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size-complex="11pt"/>
    </style:style>
    <style:style style:name="T4" style:parent-style-name="預設段落字型" style:family="text">
      <style:text-properties style:font-name-asian="標楷體" style:font-size-complex="11pt"/>
    </style:style>
    <style:style style:name="T5" style:parent-style-name="預設段落字型" style:family="text">
      <style:text-properties style:font-name-asian="標楷體" style:font-size-complex="11pt"/>
    </style:style>
    <style:style style:name="T6" style:parent-style-name="預設段落字型" style:family="text">
      <style:text-properties style:font-name-asian="標楷體" style:font-size-complex="11pt"/>
    </style:style>
    <style:style style:name="T7" style:parent-style-name="預設段落字型" style:family="text">
      <style:text-properties style:font-name-asian="標楷體" style:font-size-complex="11pt"/>
    </style:style>
    <style:style style:name="T8" style:parent-style-name="預設段落字型" style:family="text">
      <style:text-properties style:font-name-asian="標楷體" style:font-size-complex="11pt"/>
    </style:style>
    <style:style style:name="T9" style:parent-style-name="預設段落字型" style:family="text">
      <style:text-properties style:font-name-asian="標楷體" style:font-size-complex="11pt"/>
    </style:style>
    <style:style style:name="P10" style:parent-style-name="內文" style:family="paragraph">
      <style:paragraph-properties fo:margin-top="0.25in" fo:line-height="0.25in" fo:margin-left="1.5in" fo:text-indent="-1.5in">
        <style:tab-stops/>
      </style:paragraph-properties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888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olumn39" style:family="table-column">
      <style:table-column-properties style:column-width="6.4972in"/>
    </style:style>
    <style:style style:name="Table38" style:family="table">
      <style:table-properties style:width="6.4972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style:font-size-complex="12pt" fo:background-color="#FFFFFF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margin-top="0.125in" fo:line-height="0.2777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6944in" fo:margin-left="1.5in" fo:text-indent="-1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Garamond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Garamond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Garamond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Garamond" style:font-name-asian="標楷體" style:font-size-complex="12pt"/>
    </style:style>
    <style:style style:name="T113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Garamond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Garamond" style:font-name-asian="標楷體" style:font-size-complex="12pt"/>
    </style:style>
    <style:style style:name="T117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Garamond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Garamond" style:font-name-asian="標楷體" style:font-size-complex="12pt"/>
    </style:style>
    <style:style style:name="T121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6944in" fo:margin-left="2in" fo:text-indent="-2in">
        <style:tab-stops/>
      </style:paragraph-properties>
      <style:text-properties style:font-name-asian="標楷體" fo:font-size="16pt" style:font-size-asian="16pt"/>
    </style:style>
    <style:style style:name="P124" style:parent-style-name="內文" style:family="paragraph">
      <style:paragraph-properties fo:line-height="0.4166in" fo:margin-left="1.5in" fo:text-indent="-1.5in">
        <style:tab-stops/>
      </style:paragraph-properties>
      <style:text-properties style:font-name-asian="標楷體" style:font-size-complex="12pt"/>
    </style:style>
    <style:style style:name="T125" style:parent-style-name="強調斜體" style:family="text">
      <style:text-properties fo:font-style="normal" style:font-style-asian="normal" style:font-style-complex="normal" fo:font-size="11pt" style:font-size-asian="11pt" style:font-size-complex="11pt"/>
    </style:style>
    <style:style style:name="T126" style:parent-style-name="強調斜體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27" style:parent-style-name="強調斜體" style:family="text">
      <style:text-properties fo:font-style="normal" style:font-style-asian="normal" style:font-style-complex="normal" fo:font-size="11pt" style:font-size-asian="11pt" style:font-size-complex="11pt"/>
    </style:style>
    <style:style style:name="T128" style:parent-style-name="強調斜體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29" style:parent-style-name="強調斜體" style:family="text">
      <style:text-properties fo:font-style="normal" style:font-style-asian="normal" style:font-style-complex="normal" fo:font-size="11pt" style:font-size-asian="11pt" style:font-size-complex="11pt"/>
    </style:style>
    <style:style style:name="P130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3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36" style:parent-style-name="內文" style:family="paragraph">
      <style:paragraph-properties fo:line-height="0.3472in" fo:margin-left="1.9569in" fo:text-indent="-0.8583in">
        <style:tab-stops/>
      </style:paragraph-properties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3472in" fo:margin-left="1.9569in" fo:text-indent="-0.8583in">
        <style:tab-stops/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3472in" fo:margin-left="1.9569in" fo:text-indent="-0.8583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3472in" fo:margin-left="1.9569in" fo:text-indent="-0.8583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bottom="0.25in" fo:line-height="0.3472in" fo:margin-left="1.9569in" fo:text-indent="-0.8583in">
        <style:tab-stops/>
      </style:paragraph-properties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P155" style:parent-style-name="內文" style:family="paragraph">
      <style:paragraph-properties fo:text-align="end" fo:line-height="0.1666in" fo:margin-left="0.3333in" fo:margin-righ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text-align="end" fo:line-height="0.1666in" fo:margin-right="0.1104in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text-align="end" fo:line-height="0.1666in" fo:margin-right="0.1104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新細明體" fo:font-size="8pt" style:font-size-asian="8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更改姓名、出生年月日申請書</text:p>
      <text:p text:style-name="P2"><text:span text:style-name="T3">National Taiwan Normal University Application Form for</text:span><text:span text:style-name="T4"><text:s/>Na</text:span><text:span text:style-name="T5">me</text:span><text:span text:style-name="T6"><text:s/>Change<text:s/></text:span><text:span text:style-name="T7">and</text:span><text:span text:style-name="T8"><text:s/>Birthdate</text:span><text:span text:style-name="T9"><text:s/>Correction</text:span></text:p>
      <text:p text:style-name="P10"><text:span text:style-name="T11">申請人</text:span><text:span text:style-name="T12">(</text:span><text:span text:style-name="T13">原姓名</text:span><text:span text:style-name="T14">)</text:span><text:span text:style-name="T15"><text:s/>Applicant (</text:span><text:span text:style-name="T16">Former</text:span><text:span text:style-name="T17"><text:s/></text:span><text:span text:style-name="T18">name)</text:span><text:span text:style-name="T19"><text:s text:c="3"/></text:span><text:span text:style-name="T20"><text:s text:c="2"/></text:span><text:span text:style-name="T21"><text:s text:c="4"/></text:span><text:span text:style-name="T22"><text:s text:c="2"/></text:span><text:span text:style-name="T23"><text:s/></text:span><text:span text:style-name="T24">學號</text:span><text:span text:style-name="T25">Student ID No.</text:span><text:span text:style-name="T26"><text:s text:c="3"/></text:span><text:span text:style-name="T27"><text:s text:c="2"/></text:span><text:span text:style-name="T28"><text:s text:c="5"/></text:span></text:p>
      <text:p text:style-name="P29"><text:span text:style-name="T30">係</text:span><text:span text:style-name="T31"><text:s text:c="13"/></text:span><text:span text:style-name="T32"><text:s/></text:span><text:span text:style-name="T33"><text:s text:c="7"/></text:span><text:span text:style-name="T34">學系</text:span><text:span text:style-name="T35">/</text:span><text:span text:style-name="T36">研究所</text:span><text:span text:style-name="T37">Department/Graduate Institute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內文"><text:span text:style-name="T42">□</text:span><text:span text:style-name="T43">畢業生</text:span><text:span text:style-name="T44">Graduated</text:span></text:p>
          </table:table-cell>
        </table:table-row>
        <table:table-row table:style-name="TableRow45">
          <table:table-cell table:style-name="TableCell46">
            <text:p text:style-name="P47"><text:span text:style-name="T48">□</text:span><text:span text:style-name="T49">在校生，具以下身分者請另至相關單位會辦</text:span><text:span text:style-name="T50">：</text:span></text:p>
            <text:p text:style-name="內文"><text:span text:style-name="T51">Currently Enrolled. The following students should also apply<text:s/></text:span><text:span text:style-name="T52">to</text:span><text:span text:style-name="T53"><text:s/></text:span><text:span text:style-name="T54">the indicated administrative offices:</text:span></text:p>
            <text:p text:style-name="內文"><text:span text:style-name="T55">外籍生、僑生、港澳生、陸生</text:span><text:span text:style-name="T56">→</text:span><text:span text:style-name="T57">國際事務處</text:span></text:p>
            <text:p text:style-name="內文"><text:span text:style-name="T58">Foreign Students, Overseas Chinese Students, Students from Hong Kong &amp; Macau,<text:s/></text:span><text:span text:style-name="T59">a</text:span><text:span text:style-name="T60">nd<text:s/></text:span><text:span text:style-name="T61">Mainland Chinese Students</text:span><text:span text:style-name="T62"><text:s/>→ Office of International Affairs</text:span></text:p>
            <text:p text:style-name="內文"><text:span text:style-name="T63">公費生</text:span><text:span text:style-name="T64">→</text:span><text:span text:style-name="T65">師培</text:span><text:span text:style-name="T66">學院</text:span></text:p>
            <text:p text:style-name="內文"><text:span text:style-name="T67">State Financed Students →<text:s/></text:span><text:span text:style-name="T68">College</text:span><text:span text:style-name="T69"><text:s/></text:span><text:span text:style-name="T70">of Teacher Education<text:s/></text:span></text:p>
          </table:table-cell>
        </table:table-row>
      </table:table>
      <text:p text:style-name="P71"><text:span text:style-name="T72">更改</text:span><text:span text:style-name="T73">為</text:span><text:span text:style-name="T74">Change</text:span><text:span text:style-name="T75">/Correct</text:span><text:span text:style-name="T76"><text:s/>to</text:span></text:p>
      <text:p text:style-name="P77"><draw:frame draw:z-index="251657216" draw:id="id0" draw:style-name="a0" draw:name="Text Box 11" text:anchor-type="paragraph" svg:x="0.02917in" svg:y="0.01597in" svg:width="6.46736in" svg:height="1.56389in" style:rel-width="scale" style:rel-height="scale"><draw:text-box><text:p text:style-name="內文"><text:span text:style-name="T78">□<text:s/></text:span><text:span text:style-name="T79">中文</text:span><text:span text:style-name="T80">姓名</text:span><text:span text:style-name="T81">Name</text:span><text:span text:style-name="T82"><text:s text:c="7"/></text:span><text:span text:style-name="T83"><text:s/></text:span><text:span text:style-name="T84"><text:s text:c="2"/></text:span><text:span text:style-name="T85"><text:s text:c="3"/></text:span><text:span text:style-name="T86"><text:s text:c="2"/></text:span><text:span text:style-name="T87">英文姓名</text:span><text:span text:style-name="T88">English Name</text:span><text:span text:style-name="T89"><text:s text:c="3"/></text:span><text:span text:style-name="T90"><text:s/></text:span><text:span text:style-name="T91"><text:s text:c="6"/></text:span><text:span text:style-name="T92"><text:s text:c="3"/></text:span><text:span text:style-name="T93"><text:s text:c="2"/></text:span><text:span text:style-name="T94"><text:s/></text:span><text:span text:style-name="T95"><text:s/></text:span></text:p><text:p text:style-name="P96"><text:span text:style-name="T97"><text:s text:c="3"/></text:span><text:span text:style-name="T98">英文姓名須與護照相同，以利證明文件核發</text:span><text:span text:style-name="T99">English name should<text:s/></text:span><text:span text:style-name="T100">match those</text:span><text:span text:style-name="T101"><text:s/>shown on passport to facilitate the issuing of supporting documents</text:span></text:p><text:p text:style-name="內文"><text:span text:style-name="T102">□</text:span><text:span text:style-name="T103"><text:s/></text:span><text:span text:style-name="T104">出生</text:span><text:span text:style-name="T105">日期</text:span><text:span text:style-name="T106">Birthdate</text:span><text:span text:style-name="T107">:</text:span><text:span text:style-name="T108"><text:s/></text:span><text:span text:style-name="T109"><text:s/></text:span><text:span text:style-name="T110"><text:s text:c="5"/></text:span><text:span text:style-name="T111"><text:s text:c="2"/></text:span><text:span text:style-name="T112">年</text:span><text:span text:style-name="T113">Y</text:span><text:span text:style-name="T114">ear</text:span><text:span text:style-name="T115"><text:s text:c="6"/></text:span><text:span text:style-name="T116">月</text:span><text:span text:style-name="T117">M</text:span><text:span text:style-name="T118">onth</text:span><text:span text:style-name="T119"><text:s text:c="6"/></text:span><text:span text:style-name="T120">日</text:span><text:span text:style-name="T121">D</text:span><text:span text:style-name="T122">ay</text:span></text:p><text:p text:style-name="內文"/></draw:text-box><svg:title/><svg:desc/></draw:frame></text:p>
      <text:p text:style-name="P123"/>
      <text:p text:style-name="P124">附上戶籍謄本正本及身分證影本各乙份，請惠予更改學籍相關資料。</text:p>
      <text:p text:style-name="內文"><text:span text:style-name="T125">Attached to this form is a copy of my<text:s/></text:span><text:span text:style-name="T126">ID</text:span><text:span text:style-name="T127"><text:s/>and a copy of my<text:s/></text:span><text:span text:style-name="T128">Household Registration.</text:span><text:span text:style-name="T129"><text:s/>With these supporting documents, please change my student information at NTNU.</text:span></text:p>
      <text:p text:style-name="P130">此致</text:p>
      <text:p text:style-name="P131">國立臺灣師範大學教務處</text:p>
      <text:p text:style-name="P132">(請送教務處一樓服務窗口或公館教務組)</text:p>
      <text:p text:style-name="P133">National Taiwan Normal University Office of Academic Affairs</text:p>
      <text:p text:style-name="P134">(Submit this form to the first-floor service window of the Office of Academic Affairs or the Gongguan Branch Academic Affairs Division)</text:p>
      <text:p text:style-name="P135"/>
      <text:p text:style-name="P136"><text:span text:style-name="T137">申請人</text:span><text:span text:style-name="T138">Applicant</text:span><text:span text:style-name="T139">：</text:span></text:p>
      <text:p text:style-name="P140"><text:span text:style-name="T141">申請日期</text:span><text:span text:style-name="T142">Date of Application</text:span><text:span text:style-name="T143">：</text:span></text:p>
      <text:p text:style-name="P144"><text:span text:style-name="T145">聯絡電話</text:span><text:span text:style-name="T146">Phone No.</text:span><text:span text:style-name="T147">：</text:span></text:p>
      <text:p text:style-name="P148"><text:span text:style-name="T149">郵遞區號</text:span><text:span text:style-name="T150">Postal-Code</text:span><text:span text:style-name="T151">：</text:span><text:span text:style-name="T152">□□□</text:span></text:p>
      <text:p text:style-name="P153"><text:span text:style-name="T154"><draw:frame draw:z-index="251658240" draw:id="id1" draw:style-name="a1" draw:name="Text Box 14" text:anchor-type="paragraph" svg:x="4.48889in" svg:y="0.85in" svg:width="2.54167in" svg:height="0.72917in" style:rel-width="scale" style:rel-height="scale"><draw:text-box><text:p text:style-name="P155">111.01</text:p><text:p text:style-name="P156">保存年限：學生畢業</text:p><text:p text:style-name="P157"><text:span text:style-name="T158">Retention Period</text:span><text:span text:style-name="T159">：</text:span><text:span text:style-name="T160">Until student graduates</text:span><text:span text:style-name="T161"><text:s/></text:span><text:span text:style-name="T162"><text:s text:c="15"/></text:span></text:p></draw:text-box><svg:title/><svg:desc/></draw:frame></text:span><text:span text:style-name="T163">通訊地址</text:span><text:span text:style-name="T164">Address</text:span><text:span text:style-name="T16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</dc:title>
    <dc:subject/>
    <meta:initial-creator>ntnu_cc</meta:initial-creator>
    <dc:creator>NTNU</dc:creator>
    <meta:creation-date>2022-03-21T08:44:00Z</meta:creation-date>
    <dc:date>2022-03-21T08:44:00Z</dc:date>
    <meta:print-date>2021-12-08T02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