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23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3.417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2.083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748cm"/>
    </style:style>
    <style:style style:name="表格1.L" style:family="table-column">
      <style:table-column-properties style:column-width="3.029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07cm" fo:keep-together="auto"/>
    </style:style>
    <style:style style:name="表格1.3" style:family="table-row">
      <style:table-row-properties style:min-row-height="0.942cm" fo:keep-together="auto"/>
    </style:style>
    <style:style style:name="表格1.F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4" style:family="table-row">
      <style:table-row-properties style:min-row-height="1.50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H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282cm" fo:keep-together="auto"/>
    </style:style>
    <style:style style:name="表格1.10" style:family="table-row">
      <style:table-row-properties style:min-row-height="1.769cm" fo:keep-together="auto"/>
    </style:style>
    <style:style style:name="表格1.11" style:family="table-row">
      <style:table-row-properties style:min-row-height="1.298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995cm" fo:keep-together="auto"/>
    </style:style>
    <style:style style:name="表格1.17" style:family="table-row">
      <style:table-row-properties style:min-row-height="4.295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margin-left="0.66cm" fo:margin-right="0cm" fo:line-height="0.564cm" fo:text-indent="-0.66cm" style:auto-text-indent="false"/>
    </style:style>
    <style:style style:name="P2" style:family="paragraph" style:parent-style-name="List_20_Paragraph" style:list-style-name="WWNum2">
      <style:paragraph-properties fo:margin-left="0.66cm" fo:margin-right="0cm" fo:line-height="0.564cm" fo:hyphenation-ladder-count="no-limit" fo:text-indent="-0.66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margin-top="0.318cm" fo:margin-bottom="0.318cm" loext:contextual-spacing="false" fo:line-height="0.564cm" fo:text-align="center" style:justify-single-word="false" style:page-number="auto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3" style:family="text">
      <style:text-properties style:font-name="Times New Roman" fo:font-size="10pt" style:font-name-asian="標楷體1" style:font-size-asian="10pt" style:font-size-complex="16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6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6pt"/>
    </style:style>
    <style:style style:name="T9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style:font-name-asian="標楷體1" style:font-name-complex="Times New Roman1" style:font-size-complex="10pt"/>
    </style:style>
    <style:style style:name="T13" style:family="text">
      <style:text-properties style:font-name="Times New Roman" style:font-name-asian="標楷體1" style:font-name-complex="Times New Roman1" style:font-size-complex="14pt"/>
    </style:style>
    <style:style style:name="T14" style:family="text">
      <style:text-properties style:font-name="Times New Roman" style:font-name-asian="標楷體1" style:font-size-complex="10pt"/>
    </style:style>
    <style:style style:name="T15" style:family="text">
      <style:text-properties style:font-name="Times New Roman" style:font-name-asian="標楷體1" style:font-size-complex="12pt"/>
    </style:style>
    <style:style style:name="T16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style:font-name-complex="Times New Roman1" style:font-size-complex="10pt"/>
    </style:style>
    <style:style style:name="T2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T22" style:family="text">
      <style:text-properties style:font-name="Times New Roman" fo:font-weight="bold" style:font-weight-asian="bold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4" style:family="text">
      <style:text-properties style:font-name="標楷體" fo:font-weight="bold" style:font-name-asian="標楷體1" style:font-weight-asian="bold" style:font-name-complex="Times New Roman1"/>
    </style:style>
    <style:style style:name="T25" style:family="text">
      <style:text-properties style:font-name="標楷體" fo:font-weight="bold" style:font-name-asian="標楷體1" style:font-weight-asian="bold" style:font-size-complex="12pt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2pt"/>
    </style:style>
    <style:style style:name="T2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標楷體" style:font-name-asian="標楷體1" style:font-size-complex="14pt"/>
    </style:style>
    <style:style style:name="T30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NTNU Application Form for Self-financing Costs of Teaching Hour Reduction for Faculty Who Hold Concurrent Academic/Administrative Supervision Positions</text:span></text:p>
      <text:p text:style-name="P3"><text:span text:style-name="T3"><text:s text:c="2"/>2019/11 Vers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5"><text:span text:style-name="T10">Name of the Office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2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<text:span text:style-name="T10">Request Semester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><text:span text:style-name="T27"><text:s text:c="8"/></text:span><text:span text:style-name="T11">semester</text:span><text:span text:style-name="T16"> </text:span><text:span text:style-name="T11">of</text:span><text:span text:style-name="T12"> </text:span><text:span text:style-name="T27"><text:s text:c="7"/></text:span><text:span text:style-name="T12">academic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<text:span text:style-name="T18">No.</text:span></text:p>
          </table:table-cell>
          <table:table-cell table:style-name="表格1.A1" table:number-rows-spanned="2" office:value-type="string">
            <text:p text:style-name="P6"><text:span text:style-name="T13">Name</text:span></text:p>
          </table:table-cell>
          <table:table-cell table:style-name="表格1.A1" table:number-rows-spanned="2" table:number-columns-spanned="2" office:value-type="string">
            <text:p text:style-name="P4"><text:span text:style-name="T14">Title of Current Position</text:span></text:p>
          </table:table-cell>
          <table:covered-table-cell/>
          <table:table-cell table:style-name="表格1.A1" table:number-rows-spanned="2" office:value-type="string">
            <text:p text:style-name="P4"><text:span text:style-name="T1">Title of Concurrent Supervision Position</text:span></text:p>
          </table:table-cell>
          <table:table-cell table:style-name="表格1.F3" table:number-columns-spanned="7" office:value-type="string">
            <text:p text:style-name="P4"><text:span text:style-name="T19">Costs of teaching hour reduction</text:span></text:p>
            <text:p text:style-name="P4"><text:span text:style-name="T7">(The costs shall be paid by the applying off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4"><text:span text:style-name="T4">The prices of hourly pay for each position</text:span></text:p>
          </table:table-cell>
          <table:table-cell table:style-name="表格1.G4" office:value-type="string">
            <text:p text:style-name="P6"><text:span text:style-name="T30">×</text:span></text:p>
          </table:table-cell>
          <table:table-cell table:style-name="表格1.H4" office:value-type="string">
            <text:p text:style-name="P4"><text:span text:style-name="T5">2 hours (reduced teaching hours)</text:span></text:p>
          </table:table-cell>
          <table:table-cell table:style-name="表格1.H4" table:number-columns-spanned="2" office:value-type="string">
            <text:p text:style-name="P8"/>
            <text:p text:style-name="P4"><text:span text:style-name="T30">× </text:span><text:span text:style-name="T6">18</text:span></text:p>
            <text:p text:style-name="P4"><text:span text:style-name="T8"><text:s text:c="3"/></text:span><text:span text:style-name="T4">weeks</text:span></text:p>
          </table:table-cell>
          <table:covered-table-cell/>
          <table:table-cell table:style-name="表格1.H4" office:value-type="string">
            <text:p text:style-name="P6"><text:span text:style-name="T30">=</text:span></text:p>
          </table:table-cell>
          <table:table-cell table:style-name="表格1.L4" office:value-type="string">
            <text:p text:style-name="P4"><text:span text:style-name="T4">Costs of teaching hour reduction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1">1.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7" office:value-type="string">
            <text:p text:style-name="P13"><text:span text:style-name="T20"><text:s text:c="12"/></text:span><text:span text:style-name="T11"><text:s/>× 2 hours × 18 weeks = $</text:span><text:span text:style-name="T20"> <text:s text:c="11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11">2.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7" office:value-type="string">
            <text:p text:style-name="P13"><text:span text:style-name="T20"><text:s text:c="12"/></text:span><text:span text:style-name="T11"><text:s/>× 2 hours × 18 weeks = $</text:span><text:span text:style-name="T20"> <text:s text:c="11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T11">3.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7" office:value-type="string">
            <text:p text:style-name="P13"><text:span text:style-name="T20"><text:s text:c="12"/></text:span><text:span text:style-name="T11"><text:s/>× 2 hours × 18 weeks = $</text:span><text:span text:style-name="T20"> <text:s text:c="11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T11">4.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7" office:value-type="string">
            <text:p text:style-name="P13"><text:span text:style-name="T20"><text:s text:c="12"/></text:span><text:span text:style-name="T11"><text:s/>× 2 hours × 18 weeks = $</text:span><text:span text:style-name="T20"> <text:s text:c="11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3" table:number-columns-spanned="12" office:value-type="string">
            <text:p text:style-name="P15"><text:span text:style-name="T22">Total costs pay by the office for teaching hour reduction: NT$ </text:span><text:span text:style-name="T21"><text:s text:c="18"/>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Note_20_Heading"><text:span text:style-name="T23">Notes</text:span></text:p>
          </table:table-cell>
          <table:covered-table-cell/>
          <table:covered-table-cell/>
          <table:table-cell table:style-name="表格1.A1" table:number-columns-spanned="9" office:value-type="string">
            <text:list xml:id="list1525101367" text:style-name="WWNum2">
              <text:list-item>
                <text:p text:style-name="P1"><text:span text:style-name="T5">The prices of hourly pay for each position are applied in accordance with the standards announced by Personnel Office.</text:span></text:p>
              </text:list-item>
              <text:list-item>
                <text:p text:style-name="P2"><text:span text:style-name="T6">The standards of teaching hour reduction are applied in accordance with “NTNU Guidelines for the Calculation of Instructor Teaching Hours.” In cases where there has been a reduction of teaching hours by the instructor in the semester, no overtime shall be awarded for the academic year.</text:span></text:p>
              </text:list-item>
              <text:list-item>
                <text:p text:style-name="P1"><text:span text:style-name="T5">Application dates: For first semesters, the application begins on August 1st and ends on August 31st every year; for second semesters, the application begins on January 15th and ends on February 15th every yea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6"><text:span text:style-name="T11">The Applying Office </text:span></text:p>
            <text:p text:style-name="P6"><text:span text:style-name="T6">(Please include an official stamp here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1">Administrators of Applicant’s Department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5">Chairs of Applicant’s Department</text:span></text:p>
          </table:table-cell>
          <table:covered-table-cell/>
          <table:covered-table-cell/>
        </table:table-row>
        <table:table-row table:style-name="表格1.3">
          <table:table-cell table:style-name="表格1.A12" table:number-rows-spanned="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1">1.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1">1.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1">2.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1">2.</text:span><text:bookmark text:name="_GoBack"/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1">3.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1">3.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1">4.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1">4.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4"><text:span text:style-name="T15">Personnel Office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5">Accounting Office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5">Office of Academic Affairs</text:span></text:p>
            <text:p text:style-name="P4"><text:span text:style-name="T5">(Authorized)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5" office:value-type="string">
            <text:p text:style-name="P19"><text:span text:style-name="T30">□</text:span><text:span text:style-name="T6">The applicant is the supervisor of the office, and the title of their current position and the price of their hourly pay is correct.</text:span></text:p>
            <text:p text:style-name="P19"><text:span text:style-name="T30">□</text:span><text:span text:style-name="T5">The applicant’s ____________________________ should be corrected to ___________________.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NU</meta:initial-creator>
    <dc:creator>USER</dc:creator>
    <meta:editing-cycles>7</meta:editing-cycles>
    <meta:print-date>2013-07-22T12:13:00</meta:print-date>
    <meta:creation-date>2022-08-24T07:03:00</meta:creation-date>
    <dc:date>2022-08-25T06:27:00</dc:date>
    <meta:editing-duration>PT19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0" meta:word-count="299" meta:character-count="1891" meta:non-whitespace-character-count="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