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7cm" fo:margin-top="0cm" fo:margin-bottom="0cm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2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42cm" fo:keep-together="auto"/>
    </style:style>
    <style:style style:name="表格1.F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style:min-row-height="1.506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H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1.282cm" fo:keep-together="auto"/>
    </style:style>
    <style:style style:name="表格1.10" style:family="table-row">
      <style:table-row-properties style:min-row-height="1.769cm" fo:keep-together="auto"/>
    </style:style>
    <style:style style:name="表格1.11" style:family="table-row">
      <style:table-row-properties style:min-row-height="1.298cm" fo:keep-together="auto"/>
    </style:style>
    <style:style style:name="表格1.16" style:family="table-row">
      <style:table-row-properties style:min-row-height="0.995cm" fo:keep-together="auto"/>
    </style:style>
    <style:style style:name="表格1.17" style:family="table-row">
      <style:table-row-properties style:min-row-height="4.962cm" fo:keep-together="auto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top="0.423cm" fo:margin-bottom="0.423cm" loext:contextual-spacing="false" fo:line-height="200%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4pt" fo:letter-spacing="0.353cm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letter-spacing="-0.071cm" fo:font-weight="bold" style:font-name-asian="標楷體1" style:font-weight-asian="bold" style:font-size-complex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Times New Roman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立臺灣師範大學兼任單位主管減少授課時數自付減授成本申請表</text:span></text:p>
      <text:p text:style-name="P2"><text:span text:style-name="T2">108.1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3"><text:span text:style-name="T3">單位名稱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Standard"><text:span text:style-name="T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3">申請減授學期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4"><text:span text:style-name="T7"><text:s text:c="6"/></text:span><text:span text:style-name="T9">學年度第</text:span><text:span text:style-name="T7"> <text:s text:c="5"/></text:span><text:span text:style-name="T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rows-spanned="2" office:value-type="string">
            <text:p text:style-name="P3"><text:span text:style-name="T10">序號</text:span></text:p>
          </table:table-cell>
          <table:table-cell table:style-name="表格1.F1" table:number-rows-spanned="2" office:value-type="string">
            <text:p text:style-name="P3"><text:span text:style-name="T4">姓名</text:span></text:p>
          </table:table-cell>
          <table:table-cell table:style-name="表格1.F1" table:number-rows-spanned="2" table:number-columns-spanned="2" office:value-type="string">
            <text:p text:style-name="P3"><text:span text:style-name="T4">本職職稱</text:span></text:p>
          </table:table-cell>
          <table:covered-table-cell/>
          <table:table-cell table:style-name="表格1.F1" table:number-rows-spanned="2" office:value-type="string">
            <text:p text:style-name="P5"><text:span text:style-name="T4">兼任主管</text:span></text:p>
            <text:p text:style-name="P5"><text:span text:style-name="T4">職稱</text:span></text:p>
          </table:table-cell>
          <table:table-cell table:style-name="表格1.F3" table:number-columns-spanned="7" office:value-type="string">
            <text:p text:style-name="P5"><text:span text:style-name="T4">減授成本(單位自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"><text:span text:style-name="T11">各職級</text:span></text:p>
            <text:p text:style-name="P3"><text:span text:style-name="T11">鐘點費單價</text:span></text:p>
          </table:table-cell>
          <table:table-cell table:style-name="表格1.G4" office:value-type="string">
            <text:p text:style-name="P3"><text:span text:style-name="T11">×</text:span></text:p>
          </table:table-cell>
          <table:table-cell table:style-name="表格1.H4" office:value-type="string">
            <text:p text:style-name="P3"><text:span text:style-name="T11">減授</text:span></text:p>
            <text:p text:style-name="P3"><text:span text:style-name="T11">時數</text:span></text:p>
            <text:p text:style-name="P3"><text:span text:style-name="T11">2小時</text:span></text:p>
          </table:table-cell>
          <table:table-cell table:style-name="表格1.H4" table:number-columns-spanned="2" office:value-type="string">
            <text:p text:style-name="P3"><text:span text:style-name="T11">× 18週</text:span></text:p>
          </table:table-cell>
          <table:covered-table-cell/>
          <table:table-cell table:style-name="表格1.H4" office:value-type="string">
            <text:p text:style-name="P3"><text:span text:style-name="T11">=</text:span></text:p>
          </table:table-cell>
          <table:table-cell table:style-name="表格1.L4" office:value-type="string">
            <text:p text:style-name="P3"><text:span text:style-name="T11">減授</text:span></text:p>
            <text:p text:style-name="P3"><text:span text:style-name="T11">成本</text:span></text:p>
          </table:table-cell>
        </table:table-row>
        <table:table-row table:style-name="表格1.1">
          <table:table-cell table:style-name="表格1.F1" office:value-type="string">
            <text:p text:style-name="P5"><text:span text:style-name="T9">1.</text:span></text:p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8"/>
          </table:table-cell>
          <table:table-cell table:style-name="表格1.F1" table:number-columns-spanned="7" office:value-type="string">
            <text:p text:style-name="P5"><text:span text:style-name="T8"><text:s text:c="8"/></text:span><text:span text:style-name="T11"><text:s/>× 2小時 × 18週 = $</text:span><text:span text:style-name="T8"> <text:s text:c="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5"><text:span text:style-name="T9">2.</text:span></text:p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7" office:value-type="string">
            <text:p text:style-name="P5"><text:span text:style-name="T8"><text:s text:c="8"/></text:span><text:span text:style-name="T11"><text:s/>× 2小時 × 18週 = $</text:span><text:span text:style-name="T8"> <text:s text:c="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5"><text:span text:style-name="T9">3.</text:span></text:p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7" office:value-type="string">
            <text:p text:style-name="P5"><text:span text:style-name="T8"><text:s text:c="8"/></text:span><text:span text:style-name="T11"><text:s/>× 2小時 × 18週 = $</text:span><text:span text:style-name="T8"> <text:s text:c="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5"><text:span text:style-name="T9">4.</text:span></text:p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9"/>
          </table:table-cell>
          <table:table-cell table:style-name="表格1.F1" table:number-columns-spanned="7" office:value-type="string">
            <text:p text:style-name="P5"><text:span text:style-name="T8"><text:s text:c="8"/></text:span><text:span text:style-name="T11"><text:s/>× 2小時 × 18週 = $</text:span><text:span text:style-name="T8"> <text:s text:c="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3" table:number-columns-spanned="12" office:value-type="string">
            <text:p text:style-name="P11"><text:span text:style-name="T4">單位自付減授成本合計</text:span><text:span text:style-name="T6"> <text:s text:c="21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3" office:value-type="string">
            <text:p text:style-name="P3"><text:span text:style-name="T4">備註</text:span></text:p>
          </table:table-cell>
          <table:covered-table-cell/>
          <table:covered-table-cell/>
          <table:table-cell table:style-name="表格1.F1" table:number-columns-spanned="9" office:value-type="string">
            <text:list xml:id="list3615973135" text:style-name="WWNum2">
              <text:list-item>
                <text:p text:style-name="P1"><text:span text:style-name="T11">各職級鐘點費單價依人事室公告標準辦理。</text:span></text:p>
              </text:list-item>
              <text:list-item>
                <text:p text:style-name="P1"><text:span text:style-name="T11">減授時數依本校「教師授課時數核計要點」規定辦理，經核准減授之教師當學年不得支領超授鐘點費。</text:span></text:p>
              </text:list-item>
              <text:list-item>
                <text:p text:style-name="P1"><text:span text:style-name="T11">申請時間：每年8月1日至8月31日申請第一學期；每年1月15日至2月15日申請第二學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5" office:value-type="string">
            <text:p text:style-name="P3"><text:span text:style-name="T9">申請單位(含單位章戳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><text:span text:style-name="T9">教師所屬系所<text:line-break/>助教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><text:span text:style-name="T9">教師所屬系所<text:line-break/>主管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11">1.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3"><text:span text:style-name="T11">1.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11">2.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3"><text:span text:style-name="T11">2.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11">3.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3"><text:span text:style-name="T11">3.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11">4.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3"><text:span text:style-name="T11">4.</text:span></text:p>
          </table:table-cell>
          <table:covered-table-cell/>
          <table:covered-table-cell/>
        </table:table-row>
        <table:table-row table:style-name="表格1.16">
          <table:table-cell table:style-name="表格1.F1" table:number-columns-spanned="5" office:value-type="string">
            <text:p text:style-name="P3"><text:span text:style-name="T9">人事室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><text:span text:style-name="T9">主計室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><text:span text:style-name="T9">教務處</text:span></text:p>
            <text:p text:style-name="P3"><text:span text:style-name="T9">(決行)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4"><text:span text:style-name="T11">□本案申請人皆為該單位主管且本職職稱及鐘點費單價無誤。</text:span></text:p>
            <text:p text:style-name="P15"><text:span text:style-name="T11">□本案申請人</text:span><text:span text:style-name="T8"> <text:s text:c="20"/></text:span><text:span text:style-name="T11">應修正為</text:span><text:span text:style-name="T8"> <text:s text:c="31"/></text:span><text:span text:style-name="T11">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NU</meta:initial-creator>
    <dc:creator>user</dc:creator>
    <meta:editing-cycles>2</meta:editing-cycles>
    <meta:print-date>2013-07-22T12:13:00</meta:print-date>
    <meta:creation-date>2020-08-18T06:15:00</meta:creation-date>
    <dc:date>2020-08-18T06:15:00</dc:date>
    <meta:editing-duration>PT1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2" meta:word-count="346" meta:character-count="577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