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3333in"/>
    </style:style>
    <style:style style:name="T8" style:parent-style-name="預設段落字型" style:family="text">
      <style:text-properties style:font-name="Garamond" style:font-name-asian="標楷體" fo:font-weight="bold" style:font-weight-asian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Garamond" style:font-name-asian="標楷體" fo:font-size="11pt" style:font-size-asian="11pt" style:font-size-complex="18pt"/>
    </style:style>
    <style:style style:name="TableRow15" style:family="table-row">
      <style:table-row-properties style:min-row-height="0.3527in" style:use-optimal-row-height="false"/>
    </style:style>
    <style:style style:name="P16" style:parent-style-name="內文" style:family="paragraph">
      <style:paragraph-properties fo:widows="2" fo:orphans="2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Garamond" style:font-name-asian="標楷體" fo:font-size="11pt" style:font-size-asian="11pt" style:font-size-complex="18pt"/>
    </style:style>
    <style:style style:name="P23" style:parent-style-name="Textbody" style:family="paragraph">
      <style:text-properties text:display="none"/>
    </style:style>
    <style:style style:name="TableColumn25" style:family="table-column">
      <style:table-column-properties style:column-width="0.5916in" style:use-optimal-column-width="false"/>
    </style:style>
    <style:style style:name="TableColumn26" style:family="table-column">
      <style:table-column-properties style:column-width="1.496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24" style:family="table">
      <style:table-properties style:width="7.1076in" fo:margin-left="0in" table:align="center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5" style:parent-style-name="Textbody" style:family="paragraph">
      <style:paragraph-properties fo:text-align="center" fo:line-height="0.1666in"/>
    </style:style>
    <style:style style:name="T36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37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2" style:parent-style-name="Textbody" style:family="paragraph">
      <style:paragraph-properties fo:text-align="center" fo:line-height="0.1666in"/>
    </style:style>
    <style:style style:name="T43" style:parent-style-name="預設段落字型" style:family="text">
      <style:text-properties style:font-name="Garamond" style:font-name-asian="標楷體" style:font-name-complex="Calibri" fo:letter-spacing="-0.0041in" style:text-position="-4.5% 100%" fo:font-size="11pt" style:font-size-asian="11pt"/>
    </style:style>
    <style:style style:name="T44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5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46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7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48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9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right="0.0833in"/>
      <style:text-properties style:font-name="標楷體" style:font-name-asian="標楷體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83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Garamond" style:font-name-asian="標楷體" style:font-weight-complex="bold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P59" style:parent-style-name="Textbody" style:family="paragraph">
      <style:paragraph-properties fo:margin-right="0.0833in"/>
    </style:style>
    <style:style style:name="T60" style:parent-style-name="預設段落字型" style:family="text">
      <style:text-properties style:font-name="Garamond" style:font-name-asian="標楷體" style:font-weight-complex="bold" fo:font-size="7pt" style:font-size-asian="7pt" style:font-size-complex="10pt"/>
    </style:style>
    <style:style style:name="T61" style:parent-style-name="預設段落字型" style:family="text">
      <style:text-properties style:font-name="Garamond" style:font-name-asian="標楷體" style:font-weight-complex="bold" fo:font-size="7pt" style:font-size-asian="7pt" style:font-size-complex="10pt"/>
    </style:style>
    <style:style style:name="TableRow62" style:family="table-row">
      <style:table-row-properties style:min-row-height="0.246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right="0.083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Garamond" style:font-name-asian="標楷體" style:font-weight-complex="bold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429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78" style:parent-style-name="預設段落字型" style:family="text">
      <style:text-properties style:font-name="Garamond" style:font-name-asian="標楷體" style:font-name-complex="Calibri" fo:letter-spacing="-0.002in" style:text-position="-4.5% 100%" fo:font-size="11pt" style:font-size-asian="11pt" style:font-size-complex="11pt"/>
    </style:style>
    <style:style style:name="T79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80" style:parent-style-name="預設段落字型" style:family="text">
      <style:text-properties style:font-name="Garamond" style:font-name-asian="標楷體" style:font-name-complex="Calibri" fo:letter-spacing="0.0041in" style:text-position="-4.5% 100%" fo:font-size="11pt" style:font-size-asian="11pt" style:font-size-complex="11pt"/>
    </style:style>
    <style:style style:name="T81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82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 style:font-size-complex="11pt"/>
    </style:style>
    <style:style style:name="T83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text-indent="0.1666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8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end" fo:line-height="0.2222in" fo:margin-right="0.083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2513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5" style:parent-style-name="Textbody" style:family="paragraph">
      <style:paragraph-properties fo:text-align="center" fo:line-height="0.1666in"/>
    </style:style>
    <style:style style:name="T96" style:parent-style-name="預設段落字型" style:family="text">
      <style:text-properties style:font-name="Garamond" style:font-name-asian="標楷體" style:font-weight-complex="bold" fo:letter-spacing="-0.0041i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 fo:margin-top="0.0166in" fo:margin-bottom="0.0166in" fo:margin-left="0.0645in" fo:text-indent="-0.064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13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center" fo:line-height="0.1666in"/>
    </style:style>
    <style:style style:name="T11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margin-top="0.0416in" fo:margin-bottom="0.0416in" fo:line-height="0.2222in" fo:margin-right="0.0784in"/>
      <style:text-properties style:font-name="標楷體" style:font-name-asian="標楷體" style:font-weight-complex="bold"/>
    </style:style>
    <style:style style:name="TableRow118" style:family="table-row">
      <style:table-row-properties style:min-row-height="1.042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list-style-name="LFO1" style:family="paragraph">
      <style:paragraph-properties fo:text-align="justify" fo:margin-top="0.0333in" fo:margin-bottom="0.0166in" fo:margin-left="0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3" style:parent-style-name="Textbody" style:family="paragraph">
      <style:paragraph-properties fo:text-align="justify" fo:margin-top="0.0166in" fo:margin-bottom="0.0166in" fo:margin-left="0.4333in">
        <style:tab-stops/>
      </style:paragraph-properties>
    </style:style>
    <style:style style:name="T12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Textbody" style:list-style-name="LFO1" style:family="paragraph">
      <style:paragraph-properties fo:text-align="justify" fo:margin-top="0.0833in" fo:margin-left="0in" fo:margin-right="0.0833in" fo:text-indent="-0.35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9" style:parent-style-name="Textbody" style:family="paragraph">
      <style:paragraph-properties fo:text-align="justify" fo:margin-left="0.4333in" fo:margin-right="0.0833in">
        <style:tab-stops/>
      </style:paragraph-properties>
    </style:style>
    <style:style style:name="T130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Textbody" style:list-style-name="LFO1" style:family="paragraph">
      <style:paragraph-properties fo:text-align="justify" fo:margin-top="0.0833in" fo:margin-left="0in" fo:margin-right="0.0833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 fo:margin-left="0.4333in" fo:margin-right="0.0833in">
        <style:tab-stops/>
      </style:paragraph-properties>
    </style:style>
    <style:style style:name="T13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Textbody" style:list-style-name="LFO1" style:family="paragraph">
      <style:paragraph-properties fo:text-align="justify" fo:margin-top="0.0833in" fo:margin-left="0in" fo:margin-right="0.0833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5" style:parent-style-name="Textbody" style:family="paragraph">
      <style:paragraph-properties fo:text-align="justify" fo:margin-bottom="0.0833in" fo:margin-left="0.4333in" fo:margin-right="0.0833in">
        <style:tab-stops/>
      </style:paragraph-properties>
    </style:style>
    <style:style style:name="T136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0.7875in" style:use-optimal-row-height="false" fo:keep-together="always"/>
    </style:style>
    <style:style style:name="TableCell139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0" style:parent-style-name="Textbody" style:family="paragraph">
      <style:paragraph-properties fo:margin-top="0.0333in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1" style:parent-style-name="Textbody" style:family="paragraph">
      <style:paragraph-properties fo:margin-left="0.0833in">
        <style:tab-stops/>
      </style:paragraph-properties>
    </style:style>
    <style:style style:name="T142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Textbody" style:family="paragraph">
      <style:paragraph-properties fo:margin-bottom="0.0833in" fo:line-height="0.25in" fo:margin-left="0.0833in" fo:margin-righ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78" style:parent-style-name="Textbody" style:family="paragraph">
      <style:paragraph-properties fo:margin-top="0.0333in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9" style:parent-style-name="Textbody" style:family="paragraph">
      <style:paragraph-properties fo:margin-top="0.0333in" fo:line-height="0.25in" fo:margin-left="0.0833in">
        <style:tab-stops/>
      </style:paragraph-properties>
    </style:style>
    <style:style style:name="T180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85" style:parent-style-name="Textbody" style:family="paragraph">
      <style:paragraph-properties fo:margin-top="0.1666in" fo:line-height="0.1111in" fo:margin-left="0.0826in" fo:margin-right="0.082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Textbody" style:family="paragraph">
      <style:paragraph-properties fo:margin-top="0.0833in" fo:line-height="0.1111in" fo:margin-left="0.0826in" fo:margin-right="0.0826in">
        <style:tab-stops/>
      </style:paragraph-properties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89" style:parent-style-name="Textbody" style:family="paragraph">
      <style:paragraph-properties fo:margin-top="0.1666in" fo:line-height="0.1111in" fo:margin-left="0.0826in" fo:margin-right="0.082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0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2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3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4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5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6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0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08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margin-top="0.0833in" fo:line-height="0.1388in" fo:margin-left="0.0826in" fo:margin-right="0.0826in">
        <style:tab-stops/>
      </style:paragraph-properties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210" style:parent-style-name="Textbody" style:family="paragraph">
      <style:paragraph-properties fo:margin-top="0.1666in" fo:line-height="0.2222in" fo:margin-lef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18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19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1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2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24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margin-top="0.1666in" fo:margin-bottom="0.0833in" fo:line-height="0.1388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0" style:parent-style-name="Textbody" style:family="paragraph">
      <style:paragraph-properties fo:margin-bottom="0.0833in" fo:line-height="0.1388in" fo:margin-left="0.0826in" fo:margin-right="0.0826in">
        <style:tab-stops/>
      </style:paragraph-properties>
    </style:style>
    <style:style style:name="T23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234" style:family="table-row">
      <style:table-row-properties style:min-row-height="0.3541in" style:use-optimal-row-height="false" fo:keep-together="always"/>
    </style:style>
    <style:style style:name="TableCell23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margin-left="0.0784in" fo:margin-right="0.092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letter-spacing="0.1458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1666in" fo:margin-left="0.0013in" fo:text-indent="0.0965in">
        <style:tab-stops/>
      </style:paragraph-properties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Garamond" style:font-name-asian="標楷體" style:font-name-complex="Calibri" fo:font-size="11pt" style:font-size-asian="11pt" style:font-size-complex="11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1666in" fo:margin-right="0.0784in"/>
    </style:style>
    <style:style style:name="T25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51" style:parent-style-name="預設段落字型" style:family="text">
      <style:text-properties style:font-name-asian="標楷體" style:font-weight-complex="bold" fo:font-size="11pt" style:font-size-asian="11pt"/>
    </style:style>
    <style:style style:name="P252" style:parent-style-name="Textbody" style:family="paragraph">
      <style:paragraph-properties fo:text-align="center" fo:line-height="0.1666in"/>
    </style:style>
    <style:style style:name="T25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1666in" fo:margin-left="0.0006in" fo:text-indent="0.0826in">
        <style:tab-stops>
          <style:tab-stop style:type="left" style:position="0.2208in"/>
        </style:tab-stops>
      </style:paragraph-properties>
      <style:text-properties style:font-name-asian="標楷體" style:font-weight-complex="bold" fo:font-size="11pt" style:font-size-asian="11pt"/>
    </style:style>
    <style:style style:name="P256" style:parent-style-name="Textbody" style:family="paragraph">
      <style:paragraph-properties fo:text-align="center" fo:line-height="0.1666in"/>
    </style:style>
    <style:style style:name="T257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25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65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266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267" style:parent-style-name="Textbody" style:family="paragraph">
      <style:paragraph-properties fo:text-align="center" fo:line-height="0.1666in"/>
    </style:style>
    <style:style style:name="T268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269" style:family="table-row">
      <style:table-row-properties style:min-row-height="1.9854in" style:use-optimal-row-height="false" fo:keep-together="always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Textbody" style:family="paragraph">
      <style:paragraph-properties fo:margin-bottom="0.0333in" fo:line-height="0.2222in"/>
    </style:style>
    <style:style style:name="T273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75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Textbody" style:family="paragraph">
      <style:paragraph-properties fo:margin-bottom="0.0333in" fo:line-height="0.2222in"/>
    </style:style>
    <style:style style:name="T27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80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Textbody" style:family="paragraph">
      <style:paragraph-properties fo:margin-bottom="0.0333in" fo:line-height="0.2222in"/>
    </style:style>
    <style:style style:name="T283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85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87" style:parent-style-name="Textbody" style:family="paragraph">
      <style:paragraph-properties fo:margin-bottom="0.0333in" fo:line-height="0.2222in"/>
    </style:style>
    <style:style style:name="T28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90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Row291" style:family="table-row">
      <style:table-row-properties style:min-row-height="0.3541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96" style:parent-style-name="預設段落字型" style:family="text">
      <style:text-properties style:font-name-asian="標楷體" style:font-weight-complex="bold" fo:font-size="11pt" style:font-size-asian="11pt"/>
    </style:style>
    <style:style style:name="T297" style:parent-style-name="預設段落字型" style:family="text">
      <style:text-properties style:font-name-asian="標楷體" style:font-weight-complex="bold" fo:font-size="11pt" style:font-size-asian="11pt"/>
    </style:style>
    <style:style style:name="P298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299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300" style:parent-style-name="Textbody" style:family="paragraph">
      <style:paragraph-properties fo:text-align="center" fo:line-height="0.1666in"/>
    </style:style>
    <style:style style:name="T30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05" style:parent-style-name="預設段落字型" style:family="text">
      <style:text-properties style:font-name-asian="標楷體" style:font-weight-complex="bold" fo:font-size="11pt" style:font-size-asian="11pt"/>
    </style:style>
    <style:style style:name="T306" style:parent-style-name="預設段落字型" style:family="text">
      <style:text-properties style:font-name-asian="標楷體" style:font-weight-complex="bold" fo:font-size="11pt" style:font-size-asian="11pt"/>
    </style:style>
    <style:style style:name="P307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08" style:parent-style-name="Textbody" style:family="paragraph">
      <style:paragraph-properties fo:text-align="center"/>
    </style:style>
    <style:style style:name="T309" style:parent-style-name="預設段落字型" style:family="text">
      <style:text-properties style:font-name="Garamond" style:font-name-asian="標楷體" style:font-name-complex="Calibri" style:font-weight-complex="bold" fo:font-size="9pt" style:font-size-asian="9pt" style:font-size-complex="11pt"/>
    </style:style>
    <style:style style:name="P310" style:parent-style-name="Textbody" style:family="paragraph">
      <style:paragraph-properties fo:text-align="center" fo:line-height="0.1666in"/>
    </style:style>
    <style:style style:name="T31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16" style:parent-style-name="預設段落字型" style:family="text">
      <style:text-properties style:font-name-asian="標楷體" style:font-weight-complex="bold" fo:font-size="11pt" style:font-size-asian="11pt"/>
    </style:style>
    <style:style style:name="P317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18" style:parent-style-name="Textbody" style:family="paragraph">
      <style:paragraph-properties fo:text-align="center"/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24" style:parent-style-name="預設段落字型" style:family="text">
      <style:text-properties style:font-name-asian="標楷體" style:font-weight-complex="bold" fo:font-size="11pt" style:font-size-asian="11pt"/>
    </style:style>
    <style:style style:name="T325" style:parent-style-name="預設段落字型" style:family="text">
      <style:text-properties style:font-name-asian="標楷體" style:font-weight-complex="bold" fo:font-size="11pt" style:font-size-asian="11pt"/>
    </style:style>
    <style:style style:name="P326" style:parent-style-name="Textbody" style:family="paragraph">
      <style:paragraph-properties fo:text-align="center" fo:line-height="0.1666in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30" style:parent-style-name="Textbody" style:family="paragraph">
      <style:paragraph-properties fo:text-align="center" fo:line-height="0.1666in"/>
    </style:style>
    <style:style style:name="T331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ableRow332" style:family="table-row">
      <style:table-row-properties style:min-row-height="3.3402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Textbody" style:family="paragraph">
      <style:paragraph-properties fo:margin-bottom="0.0333in" fo:line-height="0.2222in"/>
    </style:style>
    <style:style style:name="T33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38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Textbody" style:family="paragraph">
      <style:paragraph-properties fo:margin-bottom="0.0333in" fo:line-height="0.2222in"/>
    </style:style>
    <style:style style:name="T341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4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6" style:parent-style-name="Textbody" style:family="paragraph">
      <style:text-properties style:font-name="Garamond" style:font-name-asian="標楷體" style:font-name-complex="Calibri" fo:font-weight="bold" style:font-weight-asian="bold" style:font-weight-complex="bold" fo:font-size="10pt" style:font-size-asian="10pt" style:font-size-complex="11pt"/>
    </style:style>
    <style:style style:name="P347" style:parent-style-name="Textbody" style:family="paragraph">
      <style:paragraph-properties style:snap-to-layout-grid="false" style:line-height-at-least="0in"/>
    </style:style>
    <style:style style:name="T34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51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52" style:parent-style-name="Textbody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56" style:parent-style-name="Textbody" style:family="paragraph">
      <style:paragraph-properties style:snap-to-layout-grid="false" fo:margin-top="0.0833in" style:line-height-at-least="0in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60" style:parent-style-name="Textbody" style:family="paragraph">
      <style:paragraph-properties style:snap-to-layout-grid="false" style:line-height-at-least="0in"/>
    </style:style>
    <style:style style:name="T361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63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style:snap-to-layout-grid="false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366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0pt" style:font-size-asian="10pt" style:font-size-complex="11pt"/>
    </style:style>
    <style:style style:name="T367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368" style:parent-style-name="Textbody" style:family="paragraph">
      <style:paragraph-properties style:snap-to-layout-grid="false" style:line-height-at-least="0in"/>
    </style:style>
    <style:style style:name="T369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72" style:parent-style-name="Textbody" style:family="paragraph">
      <style:paragraph-properties style:snap-to-layout-grid="false" style:line-height-at-least="0in"/>
    </style:style>
    <style:style style:name="T373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7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8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79" style:parent-style-name="Textbody" style:family="paragraph">
      <style:paragraph-properties style:snap-to-layout-grid="false" fo:margin-top="0.0833in" style:line-height-at-least="0in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83" style:parent-style-name="Textbody" style:family="paragraph">
      <style:paragraph-properties style:snap-to-layout-grid="false" style:line-height-at-least="0in"/>
    </style:style>
    <style:style style:name="T384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86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P387" style:parent-style-name="Textbody" style:family="paragraph">
      <style:paragraph-properties fo:margin-top="0.0833in" fo:margin-bottom="0.25in" fo:line-height="0.2222in"/>
      <style:text-properties style:font-name="Garamond" style:font-name-asian="標楷體" fo:font-size="10pt" style:font-size-asian="10pt" style:font-size-complex="10pt"/>
    </style:style>
    <style:style style:name="P388" style:parent-style-name="Textbody" style:family="paragraph">
      <style:paragraph-properties fo:margin-top="0.0833in" fo:margin-bottom="0.0333in" fo:line-height="0.2222in"/>
    </style:style>
    <style:style style:name="T389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91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center" fo:margin-top="0.0333in"/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394" style:parent-style-name="Textbody" style:family="paragraph">
      <style:paragraph-properties fo:margin-top="0.0333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7" style:parent-style-name="Textbody" style:family="paragraph">
      <style:paragraph-properties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Textbody" style:family="paragraph">
      <style:paragraph-properties fo:margin-top="0.0333in"/>
      <style:text-properties style:font-name="標楷體" style:font-name-asian="標楷體" fo:font-size="11pt" style:font-size-asian="11pt" style:font-size-complex="11pt"/>
    </style:style>
    <style:style style:name="P399" style:parent-style-name="Textbody" style:family="paragraph">
      <style:paragraph-properties fo:margin-top="0.0333in"/>
      <style:text-properties style:font-name="標楷體" style:font-name-asian="標楷體" fo:font-size="11pt" style:font-size-asian="11pt" style:font-size-complex="11pt"/>
    </style:style>
    <style:style style:name="P400" style:parent-style-name="Textbody" style:family="paragraph">
      <style:paragraph-properties style:snap-to-layout-grid="false" fo:margin-top="0.0833in" style:line-height-at-least="0in"/>
    </style:style>
    <style:style style:name="T4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02" style:parent-style-name="Textbody" style:family="paragraph">
      <style:paragraph-properties fo:margin-top="0.0333in"/>
    </style:style>
    <style:style style:name="T403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40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405" style:parent-style-name="Textbody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6" style:parent-style-name="Textbody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7" style:parent-style-name="Textbody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8" style:parent-style-name="Textbody" style:family="paragraph">
      <style:paragraph-properties style:snap-to-layout-grid="false" fo:margin-top="0.0333in"/>
    </style:style>
    <style:style style:name="T409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411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Row412" style:family="table-row">
      <style:table-row-properties style:min-row-height="0.2361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1666in"/>
    </style:style>
    <style:style style:name="T41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17" style:parent-style-name="預設段落字型" style:family="text">
      <style:text-properties style:font-name-asian="標楷體" style:font-weight-complex="bold" fo:font-size="11pt" style:font-size-asian="11pt"/>
    </style:style>
    <style:style style:name="P418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19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420" style:parent-style-name="Textbody" style:family="paragraph">
      <style:paragraph-properties fo:text-align="center" fo:line-height="0.1666in"/>
    </style:style>
    <style:style style:name="T42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423" style:family="table-row">
      <style:table-row-properties style:min-row-height="1.575in" style:use-optimal-row-height="false" fo:keep-together="always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color="#FF0000" fo:font-size="10pt" style:font-size-asian="10pt" style:font-size-complex="8pt"/>
    </style:style>
    <style:style style:name="P427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28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29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0" style:parent-style-name="Textbody" style:family="paragraph">
      <style:paragraph-properties fo:margin-right="0.0833in"/>
    </style:style>
    <style:style style:name="T431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3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Textbody" style:family="paragraph">
      <style:paragraph-properties fo:text-align="end" fo:line-height="0.1388in" fo:margin-right="0.4368in"/>
      <style:text-properties fo:font-size="8pt" style:font-size-asian="8pt" fo:background-color="#FFFF00"/>
    </style:style>
    <style:style style:name="P437" style:parent-style-name="Textbody" style:family="paragraph">
      <style:paragraph-properties fo:text-align="end" fo:line-height="0.1388in" fo:margin-right="-0.0013in"/>
      <style:text-properties style:font-name="標楷體" style:font-name-asian="標楷體" fo:font-size="8pt" style:font-size-asian="8pt" style:font-size-complex="8pt"/>
    </style:style>
    <style:style style:name="P438" style:parent-style-name="Textbody" style:family="paragraph">
      <style:paragraph-properties fo:text-align="end" fo:line-height="0.1388in" fo:margin-right="-0.0013in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國立臺灣師範大學</text:p>
            <text:p text:style-name="P7"><text:span text:style-name="T8">National Taiwan Normal University</text:span></text:p>
          </table:table-cell>
          <table:table-cell table:style-name="TableCell9">
            <text:p text:style-name="P10"><text:span text:style-name="T11">□</text:span><text:span text:style-name="T12">自動退學申請暨離校手續單</text:span></text:p>
            <text:p text:style-name="P13"><text:span text:style-name="T14">Voluntary Withdrawal Application and School-leaving Procedure Form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□</text:span><text:span text:style-name="T20">退學離校手續單</text:span></text:p>
            <text:p text:style-name="P21"><text:span text:style-name="T22">Withdrawal and School-leaving Procedure Form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  <text:p text:style-name="P35"><text:span text:style-name="T36">N</text:span><text:span text:style-name="T37">ame</text:span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學號</text:p>
            <text:p text:style-name="P42"><text:span text:style-name="T43">S</text:span><text:span text:style-name="T44">t</text:span><text:span text:style-name="T45">u</text:span><text:span text:style-name="T46">d</text:span><text:span text:style-name="T47">en</text:span><text:span text:style-name="T48">t</text:span><text:span text:style-name="T49"><text:s/>ID No.</text:span>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<text:span text:style-name="T54"><text:s/>□</text:span><text:span text:style-name="T55">是</text:span><text:span text:style-name="T56">Yes</text:span></text:p>
          </table:table-cell>
          <table:table-cell table:style-name="TableCell57" table:number-rows-spanned="2">
            <text:p text:style-name="P58">為公費生</text:p>
            <text:p text:style-name="P59"><text:span text:style-name="T60">State<text:s/></text:span><text:span text:style-name="T61">financed student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<text:s/>□</text:span><text:span text:style-name="T70">否</text:span><text:span text:style-name="T71">No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系所</text:p>
            <text:p text:style-name="P76"><text:span text:style-name="T77">De</text:span><text:span text:style-name="T78">p</text:span><text:span text:style-name="T79">a</text:span><text:span text:style-name="T80">r</text:span><text:span text:style-name="T81">tme</text:span><text:span text:style-name="T82">n</text:span><text:span text:style-name="T83">t/Institute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信箱</text:p>
            <text:p text:style-name="P88">Email</text:p>
          </table:table-cell>
          <table:table-cell table:style-name="TableCell89" table:number-columns-spanned="3">
            <text:p text:style-name="P90"><text:span text:style-name="T91"><text:s text:c="5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制</text:p>
            <text:p text:style-name="P95"><text:span text:style-name="T96">Degree Level</text:span></text:p>
          </table:table-cell>
          <table:table-cell table:style-name="TableCell97" table:number-columns-spanned="2">
            <text:p text:style-name="P98"><text:span text:style-name="T99"><text:s/>□</text:span><text:span text:style-name="T100">學士班</text:span><text:span text:style-name="T101">Undergraduate</text:span><text:span text:style-name="T102"><text:s/>□</text:span><text:span text:style-name="T103">碩士班</text:span><text:span text:style-name="T104">Master’s</text:span><text:span text:style-name="T105"><text:s/>□</text:span><text:span text:style-name="T106">博士班</text:span><text:span text:style-name="T107">PhD</text:span><text:span text:style-name="T108"><text:s/>□</text:span><text:span text:style-name="T109">碩士在職專班</text:span><text:span text:style-name="T110">Continuing Education/In-service Master’s Program</text:span></text:p>
          </table:table-cell>
          <table:covered-table-cell/>
          <table:table-cell table:style-name="TableCell111">
            <text:p text:style-name="P112">電話</text:p>
            <text:p text:style-name="P113">Phone</text:p>
            <text:p text:style-name="P114"><text:span text:style-name="T115">No.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6">
            <text:list text:style-name="LFO1" text:continue-numbering="true">
              <text:list-item>
                <text:p text:style-name="P122">休學期間辦理自動退學者，(5)~(8)免會辦。</text:p>
              </text:list-item>
            </text:list>
            <text:p text:style-name="P123"><text:span text:style-name="T124">If you are already on<text:s/></text:span><text:span text:style-name="T125">leave from NTNU, when applying for voluntary withdrawal, you are not required to have signatures for fields 5-8.</text:span></text:p>
            <text:list text:style-name="LFO1" text:continue-numbering="true">
              <text:list-item>
                <text:p text:style-name="P126"><text:span text:style-name="T127">退學後不得申請學生團體保險理賠</text:span><text:span text:style-name="T128">。</text:span></text:p>
              </text:list-item>
            </text:list>
            <text:p text:style-name="P129"><text:span text:style-name="T130">After withdrawing from NTNU, you may not apply for student group insurance.</text:span></text:p>
            <text:list text:style-name="LFO1" text:continue-numbering="true">
              <text:list-item>
                <text:p text:style-name="P131">退學當學期若為住宿生，須於接奉核定通知後7日（境外生2週）內遷出宿舍。</text:p>
              </text:list-item>
            </text:list>
            <text:p text:style-name="P132"><text:span text:style-name="T133">If residing in a school dorm, in the semester of your withdrawal from NTNU, you are required to vacate your dorm within 7 days (2 weeks for international students) following the notification of the approval of your application for withdrawal.</text:span></text:p>
            <text:list text:style-name="LFO1" text:continue-numbering="true">
              <text:list-item>
                <text:p text:style-name="P134">碩士在職班學生如需退還論文指導費，請另外填寫「論文指導費退還申請書」</text:p>
              </text:list-item>
            </text:list>
            <text:p text:style-name="P135"><text:span text:style-name="T136">In-service master’s students who want their thesis guidance fees refunded should fill out the form</text:span><text:bookmark-start text:name="_Hlk86324238"/><text:span text:style-name="T137"><text:s/>“Application for Return of Thesis Guidance Fee.”</text:span><text:bookmark-end text:name="_Hlk863242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退學原因(限辦理自動退學離校者填寫)：</text:p>
            <text:p text:style-name="P141"><text:span text:style-name="T142">Reasons for Withdrawal (For those applying for voluntary withdrawal only)</text:span><text:span text:style-name="T143">：</text:span></text:p>
            <text:p text:style-name="P144"><text:span text:style-name="T145">□</text:span><text:span text:style-name="T146">重考</text:span><text:span text:style-name="T147">Retaking university entrance exams</text:span><text:span text:style-name="T148"><text:s/>□</text:span><text:span text:style-name="T149">轉學</text:span><text:span text:style-name="T150">Transfer</text:span><text:span text:style-name="T151"><text:s/>□</text:span><text:span text:style-name="T152">出國進修</text:span><text:span text:style-name="T153">Study abroad <text:s/></text:span><text:span text:style-name="T154">□</text:span><text:span text:style-name="T155">工作</text:span><text:span text:style-name="T156">Work <text:s text:c="7"/></text:span><text:span text:style-name="T157">□</text:span><text:span text:style-name="T158">志趣不合</text:span><text:span text:style-name="T159">Mismatch between interest and field of study</text:span><text:span text:style-name="T160"><text:s/>□</text:span><text:span text:style-name="T161">適應不佳</text:span><text:span text:style-name="T162">Maladjustment <text:s/></text:span><text:span text:style-name="T163">□</text:span><text:span text:style-name="T164">處理家務</text:span><text:span text:style-name="T165">Family matters <text:s/></text:span><text:span text:style-name="T166">□</text:span><text:span text:style-name="T167">經濟困難</text:span><text:span text:style-name="T168">Economic hardship</text:span><text:span text:style-name="T169"><text:s/>□</text:span><text:span text:style-name="T170">健康因素</text:span><text:span text:style-name="T171">Health issues</text:span><text:span text:style-name="T172"><text:s/>□</text:span><text:span text:style-name="T173">懷孕、分娩</text:span><text:span text:style-name="T174">Pregnancy or childbirth</text:span><text:span text:style-name="T175"><text:s/>□</text:span><text:span text:style-name="T176">撫育幼兒</text:span><text:span text:style-name="T177">Child care</text:span></text:p>
            <text:p text:style-name="P178">申請自______學年度____學期起退學。</text:p>
            <text:p text:style-name="P179"><text:span text:style-name="T180">I am applying to withdraw in the __</text:span><text:span text:style-name="T181"><text:s text:c="3"/></text:span><text:span text:style-name="T182">___ semester of the __</text:span><text:span text:style-name="T183"><text:s text:c="3"/>_</text:span><text:span text:style-name="T184">__ academic year.</text:span></text:p>
            <text:p text:style-name="P185"><text:span text:style-name="T186">□<text:s/></text:span><text:span text:style-name="T187">提醒請務必告知家長或監護人本次退學申請。</text:span></text:p>
            <text:p text:style-name="P188">Please be sure to inform the parents or guardians of this application.</text:p>
            <text:p text:style-name="P189"><text:span text:style-name="T190">本國未成年</text:span><text:span text:style-name="T191">(</text:span><text:span text:style-name="T192">未滿</text:span><text:span text:style-name="T193">18</text:span><text:span text:style-name="T194">歲</text:span><text:span text:style-name="T195">)</text:span><text:span text:style-name="T196">者，另請家長簽章</text:span><text:span text:style-name="T197">:<text:s/></text:span><text:span text:style-name="T198"><text:s text:c="12"/></text:span><text:span text:style-name="T199"><text:s text:c="4"/></text:span><text:span text:style-name="T200">日期</text:span><text:span text:style-name="T201">（年</text:span><text:span text:style-name="T202">/</text:span><text:span text:style-name="T203">月</text:span><text:span text:style-name="T204">/</text:span><text:span text:style-name="T205">日）</text:span><text:span text:style-name="T206">Date (yyyy/mm/dd)</text:span><text:span text:style-name="T207">：</text:span><text:span text:style-name="T208"><text:s text:c="12"/></text:span></text:p>
            <text:p text:style-name="P209">Parent Signature (for students under 18 years of age)</text:p>
            <text:p text:style-name="P210"><text:span text:style-name="T211">申請人簽章</text:span><text:span text:style-name="T212">Applicant’s Signature</text:span><text:span text:style-name="T213">：</text:span><text:span text:style-name="T214"><text:s text:c="16"/></text:span><text:span text:style-name="T215"><text:s text:c="4"/></text:span><text:span text:style-name="T216">日期</text:span><text:span text:style-name="T217">（年</text:span><text:span text:style-name="T218">/</text:span><text:span text:style-name="T219">月</text:span><text:span text:style-name="T220">/</text:span><text:span text:style-name="T221">日）</text:span><text:span text:style-name="T222">Date (yyyy/mm/dd)</text:span><text:span text:style-name="T223">：</text:span><text:span text:style-name="T224"><text:s text:c="12"/></text:span></text:p>
            <text:p text:style-name="P225"><text:span text:style-name="T226">退學函寄送地址：</text:span><text:span text:style-name="T227">□□□<text:s/></text:span><text:span text:style-name="T228"><text:s text:c="63"/></text:span><text:span text:style-name="T229"><text:s/></text:span></text:p>
            <text:p text:style-name="P230"><text:span text:style-name="T231">Address to which<text:s/></text:span><text:bookmark-start text:name="_Hlk86324410"/><text:span text:style-name="T232">withdrawal confirmation letter<text:s/></text:span><text:bookmark-end text:name="_Hlk86324410"/><text:span text:style-name="T233">will be m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6">
            <text:p text:style-name="P236"><text:span text:style-name="T237">各單位簽</text:span><text:span text:style-name="T238">章</text:span></text:p>
          </table:table-cell>
          <table:table-cell table:style-name="TableCell239">
            <text:p text:style-name="P240"><text:span text:style-name="T241">(1)<text:s/></text:span><text:span text:style-name="T242">學術與生涯導師或指導教授</text:span><text:span text:style-name="T243">(</text:span><text:span text:style-name="T244">公費生加會師培處</text:span><text:span text:style-name="T245">)</text:span></text:p>
            <text:p text:style-name="P246"><text:span text:style-name="T247">Academic and career advisor or student advisor</text:span></text:p>
          </table:table-cell>
          <table:table-cell table:style-name="TableCell248">
            <text:p text:style-name="P249"><text:span text:style-name="T250">(2)<text:s/></text:span><text:span text:style-name="T251">系所辦公室</text:span></text:p>
            <text:p text:style-name="P252"><text:span text:style-name="T253">Department/Graduate Institute Office</text:span></text:p>
          </table:table-cell>
          <table:table-cell table:style-name="TableCell254" table:number-columns-spanned="2">
            <text:p text:style-name="P255">(3)<text:s/>系所主管</text:p>
            <text:p text:style-name="P256"><text:span text:style-name="T257">Department/Graduate Institute Director</text:span></text:p>
          </table:table-cell>
          <table:covered-table-cell/>
          <table:table-cell table:style-name="TableCell258" table:number-columns-spanned="2">
            <text:p text:style-name="P259"><text:span text:style-name="T260">(4)</text:span><text:span text:style-name="T261"><text:s/></text:span><text:span text:style-name="T262">專責導師</text:span><text:span text:style-name="T263">/</text:span><text:span text:style-name="T264">原住民學生專責導師</text:span></text:p>
            <text:p text:style-name="P265">(研究生免會)</text:p>
            <text:p text:style-name="P266">Student Counselor</text:p>
            <text:p text:style-name="P267"><text:span text:style-name="T268">(Not required for graduate students)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日期</text:span><text:span text:style-name="T274">Date</text:span><text:span text:style-name="T275">：</text:span></text:p>
          </table:table-cell>
          <table:table-cell table:style-name="TableCell276">
            <text:p text:style-name="P277"><text:span text:style-name="T278">日期</text:span><text:span text:style-name="T279">Date</text:span><text:span text:style-name="T280">：</text:span></text:p>
          </table:table-cell>
          <table:table-cell table:style-name="TableCell281" table:number-columns-spanned="2">
            <text:p text:style-name="P282"><text:span text:style-name="T283">日期</text:span><text:span text:style-name="T284">Date</text:span><text:span text:style-name="T285">：</text:span></text:p>
          </table:table-cell>
          <table:covered-table-cell/>
          <table:table-cell table:style-name="TableCell286" table:number-columns-spanned="2">
            <text:p text:style-name="P287"><text:span text:style-name="T288">日期</text:span><text:span text:style-name="T289">Date</text:span><text:span text:style-name="T290">：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(5)</text:span><text:span text:style-name="T296"><text:s/></text:span><text:span text:style-name="T297">系所圖書館</text:span></text:p>
            <text:p text:style-name="P298">（還清圖書）</text:p>
            <text:p text:style-name="P299">Department Library</text:p>
            <text:p text:style-name="P300"><text:span text:style-name="T301">(All books returned)</text:span></text:p>
          </table:table-cell>
          <table:table-cell table:style-name="TableCell302">
            <text:p text:style-name="P303"><text:span text:style-name="T304">(6)</text:span><text:span text:style-name="T305"><text:s/></text:span><text:span text:style-name="T306">圖書館（含分館）</text:span></text:p>
            <text:p text:style-name="P307">（還清圖書/罰款）</text:p>
            <text:p text:style-name="P308"><text:span text:style-name="T309">NTNU Library (all branches)</text:span></text:p>
            <text:p text:style-name="P310"><text:span text:style-name="T311">(All books returned/all fines<text:s/></text:span><text:span text:style-name="T312">paid)</text:span></text:p>
          </table:table-cell>
          <table:table-cell table:style-name="TableCell313" table:number-columns-spanned="2">
            <text:p text:style-name="P314"><text:span text:style-name="T315">(7)<text:s/></text:span><text:span text:style-name="T316">國際學生事務處</text:span></text:p>
            <text:p text:style-name="P317">（非僑生、外籍生免辦）</text:p>
            <text:p text:style-name="P318">Office of International Affairs</text:p>
            <text:p text:style-name="P319"><text:span text:style-name="T320">(Overseas Chinese students and international students only)</text:span></text:p>
          </table:table-cell>
          <table:covered-table-cell/>
          <table:table-cell table:style-name="TableCell321" table:number-columns-spanned="2">
            <text:p text:style-name="P322"><text:span text:style-name="T323">(8)</text:span><text:span text:style-name="T324"><text:s/></text:span><text:span text:style-name="T325">生活輔導組</text:span></text:p>
            <text:p text:style-name="P326"><text:span text:style-name="T327">(</text:span><text:span text:style-name="T328">退學當學期，有就學貸款者才加會本組，無則免會</text:span><text:span text:style-name="T329">)</text:span></text:p>
            <text:p text:style-name="P330"><text:span text:style-name="T331">Division of Student Services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bookmark-start text:name="_Hlk89158752"/><text:span text:style-name="T336">日期</text:span><text:span text:style-name="T337">Date</text:span><text:span text:style-name="T338">：</text:span><text:bookmark-end text:name="_Hlk89158752"/></text:p>
          </table:table-cell>
          <table:table-cell table:style-name="TableCell339">
            <text:p text:style-name="P340"><text:span text:style-name="T341">日期</text:span><text:span text:style-name="T342">Date</text:span><text:span text:style-name="T343">：</text:span></text:p>
          </table:table-cell>
          <table:table-cell table:style-name="TableCell344" table:number-columns-spanned="2">
            <text:p text:style-name="P345">全民健康保險：</text:p>
            <text:p text:style-name="P346">National Health Insurance:</text:p>
            <text:p text:style-name="P347"><text:span text:style-name="T348">□</text:span><text:span text:style-name="T349">校外</text:span><text:span text:style-name="T350">Insured<text:s/></text:span><text:span text:style-name="T351">with others</text:span></text:p>
            <text:p text:style-name="P352"><text:span text:style-name="T353">□</text:span><text:span text:style-name="T354">校內</text:span><text:span text:style-name="T355">Insured with school</text:span></text:p>
            <text:p text:style-name="P356"><text:span text:style-name="T357">經</text:span><text:span text:style-name="T358"><text:s text:c="2"/></text:span><text:span text:style-name="T359">辦</text:span></text:p>
            <text:p text:style-name="P360"><text:span text:style-name="T361">Processed by</text:span><text:span text:style-name="T362">:</text:span><text:span text:style-name="T363"><text:s text:c="17"/></text:span></text:p>
            <text:p text:style-name="P364"><text:span text:style-name="T365">減免</text:span><text:span text:style-name="T366">Scholarships</text:span><text:span text:style-name="T367">：</text:span></text:p>
            <text:p text:style-name="P368"><text:span text:style-name="T369">□</text:span><text:span text:style-name="T370">未申請</text:span><text:span text:style-name="T371">Not Applicable</text:span></text:p>
            <text:p text:style-name="P372"><text:span text:style-name="T373">□</text:span><text:span text:style-name="T374">取消</text:span><text:span text:style-name="T375">(</text:span><text:span text:style-name="T376">需繳清全額後才能退費</text:span><text:span text:style-name="T377">)</text:span><text:span text:style-name="T378"><text:s/>Revoked (Waiver must be returned before clearance procedure can be completed)</text:span></text:p>
            <text:p text:style-name="P379"><text:span text:style-name="T380">經</text:span><text:span text:style-name="T381"><text:s text:c="2"/></text:span><text:span text:style-name="T382">辦</text:span></text:p>
            <text:p text:style-name="P383"><text:span text:style-name="T384">Processed by</text:span><text:span text:style-name="T385">:</text:span><text:span text:style-name="T386"><text:s text:c="16"/></text:span></text:p>
            <text:p text:style-name="P387"/>
            <text:p text:style-name="P388"><text:span text:style-name="T389">日期</text:span><text:span text:style-name="T390">Date</text:span><text:span text:style-name="T391">：</text:span></text:p>
          </table:table-cell>
          <table:covered-table-cell/>
          <table:table-cell table:style-name="TableCell392" table:number-columns-spanned="2">
            <text:p text:style-name="P393">Only for<text:s/>local students</text:p>
            <text:p text:style-name="P394"><text:span text:style-name="T395">依高級中等以上學校學生就學貸款辦法規定退學生須取消就學貸款，故學校就貸申請「審核不通過」並恢復繳費單應繳金額，</text:span><text:span text:style-name="T396">學生須繳交應繳費用。</text:span></text:p>
            <text:p text:style-name="P397"/>
            <text:p text:style-name="P398">學生簽章：</text:p>
            <text:p text:style-name="P399"/>
            <text:p text:style-name="P400"><text:span text:style-name="T401">承辦單位簽章：</text:span></text:p>
            <text:p text:style-name="P402"><text:span text:style-name="T403">Processed by</text:span><text:span text:style-name="T404">:</text:span></text:p>
            <text:p text:style-name="P405"/>
            <text:p text:style-name="P406"/>
            <text:p text:style-name="P407"/>
            <text:p text:style-name="P408"><text:span text:style-name="T409">日期</text:span><text:span text:style-name="T410">Date</text:span><text:span text:style-name="T411">：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6">
            <text:p text:style-name="P415"><text:span text:style-name="T416">(9)</text:span><text:span text:style-name="T417">教務處</text:span></text:p>
            <text:p text:style-name="P418">（註冊組、研教組、公館教務組）</text:p>
            <text:p text:style-name="P419">Office of Academic Affairs</text:p>
            <text:p text:style-name="P420"><text:span text:style-name="T421">(Registry Division, Graduate Studies Division, Gongguan Branch Academic<text:s/></text:span><text:span text:style-name="T422">Affairs Divis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6">
            <text:p text:style-name="P426">當學期因辦理退學取消就學貸款者，請先完成補繳費並持繳款證明始得辦理</text:p>
            <text:p text:style-name="P427">□確認該生已繳清應繳之學雜費。</text:p>
            <text:p text:style-name="P428">Please confirm that the applicant has paid the required tuition fees.</text:p>
            <text:p text:style-name="P429">□學生證已更改效期並加蓋失效章(未攜帶者需確認已線上掛失)</text:p>
            <text:p text:style-name="P430"><text:span text:style-name="T431">The student ID card has been changed and stamped with an expiration stamp</text:span><text:span text:style-name="T432">.</text:span><text:span text:style-name="T433"><text:s/>(</text:span><text:span text:style-name="T434">For students who did not bring their card, an online loss report must have been completed.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>114.06</text:p>
      <text:p text:style-name="P438"><text:span text:style-name="T439"><text:s/></text:span><text:span text:style-name="T440">保存期限</text:span><text:span text:style-name="T441">Retention Period</text:span><text:span text:style-name="T442">：</text:span><text:span text:style-name="T443">2</text:span><text:span text:style-name="T444">年</text:span><text:span text:style-name="T445"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休學申請書(含離校手續)</dc:title>
    <dc:subject/>
    <meta:initial-creator>WU</meta:initial-creator>
    <dc:creator>N L</dc:creator>
    <meta:creation-date>2025-04-25T02:33:00Z</meta:creation-date>
    <dc:date>2025-06-19T09:32:00Z</dc:date>
    <meta:print-date>2023-06-08T03:44:00Z</meta:print-date>
    <meta:template xlink:href="Normal" xlink:type="simple"/>
    <meta:editing-cycles>12</meta:editing-cycles>
    <meta:editing-duration>PT1560S</meta:editing-duration>
    <meta:document-statistic meta:page-count="1" meta:paragraph-count="7" meta:word-count="540" meta:character-count="3613" meta:row-count="25" meta:non-whitespace-character-count="3080"/>
  </office:meta>
</office:document-meta>
</file>