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2.8312in"/>
    </style:style>
    <style:style style:name="TableColumn3" style:family="table-column">
      <style:table-column-properties style:column-width="3.8395in"/>
    </style:style>
    <style:style style:name="Table1" style:family="table" style:master-page-name="MP0">
      <style:table-properties style:width="6.670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Garamond" style:font-name-asian="標楷體" fo:font-weight="bold" style:font-weight-asian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Garamond" style:font-name-asian="標楷體" fo:font-size="11pt" style:font-size-asian="11pt" style:font-size-complex="18pt"/>
    </style:style>
    <style:style style:name="TableRow15" style:family="table-row">
      <style:table-row-properties style:min-row-height="0.3527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Garamond" style:font-name-asian="標楷體" fo:font-size="11pt" style:font-size-asian="11pt" style:font-size-complex="18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0.5916in" style:use-optimal-column-width="false"/>
    </style:style>
    <style:style style:name="TableColumn26" style:family="table-column">
      <style:table-column-properties style:column-width="1.496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24" style:family="table">
      <style:table-properties style:width="7.1076in" fo:margin-left="0in" table:align="center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37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Garamond" style:font-name-asian="標楷體" style:font-name-complex="Calibri" fo:letter-spacing="-0.0041in" style:text-position="-4.5% 100%" fo:font-size="11pt" style:font-size-asian="11pt"/>
    </style:style>
    <style:style style:name="T44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5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46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7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48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9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833in"/>
      <style:text-properties style:font-name="標楷體" style:font-name-asian="標楷體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83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Garamond" style:font-name-asian="標楷體" style:font-weight-complex="bold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P59" style:parent-style-name="內文" style:family="paragraph">
      <style:paragraph-properties fo:margin-right="0.0833in"/>
    </style:style>
    <style:style style:name="T60" style:parent-style-name="預設段落字型" style:family="text">
      <style:text-properties style:font-name="Garamond" style:font-name-asian="標楷體" style:font-weight-complex="bold" fo:font-size="7pt" style:font-size-asian="7pt" style:font-size-complex="10pt"/>
    </style:style>
    <style:style style:name="T61" style:parent-style-name="預設段落字型" style:family="text">
      <style:text-properties style:font-name="Garamond" style:font-name-asian="標楷體" style:font-weight-complex="bold" fo:font-size="7pt" style:font-size-asian="7pt" style:font-size-complex="10pt"/>
    </style:style>
    <style:style style:name="TableRow62" style:family="table-row">
      <style:table-row-properties style:min-row-height="0.2465in" style:use-optimal-row-height="false" fo:keep-together="always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end" fo:margin-right="0.0833in"/>
      <style:text-properties style:font-name="標楷體" style:font-name-asian="標楷體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83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Garamond" style:font-name-asian="標楷體" style:font-weight-complex="bold"/>
    </style:style>
    <style:style style:name="P72" style:parent-style-name="內文" style:family="paragraph">
      <style:paragraph-properties fo:margin-right="0.0833in"/>
      <style:text-properties style:font-name="標楷體" style:font-name-asian="標楷體" style:font-weight-complex="bold"/>
    </style:style>
    <style:style style:name="TableRow73" style:family="table-row">
      <style:table-row-properties style:min-row-height="0.429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78" style:parent-style-name="預設段落字型" style:family="text">
      <style:text-properties style:font-name="Garamond" style:font-name-asian="標楷體" style:font-name-complex="Calibri" fo:letter-spacing="-0.002in" style:text-position="-4.5% 100%" fo:font-size="11pt" style:font-size-asian="11pt" style:font-size-complex="11pt"/>
    </style:style>
    <style:style style:name="T79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80" style:parent-style-name="預設段落字型" style:family="text">
      <style:text-properties style:font-name="Garamond" style:font-name-asian="標楷體" style:font-name-complex="Calibri" fo:letter-spacing="0.0041in" style:text-position="-4.5% 100%" fo:font-size="11pt" style:font-size-asian="11pt" style:font-size-complex="11pt"/>
    </style:style>
    <style:style style:name="T81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82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 style:font-size-complex="11pt"/>
    </style:style>
    <style:style style:name="T83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666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222in" fo:margin-right="0.083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2513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Garamond" style:font-name-asian="標楷體" style:font-weight-complex="bold" fo:letter-spacing="-0.0041i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166in" fo:margin-bottom="0.0166in" fo:margin-left="0.0645in" fo:text-indent="-0.064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fo:line-height="0.2222in" fo:margin-right="0.0784in"/>
      <style:text-properties style:font-name="標楷體" style:font-name-asian="標楷體" style:font-weight-complex="bold"/>
    </style:style>
    <style:style style:name="TableRow118" style:family="table-row">
      <style:table-row-properties style:min-row-height="1.042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fo:margin-top="0.0333in" fo:margin-bottom="0.0166in" fo:text-indent="-0.3506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justify" fo:margin-top="0.0166in" fo:margin-bottom="0.0166in" fo:margin-left="0.4333in">
        <style:tab-stops/>
      </style:paragraph-properties>
    </style:style>
    <style:style style:name="T12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內文" style:list-style-name="LFO1" style:family="paragraph">
      <style:paragraph-properties fo:text-align="justify" fo:margin-top="0.0833in" fo:margin-right="0.0833in" fo:text-indent="-0.3506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justify" fo:margin-left="0.4333in" fo:margin-right="0.0833in">
        <style:tab-stops/>
      </style:paragraph-properties>
    </style:style>
    <style:style style:name="T130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內文" style:list-style-name="LFO1" style:family="paragraph">
      <style:paragraph-properties fo:text-align="justify" fo:margin-top="0.0833in" fo:margin-right="0.0833in" fo:text-indent="-0.3506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margin-left="0.4333in" fo:margin-right="0.0833in">
        <style:tab-stops/>
      </style:paragraph-properties>
    </style:style>
    <style:style style:name="T13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內文" style:list-style-name="LFO1" style:family="paragraph">
      <style:paragraph-properties fo:text-align="justify" fo:margin-top="0.0833in" fo:margin-right="0.0833in" fo:text-indent="-0.3506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 fo:margin-bottom="0.0833in" fo:margin-left="0.4333in" fo:margin-right="0.0833in">
        <style:tab-stops/>
      </style:paragraph-properties>
    </style:style>
    <style:style style:name="T137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7875in" style:use-optimal-row-height="false" fo:keep-together="always"/>
    </style:style>
    <style:style style:name="TableCell140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333in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fo:margin-left="0.0833in">
        <style:tab-stops/>
      </style:paragraph-properties>
    </style:style>
    <style:style style:name="T14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內文" style:family="paragraph">
      <style:paragraph-properties fo:margin-bottom="0.0833in" fo:line-height="0.25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80" style:parent-style-name="內文" style:family="paragraph">
      <style:paragraph-properties fo:margin-top="0.0333in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margin-top="0.0333in" fo:line-height="0.25in" fo:margin-left="0.0833in">
        <style:tab-stops/>
      </style:paragraph-properties>
    </style:style>
    <style:style style:name="T182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內文" style:family="paragraph">
      <style:paragraph-properties fo:margin-top="0.1666in" fo:line-height="0.1111in" fo:margin-left="0.0826in" fo:margin-right="0.082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margin-top="0.0833in" fo:line-height="0.1111in" fo:margin-left="0.0826in" fo:margin-right="0.0826in">
        <style:tab-stops/>
      </style:paragraph-properties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91" style:parent-style-name="內文" style:family="paragraph">
      <style:paragraph-properties fo:margin-top="0.1666in" fo:line-height="0.1111in" fo:margin-left="0.0826in" fo:margin-right="0.082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4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5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6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7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8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09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10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833in" fo:line-height="0.1388in" fo:margin-left="0.0826in" fo:margin-right="0.0826in">
        <style:tab-stops/>
      </style:paragraph-properties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212" style:parent-style-name="內文" style:family="paragraph">
      <style:paragraph-properties fo:margin-top="0.1666in" fo:line-height="0.2222in" fo:margin-lef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1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2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3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25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26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1666in" fo:margin-bottom="0.0833in" fo:line-height="0.1388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2" style:parent-style-name="內文" style:family="paragraph">
      <style:paragraph-properties fo:margin-bottom="0.0833in" fo:line-height="0.1388in" fo:margin-left="0.0826in" fo:margin-right="0.0826in">
        <style:tab-stops/>
      </style:paragraph-properties>
    </style:style>
    <style:style style:name="T23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236" style:family="table-row">
      <style:table-row-properties style:min-row-height="0.3541in" style:use-optimal-row-height="false" fo:keep-together="always"/>
    </style:style>
    <style:style style:name="TableCell23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92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letter-spacing="0.1458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0013in" fo:text-indent="0.0965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Garamond" style:font-name-asian="標楷體" style:font-name-complex="Calibri" fo:font-size="11pt" style:font-size-asian="11pt" style:font-size-complex="11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right="0.0784in"/>
    </style:style>
    <style:style style:name="T25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53" style:parent-style-name="預設段落字型" style:family="text">
      <style:text-properties style:font-name-asian="標楷體" style:font-weight-complex="bold" fo:font-size="11pt" style:font-size-asian="11pt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006in" fo:text-indent="0.0826in">
        <style:tab-stops>
          <style:tab-stop style:type="left" style:position="0.2208in"/>
        </style:tab-stops>
      </style:paragraph-properties>
      <style:text-properties style:font-name-asian="標楷體" style:font-weight-complex="bold" fo:font-size="11pt" style:font-size-asian="11pt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268" style:parent-style-name="內文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271" style:family="table-row">
      <style:table-row-properties style:min-row-height="1.9854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margin-bottom="0.0333in" fo:line-height="0.2222in"/>
    </style:style>
    <style:style style:name="T275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7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margin-bottom="0.0333in" fo:line-height="0.2222in"/>
    </style:style>
    <style:style style:name="T280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8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margin-bottom="0.0333in" fo:line-height="0.2222in"/>
    </style:style>
    <style:style style:name="T285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8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margin-bottom="0.0333in" fo:line-height="0.2222in"/>
    </style:style>
    <style:style style:name="T290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9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Row293" style:family="table-row">
      <style:table-row-properties style:min-row-height="0.3541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98" style:parent-style-name="預設段落字型" style:family="text">
      <style:text-properties style:font-name-asian="標楷體" style:font-weight-complex="bold" fo:font-size="11pt" style:font-size-asian="11pt"/>
    </style:style>
    <style:style style:name="T299" style:parent-style-name="預設段落字型" style:family="text">
      <style:text-properties style:font-name-asian="標楷體" style:font-weight-complex="bold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01" style:parent-style-name="內文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08" style:parent-style-name="預設段落字型" style:family="text">
      <style:text-properties style:font-name-asian="標楷體" style:font-weight-complex="bold" fo:font-size="11pt" style:font-size-asian="11pt"/>
    </style:style>
    <style:style style:name="T309" style:parent-style-name="預設段落字型" style:family="text">
      <style:text-properties style:font-name-asian="標楷體" style:font-weight-complex="bold" fo:font-size="11pt" style:font-size-asian="11pt"/>
    </style:style>
    <style:style style:name="P310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Garamond" style:font-name-asian="標楷體" style:font-name-complex="Calibri" style:font-weight-complex="bold" fo:font-size="9pt" style:font-size-asian="9pt" style:font-size-complex="11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18" style:parent-style-name="預設段落字型" style:family="text">
      <style:text-properties style:font-name-asian="標楷體" style:font-weight-complex="bold" fo:font-size="11pt" style:font-size-asian="11pt"/>
    </style:style>
    <style:style style:name="P319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20" style:parent-style-name="內文" style:family="paragraph">
      <style:paragraph-properties fo:text-align="center"/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26" style:parent-style-name="預設段落字型" style:family="text">
      <style:text-properties style:font-name-asian="標楷體" style:font-weight-complex="bold" fo:font-size="11pt" style:font-size-asian="11pt"/>
    </style:style>
    <style:style style:name="T327" style:parent-style-name="預設段落字型" style:family="text">
      <style:text-properties style:font-name-asian="標楷體" style:font-weight-complex="bold" fo:font-size="11pt" style:font-size-asian="11pt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ableRow334" style:family="table-row">
      <style:table-row-properties style:min-row-height="3.3402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margin-bottom="0.0333in" fo:line-height="0.2222in"/>
    </style:style>
    <style:style style:name="T33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40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margin-bottom="0.0333in" fo:line-height="0.2222in"/>
    </style:style>
    <style:style style:name="T343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45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8" style:parent-style-name="內文" style:family="paragraph">
      <style:text-properties style:font-name="Garamond" style:font-name-asian="標楷體" style:font-name-complex="Calibri" fo:font-weight="bold" style:font-weight-asian="bold" style:font-weight-complex="bold" fo:font-size="10pt" style:font-size-asian="10pt" style:font-size-complex="11pt"/>
    </style:style>
    <style:style style:name="P349" style:parent-style-name="內文" style:family="paragraph">
      <style:paragraph-properties style:snap-to-layout-grid="false" style:line-height-at-least="0in"/>
    </style:style>
    <style:style style:name="T35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354" style:parent-style-name="內文" style:family="paragraph">
      <style:paragraph-properties style:snap-to-layout-grid="false" style:line-height-at-least="0in"/>
    </style:style>
    <style:style style:name="T35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58" style:parent-style-name="內文" style:family="paragraph">
      <style:paragraph-properties style:snap-to-layout-grid="false" fo:margin-top="0.0833in" style:line-height-at-least="0in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62" style:parent-style-name="內文" style:family="paragraph">
      <style:paragraph-properties style:snap-to-layout-grid="false" style:line-height-at-least="0in"/>
    </style:style>
    <style:style style:name="T363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style:line-height-at-least="0in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368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0pt" style:font-size-asian="10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370" style:parent-style-name="內文" style:family="paragraph">
      <style:paragraph-properties style:snap-to-layout-grid="false" style:line-height-at-least="0in"/>
    </style:style>
    <style:style style:name="T371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74" style:parent-style-name="內文" style:family="paragraph">
      <style:paragraph-properties style:snap-to-layout-grid="false" style:line-height-at-least="0in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9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80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81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82" style:parent-style-name="內文" style:family="paragraph">
      <style:paragraph-properties style:snap-to-layout-grid="false" fo:margin-top="0.0833in" style:line-height-at-least="0in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86" style:parent-style-name="內文" style:family="paragraph">
      <style:paragraph-properties style:snap-to-layout-grid="false" style:line-height-at-least="0in"/>
    </style:style>
    <style:style style:name="T387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89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0833in" fo:margin-bottom="0.25in" fo:line-height="0.2222in"/>
      <style:text-properties style:font-name="Garamond" style:font-name-asian="標楷體" fo:font-size="10pt" style:font-size-asian="10pt" style:font-size-complex="10pt"/>
    </style:style>
    <style:style style:name="P391" style:parent-style-name="內文" style:family="paragraph">
      <style:paragraph-properties fo:margin-top="0.0833in" fo:margin-bottom="0.0333in" fo:line-height="0.2222in"/>
    </style:style>
    <style:style style:name="T39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9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333in"/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397" style:parent-style-name="內文" style:family="paragraph">
      <style:paragraph-properties fo:margin-top="0.0333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0" style:parent-style-name="內文" style:family="paragraph">
      <style:paragraph-properties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fo:margin-top="0.0333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margin-top="0.0333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margin-top="0.0833in" style:line-height-at-least="0in"/>
    </style:style>
    <style:style style:name="T4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05" style:parent-style-name="內文" style:family="paragraph">
      <style:paragraph-properties fo:margin-top="0.0333in"/>
    </style:style>
    <style:style style:name="T406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407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408" style:parent-style-name="內文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9" style:parent-style-name="內文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0" style:parent-style-name="內文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1" style:parent-style-name="內文" style:family="paragraph">
      <style:paragraph-properties style:snap-to-layout-grid="false" fo:margin-top="0.0333in"/>
    </style:style>
    <style:style style:name="T41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41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Row415" style:family="table-row">
      <style:table-row-properties style:min-row-height="0.2361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20" style:parent-style-name="預設段落字型" style:family="text">
      <style:text-properties style:font-name-asian="標楷體" style:font-weight-complex="bold" fo:font-size="11pt" style:font-size-asian="11pt"/>
    </style:style>
    <style:style style:name="P421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22" style:parent-style-name="內文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425" style:family="table-row">
      <style:table-row-properties style:min-row-height="1.575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color="#FF0000" fo:font-size="10pt" style:font-size-asian="10pt" style:font-size-complex="8pt"/>
    </style:style>
    <style:style style:name="P429" style:parent-style-name="內文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0" style:parent-style-name="內文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1" style:parent-style-name="內文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2" style:parent-style-name="內文" style:family="paragraph">
      <style:paragraph-properties fo:margin-right="0.0833in"/>
    </style:style>
    <style:style style:name="T43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434" style:parent-style-name="內文" style:family="paragraph">
      <style:paragraph-properties fo:text-align="end" fo:line-height="0.1388in" fo:margin-right="0.4368in"/>
      <style:text-properties fo:font-size="8pt" style:font-size-asian="8pt" fo:background-color="#FFFF00"/>
    </style:style>
    <style:style style:name="P435" style:parent-style-name="內文" style:family="paragraph">
      <style:paragraph-properties fo:text-align="end" fo:line-height="0.1388in" fo:margin-right="-0.0013in"/>
      <style:text-properties style:font-name="標楷體" style:font-name-asian="標楷體" fo:font-size="8pt" style:font-size-asian="8pt" style:font-size-complex="8pt"/>
    </style:style>
    <style:style style:name="P436" style:parent-style-name="內文" style:family="paragraph">
      <style:paragraph-properties fo:text-align="end" fo:line-height="0.1388in" fo:margin-right="-0.0013in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國立臺灣師範大學</text:p>
            <text:p text:style-name="P7"><text:span text:style-name="T8">National Taiwan Normal University</text:span></text:p>
          </table:table-cell>
          <table:table-cell table:style-name="TableCell9">
            <text:p text:style-name="P10"><text:span text:style-name="T11">□</text:span><text:span text:style-name="T12">自動退學申請暨離校手續單</text:span></text:p>
            <text:p text:style-name="P13"><text:span text:style-name="T14">Voluntary Withdrawal Application and School-leaving Procedure Form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□</text:span><text:span text:style-name="T20">退學離校手續單</text:span></text:p>
            <text:p text:style-name="P21"><text:span text:style-name="T22">Withdrawal and School-leaving Procedure Form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  <text:p text:style-name="P35"><text:span text:style-name="T36">N</text:span><text:span text:style-name="T37">ame</text:span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學號</text:p>
            <text:p text:style-name="P42"><text:span text:style-name="T43">S</text:span><text:span text:style-name="T44">t</text:span><text:span text:style-name="T45">u</text:span><text:span text:style-name="T46">d</text:span><text:span text:style-name="T47">en</text:span><text:span text:style-name="T48">t</text:span><text:span text:style-name="T49"><text:s/>ID No.</text:span>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<text:span text:style-name="T54"><text:s/>□</text:span><text:span text:style-name="T55">是</text:span><text:span text:style-name="T56">Yes</text:span></text:p>
          </table:table-cell>
          <table:table-cell table:style-name="TableCell57" table:number-rows-spanned="2">
            <text:p text:style-name="P58">為公費生</text:p>
            <text:p text:style-name="P59"><text:span text:style-name="T60">State<text:s/></text:span><text:span text:style-name="T61">financed student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<text:s/>□</text:span><text:span text:style-name="T70">否</text:span><text:span text:style-name="T71">No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系所</text:p>
            <text:p text:style-name="P76"><text:span text:style-name="T77">De</text:span><text:span text:style-name="T78">p</text:span><text:span text:style-name="T79">a</text:span><text:span text:style-name="T80">r</text:span><text:span text:style-name="T81">tme</text:span><text:span text:style-name="T82">n</text:span><text:span text:style-name="T83">t/Institute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信箱</text:p>
            <text:p text:style-name="P88">Email</text:p>
          </table:table-cell>
          <table:table-cell table:style-name="TableCell89" table:number-columns-spanned="3">
            <text:p text:style-name="P90"><text:span text:style-name="T91"><text:s text:c="5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制</text:p>
            <text:p text:style-name="P95"><text:span text:style-name="T96">Degree Level</text:span></text:p>
          </table:table-cell>
          <table:table-cell table:style-name="TableCell97" table:number-columns-spanned="2">
            <text:p text:style-name="P98"><text:span text:style-name="T99"><text:s/>□</text:span><text:span text:style-name="T100">學士班</text:span><text:span text:style-name="T101">Undergraduate</text:span><text:span text:style-name="T102"><text:s/>□</text:span><text:span text:style-name="T103">碩士班</text:span><text:span text:style-name="T104">Master’s</text:span><text:span text:style-name="T105"><text:s/>□</text:span><text:span text:style-name="T106">博士班</text:span><text:span text:style-name="T107">PhD</text:span><text:span text:style-name="T108"><text:s/>□</text:span><text:span text:style-name="T109">碩士在職專班</text:span><text:span text:style-name="T110">Continuing Education/In-service Master’s Program</text:span></text:p>
          </table:table-cell>
          <table:covered-table-cell/>
          <table:table-cell table:style-name="TableCell111">
            <text:p text:style-name="P112">電話</text:p>
            <text:p text:style-name="P113">Phone</text:p>
            <text:p text:style-name="P114"><text:span text:style-name="T115">No.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6">
            <text:list text:style-name="LFO1" text:continue-numbering="true">
              <text:list-item>
                <text:p text:style-name="P122">休學期間辦理自動退學者，(5)~(8)免會辦。</text:p>
              </text:list-item>
            </text:list>
            <text:p text:style-name="P123"><text:span text:style-name="T124">If you are already on<text:s/></text:span><text:span text:style-name="T125">leave from NTNU, when applying for voluntary withdrawal, you are not required to have signatures for fields 5-8.</text:span></text:p>
            <text:list text:style-name="LFO1" text:continue-numbering="true">
              <text:list-item>
                <text:p text:style-name="P126"><text:span text:style-name="T127">退學後不得申請學生團體保險理賠</text:span><text:span text:style-name="T128">。</text:span></text:p>
              </text:list-item>
            </text:list>
            <text:p text:style-name="P129"><text:span text:style-name="T130">After withdrawing from NTNU, you may not apply for student group insurance.</text:span></text:p>
            <text:list text:style-name="LFO1" text:continue-numbering="true">
              <text:list-item>
                <text:p text:style-name="P131">退學當學期若為住宿生，須於接奉核定通知後7日（境外生2週）內遷出宿舍。</text:p>
              </text:list-item>
            </text:list>
            <text:p text:style-name="P132"><text:span text:style-name="T133">If residing in</text:span><text:span text:style-name="T134"><text:s/>a school dorm, in the semester of your withdrawal from NTNU, you are required to vacate your dorm within 7 days (2 weeks for international students) following the notification of the approval of your application for withdrawal.</text:span></text:p>
            <text:list text:style-name="LFO1" text:continue-numbering="true">
              <text:list-item>
                <text:p text:style-name="P135">碩士在職班學生如需退還論文指導費，請另外填寫「論文指導費退還申請書」</text:p>
              </text:list-item>
            </text:list>
            <text:p text:style-name="P136"><text:span text:style-name="T137">In-service master’s students who want their thesis guidance fees refunded should fill out the form</text:span><text:bookmark-start text:name="_Hlk86324238"/><text:span text:style-name="T138"><text:s/>“Application for Return of Thesis Guidance Fee.”</text:span><text:bookmark-end text:name="_Hlk863242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退學原因(限辦理自動退學離校者填寫)：</text:p>
            <text:p text:style-name="P142"><text:span text:style-name="T143">Reasons for Withdrawal (For those applying for voluntary withdrawal only)</text:span><text:span text:style-name="T144">：</text:span></text:p>
            <text:p text:style-name="P145"><text:span text:style-name="T146">□</text:span><text:span text:style-name="T147">重考</text:span><text:span text:style-name="T148">Retaking university entrance exams</text:span><text:span text:style-name="T149"><text:s/>□</text:span><text:span text:style-name="T150">轉學</text:span><text:span text:style-name="T151">Transfer</text:span><text:span text:style-name="T152"><text:s/>□</text:span><text:span text:style-name="T153">出國進修</text:span><text:span text:style-name="T154">Study abroad <text:s/></text:span><text:span text:style-name="T155">□</text:span><text:span text:style-name="T156">工作</text:span><text:span text:style-name="T157">Work <text:s text:c="7"/></text:span><text:span text:style-name="T158">□</text:span><text:span text:style-name="T159">志趣不合</text:span><text:span text:style-name="T160">Mismatch between interest and field of study</text:span><text:span text:style-name="T161"><text:s/>□</text:span><text:span text:style-name="T162">適應不佳</text:span><text:span text:style-name="T163">Maladjustment <text:s/></text:span><text:span text:style-name="T164">□</text:span><text:span text:style-name="T165">處理家務</text:span><text:span text:style-name="T166">Family matters <text:s/></text:span><text:span text:style-name="T167">□</text:span><text:span text:style-name="T168">經濟困難</text:span><text:span text:style-name="T169">Economic hardship</text:span><text:span text:style-name="T170"><text:s/>□</text:span><text:span text:style-name="T171">健康因素</text:span><text:span text:style-name="T172">Health issues</text:span><text:span text:style-name="T173"><text:s/>□</text:span><text:span text:style-name="T174">懷孕、分娩</text:span><text:span text:style-name="T175">Pregnancy or childbirth</text:span><text:span text:style-name="T176"><text:s/>□</text:span><text:span text:style-name="T177">撫育幼兒</text:span><text:span text:style-name="T178">Ch</text:span><text:span text:style-name="T179">ild care</text:span></text:p>
            <text:p text:style-name="P180">申請自______學年度____學期起退學。</text:p>
            <text:p text:style-name="P181"><text:span text:style-name="T182">I am applying to withdraw in the __</text:span><text:span text:style-name="T183"><text:s text:c="3"/></text:span><text:span text:style-name="T184">___ semester of the __</text:span><text:span text:style-name="T185"><text:s text:c="3"/>_</text:span><text:span text:style-name="T186">__ academic year.</text:span></text:p>
            <text:p text:style-name="P187"><text:span text:style-name="T188">□<text:s/></text:span><text:span text:style-name="T189">提醒請務必告知家長或監護人本次退學申請。</text:span></text:p>
            <text:p text:style-name="P190">Please be sure to inform the parents or guardians of this application.</text:p>
            <text:p text:style-name="P191"><text:span text:style-name="T192">本國未成年</text:span><text:span text:style-name="T193">(</text:span><text:span text:style-name="T194">未滿</text:span><text:span text:style-name="T195">18</text:span><text:span text:style-name="T196">歲</text:span><text:span text:style-name="T197">)</text:span><text:span text:style-name="T198">者，另請家長簽章</text:span><text:span text:style-name="T199">:<text:s/></text:span><text:span text:style-name="T200"><text:s text:c="12"/></text:span><text:span text:style-name="T201"><text:s text:c="4"/></text:span><text:span text:style-name="T202">日期</text:span><text:span text:style-name="T203">（年</text:span><text:span text:style-name="T204">/</text:span><text:span text:style-name="T205">月</text:span><text:span text:style-name="T206">/</text:span><text:span text:style-name="T207">日）</text:span><text:span text:style-name="T208">Date (yyyy/mm/dd)</text:span><text:span text:style-name="T209">：</text:span><text:span text:style-name="T210"><text:s text:c="12"/></text:span></text:p>
            <text:p text:style-name="P211">Parent Signature (for students under 18 years of age)</text:p>
            <text:p text:style-name="P212"><text:span text:style-name="T213">申請人簽章</text:span><text:span text:style-name="T214">Applicant’s Signature</text:span><text:span text:style-name="T215">：</text:span><text:span text:style-name="T216"><text:s text:c="16"/></text:span><text:span text:style-name="T217"><text:s text:c="4"/></text:span><text:span text:style-name="T218">日期</text:span><text:span text:style-name="T219">（年</text:span><text:span text:style-name="T220">/</text:span><text:span text:style-name="T221">月</text:span><text:span text:style-name="T222">/</text:span><text:span text:style-name="T223">日）</text:span><text:span text:style-name="T224">Date (yyyy/mm/dd)</text:span><text:span text:style-name="T225">：</text:span><text:span text:style-name="T226"><text:s text:c="12"/></text:span></text:p>
            <text:p text:style-name="P227"><text:span text:style-name="T228">退學函寄送地址：</text:span><text:span text:style-name="T229">□□□<text:s/></text:span><text:span text:style-name="T230"><text:s text:c="63"/></text:span><text:span text:style-name="T231"><text:s/></text:span></text:p>
            <text:p text:style-name="P232"><text:span text:style-name="T233">Address to which<text:s/></text:span><text:bookmark-start text:name="_Hlk86324410"/><text:span text:style-name="T234">withdrawal confirmation letter<text:s/></text:span><text:bookmark-end text:name="_Hlk86324410"/><text:span text:style-name="T235">will be m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rows-spanned="6">
            <text:p text:style-name="P238"><text:span text:style-name="T239">各單位簽</text:span><text:span text:style-name="T240">章</text:span></text:p>
          </table:table-cell>
          <table:table-cell table:style-name="TableCell241">
            <text:p text:style-name="P242"><text:span text:style-name="T243">(1)<text:s/></text:span><text:span text:style-name="T244">學術與生涯導師或指導教授</text:span><text:span text:style-name="T245">(</text:span><text:span text:style-name="T246">公費生加會師培處</text:span><text:span text:style-name="T247">)</text:span></text:p>
            <text:p text:style-name="P248"><text:span text:style-name="T249">Academic and career advisor or student advisor<text:s/></text:span></text:p>
          </table:table-cell>
          <table:table-cell table:style-name="TableCell250">
            <text:p text:style-name="P251"><text:span text:style-name="T252">(2)<text:s/></text:span><text:span text:style-name="T253">系所辦公室</text:span></text:p>
            <text:p text:style-name="P254"><text:span text:style-name="T255">Department/Graduate Institute Office</text:span></text:p>
          </table:table-cell>
          <table:table-cell table:style-name="TableCell256" table:number-columns-spanned="2">
            <text:p text:style-name="P257">(3)<text:s/>系所主管</text:p>
            <text:p text:style-name="P258"><text:span text:style-name="T259">Department/Graduate Institute Director</text:span></text:p>
          </table:table-cell>
          <table:covered-table-cell/>
          <table:table-cell table:style-name="TableCell260" table:number-columns-spanned="2">
            <text:p text:style-name="P261"><text:span text:style-name="T262">(4)</text:span><text:span text:style-name="T263"><text:s/></text:span><text:span text:style-name="T264">專責導師</text:span><text:span text:style-name="T265">/</text:span><text:span text:style-name="T266">原住民學生專責導師</text:span></text:p>
            <text:p text:style-name="P267">(研究生免會)</text:p>
            <text:p text:style-name="P268">Student Counselor</text:p>
            <text:p text:style-name="P269"><text:span text:style-name="T270">(Not required for graduate students)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日期</text:span><text:span text:style-name="T276">Date</text:span><text:span text:style-name="T277">：</text:span></text:p>
          </table:table-cell>
          <table:table-cell table:style-name="TableCell278">
            <text:p text:style-name="P279"><text:span text:style-name="T280">日期</text:span><text:span text:style-name="T281">Date</text:span><text:span text:style-name="T282">：</text:span></text:p>
          </table:table-cell>
          <table:table-cell table:style-name="TableCell283" table:number-columns-spanned="2">
            <text:p text:style-name="P284"><text:span text:style-name="T285">日期</text:span><text:span text:style-name="T286">Date</text:span><text:span text:style-name="T287">：</text:span></text:p>
          </table:table-cell>
          <table:covered-table-cell/>
          <table:table-cell table:style-name="TableCell288" table:number-columns-spanned="2">
            <text:p text:style-name="P289"><text:span text:style-name="T290">日期</text:span><text:span text:style-name="T291">Date</text:span><text:span text:style-name="T292">：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(5)</text:span><text:span text:style-name="T298"><text:s/></text:span><text:span text:style-name="T299">系所圖書館</text:span></text:p>
            <text:p text:style-name="P300">（還清圖書）</text:p>
            <text:p text:style-name="P301">Department Library</text:p>
            <text:p text:style-name="P302"><text:span text:style-name="T303">(All books<text:s/></text:span><text:span text:style-name="T304">returned)</text:span></text:p>
          </table:table-cell>
          <table:table-cell table:style-name="TableCell305">
            <text:p text:style-name="P306"><text:span text:style-name="T307">(6)</text:span><text:span text:style-name="T308"><text:s/></text:span><text:span text:style-name="T309">圖書館（含分館）</text:span></text:p>
            <text:p text:style-name="P310">（還清圖書/罰款）</text:p>
            <text:p text:style-name="P311"><text:span text:style-name="T312">NTNU Library (all branches)</text:span></text:p>
            <text:p text:style-name="P313"><text:span text:style-name="T314">(All books returned/all fines paid)</text:span></text:p>
          </table:table-cell>
          <table:table-cell table:style-name="TableCell315" table:number-columns-spanned="2">
            <text:p text:style-name="P316"><text:span text:style-name="T317">(7)<text:s/></text:span><text:span text:style-name="T318">國際學生事務處</text:span></text:p>
            <text:p text:style-name="P319">（非僑生、外籍生免辦）</text:p>
            <text:p text:style-name="P320">Office of International Affairs</text:p>
            <text:p text:style-name="P321"><text:span text:style-name="T322">(Overseas Chinese students and international students only)</text:span></text:p>
          </table:table-cell>
          <table:covered-table-cell/>
          <table:table-cell table:style-name="TableCell323" table:number-columns-spanned="2">
            <text:p text:style-name="P324"><text:span text:style-name="T325">(8)</text:span><text:span text:style-name="T326"><text:s/></text:span><text:span text:style-name="T327">生活輔導組</text:span></text:p>
            <text:p text:style-name="P328"><text:span text:style-name="T329">(</text:span><text:span text:style-name="T330">退學當學期，有就學貸款者才加會本組，無則免會</text:span><text:span text:style-name="T331">)</text:span></text:p>
            <text:p text:style-name="P332"><text:span text:style-name="T333">Division of Student Services</text:span></text:p>
          </table:table-cell>
          <table:covered-table-cell/>
        </table:table-row>
        <table:table-row table:style-name="TableRow334">
          <table:covered-table-cell>
            <text:p text:style-name="P335"><text:bookmark-start text:name="OLE_LINK18"/><text:bookmark-start text:name="OLE_LINK19"/><text:bookmark-start text:name="_Hlk452126884"/></text:p>
          </table:covered-table-cell>
          <table:table-cell table:style-name="TableCell336">
            <text:p text:style-name="P337"><text:bookmark-start text:name="_Hlk89158752"/><text:span text:style-name="T338">日期</text:span><text:span text:style-name="T339">Date</text:span><text:span text:style-name="T340">：</text:span><text:bookmark-end text:name="_Hlk89158752"/></text:p>
          </table:table-cell>
          <table:table-cell table:style-name="TableCell341">
            <text:p text:style-name="P342"><text:span text:style-name="T343">日期</text:span><text:span text:style-name="T344">Date</text:span><text:span text:style-name="T345">：</text:span></text:p>
          </table:table-cell>
          <table:table-cell table:style-name="TableCell346" table:number-columns-spanned="2">
            <text:p text:style-name="P347">全民健康保險：</text:p>
            <text:p text:style-name="P348">National Health Insurance:</text:p>
            <text:p text:style-name="P349"><text:span text:style-name="T350">□</text:span><text:span text:style-name="T351">校外</text:span><text:span text:style-name="T352">Insured with others</text:span><text:span text:style-name="T353"><text:s/></text:span></text:p>
            <text:p text:style-name="P354"><text:span text:style-name="T355">□</text:span><text:span text:style-name="T356">校內</text:span><text:span text:style-name="T357">Insured with school</text:span></text:p>
            <text:p text:style-name="P358"><text:span text:style-name="T359">經</text:span><text:span text:style-name="T360"><text:s text:c="2"/></text:span><text:span text:style-name="T361">辦</text:span></text:p>
            <text:p text:style-name="P362"><text:span text:style-name="T363">Processed by</text:span><text:span text:style-name="T364">:</text:span><text:span text:style-name="T365"><text:s text:c="17"/></text:span></text:p>
            <text:p text:style-name="P366"><text:span text:style-name="T367">減免</text:span><text:span text:style-name="T368">Scholarships</text:span><text:span text:style-name="T369">：</text:span></text:p>
            <text:p text:style-name="P370"><text:span text:style-name="T371">□</text:span><text:span text:style-name="T372">未申請</text:span><text:span text:style-name="T373">Not Applicable</text:span></text:p>
            <text:p text:style-name="P374"><text:span text:style-name="T375">□</text:span><text:span text:style-name="T376">取消</text:span><text:span text:style-name="T377">(</text:span><text:span text:style-name="T378">需繳清全額後才能退費</text:span><text:span text:style-name="T379">)</text:span><text:span text:style-name="T380"><text:s/>Revoked<text:s/></text:span><text:span text:style-name="T381">(Waiver must be returned before clearance procedure can be completed)</text:span></text:p>
            <text:p text:style-name="P382"><text:span text:style-name="T383">經</text:span><text:span text:style-name="T384"><text:s text:c="2"/></text:span><text:span text:style-name="T385">辦</text:span></text:p>
            <text:p text:style-name="P386"><text:span text:style-name="T387">Processed by</text:span><text:span text:style-name="T388">:</text:span><text:span text:style-name="T389"><text:s text:c="16"/></text:span></text:p>
            <text:p text:style-name="P390"/>
            <text:p text:style-name="P391"><text:span text:style-name="T392">日期</text:span><text:span text:style-name="T393">Date</text:span><text:span text:style-name="T394">：</text:span></text:p>
          </table:table-cell>
          <table:covered-table-cell/>
          <table:table-cell table:style-name="TableCell395" table:number-columns-spanned="2">
            <text:p text:style-name="P396">Only for local students</text:p>
            <text:p text:style-name="P397"><text:span text:style-name="T398">依高級中等以上學校學生就學貸款辦法規定退學生須取消就學貸款，故學校就貸申請「審核不通過」並恢復繳費單應繳金額，</text:span><text:span text:style-name="T399">學生須繳交應繳費用。</text:span></text:p>
            <text:p text:style-name="P400"/>
            <text:p text:style-name="P401">學生簽章：</text:p>
            <text:p text:style-name="P402"/>
            <text:p text:style-name="P403"><text:span text:style-name="T404">承辦單位簽章：</text:span></text:p>
            <text:p text:style-name="P405"><text:span text:style-name="T406">Processed by</text:span><text:span text:style-name="T407">:</text:span></text:p>
            <text:p text:style-name="P408"/>
            <text:p text:style-name="P409"/>
            <text:p text:style-name="P410"/>
            <text:p text:style-name="P411"><text:span text:style-name="T412">日期</text:span><text:span text:style-name="T413">Date</text:span><text:span text:style-name="T414">：</text:span></text:p>
          </table:table-cell>
          <table:covered-table-cell/>
        </table:table-row>
        <table:table-row table:style-name="TableRow415">
          <table:covered-table-cell>
            <text:p text:style-name="P416"><text:bookmark-end text:name="OLE_LINK18"/><text:bookmark-end text:name="OLE_LINK19"/><text:bookmark-end text:name="_Hlk452126884"/></text:p>
          </table:covered-table-cell>
          <table:table-cell table:style-name="TableCell417" table:number-columns-spanned="6">
            <text:p text:style-name="P418"><text:span text:style-name="T419">(9)</text:span><text:span text:style-name="T420">教務處</text:span></text:p>
            <text:p text:style-name="P421">（註冊組、研教組、公館教務組）</text:p>
            <text:p text:style-name="P422">Office of Academic Affairs</text:p>
            <text:p text:style-name="P423"><text:span text:style-name="T424">(Registry Division, Graduate Studies Division, Gongguan Branch Academic Affairs Divis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6">
            <text:p text:style-name="P428">當學期因辦理退學取消就學貸款者，請先完成補繳費並持繳款證明始得辦理</text:p>
            <text:p text:style-name="P429">□確認該生已繳清應繳之學雜費。</text:p>
            <text:p text:style-name="P430">Please confirm that the applicant has paid the required tuition<text:s/>fees.</text:p>
            <text:p text:style-name="P431">□已確認該生於線上掛失學生證</text:p>
            <text:p text:style-name="P432"><text:span text:style-name="T433">The student’s ID has already been reported as lost onlin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>114.04</text:p>
      <text:p text:style-name="P436"><text:span text:style-name="T437"><text:s/></text:span><text:span text:style-name="T438">保存期限</text:span><text:span text:style-name="T439">Retention Period</text:span><text:span text:style-name="T440">：</text:span><text:span text:style-name="T441">2</text:span><text:span text:style-name="T442">年</text:span><text:span text:style-name="T443">year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WU</meta:initial-creator>
    <dc:creator>梁芷茵</dc:creator>
    <meta:creation-date>2025-04-25T02:33:00Z</meta:creation-date>
    <dc:date>2025-04-25T03:00:00Z</dc:date>
    <meta:print-date>2023-06-08T03:44:00Z</meta:print-date>
    <meta:template xlink:href="Normal" xlink:type="simple"/>
    <meta:editing-cycles>6</meta:editing-cycles>
    <meta:editing-duration>PT840S</meta:editing-duration>
    <meta:document-statistic meta:page-count="2" meta:paragraph-count="6" meta:word-count="522" meta:character-count="3493" meta:row-count="24" meta:non-whitespace-character-count="2977"/>
  </office:meta>
</office:document-meta>
</file>