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2777in"/>
      <style:text-properties style:font-name-asian="標楷體" fo:font-weight="bold" style:font-weight-asian="bold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/>
      <style:text-properties style:font-name-asian="標楷體" style:font-size-complex="11pt" fo:hyphenate="true"/>
    </style:style>
    <style:style style:name="P3" style:parent-style-name="內文" style:family="paragraph">
      <style:paragraph-properties style:vertical-align="auto" fo:line-height="0.1666in" fo:margin-left="1.5in" fo:text-indent="-1.5in">
        <style:tab-stops/>
      </style:paragraph-properties>
      <style:text-properties style:font-name-asian="標楷體" style:font-size-complex="12pt" fo:hyphenate="true"/>
    </style:style>
    <style:style style:name="P4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3.7409in" style:use-optimal-column-width="false"/>
    </style:style>
    <style:style style:name="Table39" style:family="table">
      <style:table-properties style:width="7.2847in" fo:margin-left="-0.0034in" table:align="left"/>
    </style:style>
    <style:style style:name="TableRow44" style:family="table-row">
      <style:table-row-properties style:min-row-height="0.40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52" style:family="table-row">
      <style:table-row-properties style:min-row-height="0.579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0.0833in"/>
      <style:text-properties style:font-name-asian="標楷體" style:font-weight-complex="bold" fo:font-size="10pt" style:font-size-asian="10pt" style:font-size-complex="8pt"/>
    </style:style>
    <style:style style:name="P60" style:parent-style-name="內文" style:family="paragraph">
      <style:paragraph-properties fo:margin-right="0.0833in"/>
      <style:text-properties style:font-name-asian="標楷體" style:font-weight-complex="bold"/>
    </style:style>
    <style:style style:name="P61" style:parent-style-name="內文" style:family="paragraph">
      <style:paragraph-properties fo:margin-right="0.0833in"/>
      <style:text-properties style:font-name-asian="標楷體" style:font-weight-complex="bold"/>
    </style:style>
    <style:style style:name="TableRow62" style:family="table-row">
      <style:table-row-properties style:min-row-height="0.40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0.0833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Row79" style:family="table-row">
      <style:table-row-properties style:min-row-height="0.405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0.0833in"/>
      <style:text-properties style:font-name="標楷體" style:font-name-asian="標楷體" style:font-weight-complex="bold"/>
    </style:style>
    <style:style style:name="TableRow87" style:family="table-row">
      <style:table-row-properties style:min-row-height="0.40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9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0.0833in"/>
      <style:text-properties style:font-name="標楷體" style:font-name-asian="標楷體" style:font-weight-complex="bold"/>
    </style:style>
    <style:style style:name="TableRow95" style:family="table-row">
      <style:table-row-properties style:min-row-height="0.6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-0.0069in" style:font-size-complex="12pt"/>
    </style:style>
    <style:style style:name="T98" style:parent-style-name="預設段落字型" style:family="text">
      <style:text-properties style:font-name-asian="標楷體" fo:letter-spacing="-0.0069in" fo:font-size="10pt" style:font-size-asian="10pt"/>
    </style:style>
    <style:style style:name="T99" style:parent-style-name="預設段落字型" style:family="text">
      <style:text-properties style:font-name-asian="標楷體" fo:letter-spacing="-0.0069in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-0.0069in" style:font-size-complex="12pt"/>
    </style:style>
    <style:style style:name="T101" style:parent-style-name="預設段落字型" style:family="text">
      <style:text-properties style:font-name="標楷體" style:font-name-asian="標楷體" fo:letter-spacing="-0.0069in" style:font-size-complex="12pt"/>
    </style:style>
    <style:style style:name="T102" style:parent-style-name="預設段落字型" style:family="text">
      <style:text-properties style:font-name="標楷體" style:font-name-asian="標楷體" fo:letter-spacing="-0.0069in" style:font-size-complex="12pt"/>
    </style:style>
    <style:style style:name="T103" style:parent-style-name="預設段落字型" style:family="text">
      <style:text-properties style:font-name="標楷體" style:font-name-asian="標楷體" fo:letter-spacing="-0.0069in" style:font-size-complex="12pt"/>
    </style:style>
    <style:style style:name="T104" style:parent-style-name="預設段落字型" style:family="text">
      <style:text-properties style:font-name="標楷體" style:font-name-asian="標楷體" fo:letter-spacing="-0.0069in" style:font-size-complex="12pt"/>
    </style:style>
    <style:style style:name="T105" style:parent-style-name="預設段落字型" style:family="text">
      <style:text-properties style:font-name="標楷體" style:font-name-asian="標楷體" fo:letter-spacing="-0.0069in" style:font-size-complex="12pt"/>
    </style:style>
    <style:style style:name="T106" style:parent-style-name="預設段落字型" style:family="text">
      <style:text-properties style:font-name-asian="標楷體" fo:letter-spacing="-0.0069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69in" style:font-size-complex="12pt"/>
    </style:style>
    <style:style style:name="T108" style:parent-style-name="預設段落字型" style:family="text">
      <style:text-properties style:font-name-asian="標楷體" fo:letter-spacing="-0.0069in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069in" style:font-size-complex="12pt"/>
    </style:style>
    <style:style style:name="T110" style:parent-style-name="預設段落字型" style:family="text">
      <style:text-properties style:font-name="標楷體" style:font-name-asian="標楷體" fo:letter-spacing="-0.0069in" style:font-size-complex="12pt"/>
    </style:style>
    <style:style style:name="T111" style:parent-style-name="預設段落字型" style:family="text">
      <style:text-properties style:font-name="標楷體" style:font-name-asian="標楷體" fo:letter-spacing="-0.0069in" style:font-size-complex="12pt"/>
    </style:style>
    <style:style style:name="T112" style:parent-style-name="預設段落字型" style:family="text">
      <style:text-properties style:font-name="標楷體" style:font-name-asian="標楷體" fo:letter-spacing="-0.0069in" style:font-size-complex="12pt"/>
    </style:style>
    <style:style style:name="T113" style:parent-style-name="預設段落字型" style:family="text">
      <style:text-properties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style:font-size-complex="12pt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T116" style:parent-style-name="預設段落字型" style:family="text">
      <style:text-properties style:font-name-asian="標楷體" fo:letter-spacing="-0.0069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069in" style:font-size-complex="12pt"/>
    </style:style>
    <style:style style:name="T118" style:parent-style-name="預設段落字型" style:family="text">
      <style:text-properties style:font-name="標楷體" style:font-name-asian="標楷體" fo:letter-spacing="-0.0069in" style:font-size-complex="12pt"/>
    </style:style>
    <style:style style:name="TableRow119" style:family="table-row">
      <style:table-row-properties style:min-row-height="2.5041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letter-spacing="-0.0069in" style:font-size-complex="12pt"/>
    </style:style>
    <style:style style:name="T122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123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124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125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126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127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128" style:parent-style-name="預設段落字型" style:family="text">
      <style:text-properties style:font-name="標楷體" style:font-name-asian="標楷體" fo:letter-spacing="-0.0069in" style:font-size-complex="12pt"/>
    </style:style>
    <style:style style:name="P129" style:parent-style-name="內文" style:family="paragraph">
      <style:text-properties style:font-name-asian="標楷體" fo:letter-spacing="-0.0069in" fo:font-size="10pt" style:font-size-asian="10pt"/>
    </style:style>
    <style:style style:name="P130" style:parent-style-name="內文" style:family="paragraph">
      <style:text-properties style:font-name-asian="標楷體" fo:letter-spacing="-0.0069in" fo:font-size="10pt" style:font-size-asian="10pt"/>
    </style:style>
    <style:style style:name="T131" style:parent-style-name="預設段落字型" style:family="text">
      <style:text-properties style:font-name-asian="標楷體" fo:letter-spacing="-0.0069in" style:font-size-complex="12pt"/>
    </style:style>
    <style:style style:name="T132" style:parent-style-name="預設段落字型" style:family="text">
      <style:text-properties style:font-name-asian="標楷體" fo:letter-spacing="-0.0069in" style:font-size-complex="12pt"/>
    </style:style>
    <style:style style:name="P133" style:parent-style-name="內文" style:family="paragraph">
      <style:text-properties style:font-name-asian="標楷體" fo:letter-spacing="-0.0069in" fo:font-size="10pt" style:font-size-asian="10pt"/>
    </style:style>
    <style:style style:name="P134" style:parent-style-name="內文" style:family="paragraph">
      <style:text-properties style:font-name-asian="標楷體" fo:letter-spacing="-0.0069in" style:font-size-complex="12pt"/>
    </style:style>
    <style:style style:name="P135" style:parent-style-name="內文" style:family="paragraph">
      <style:text-properties style:font-name-asian="標楷體" fo:letter-spacing="-0.0069in" fo:font-size="10pt" style:font-size-asian="10pt"/>
    </style:style>
    <style:style style:name="P136" style:parent-style-name="內文" style:family="paragraph">
      <style:text-properties style:font-name-asian="標楷體" fo:letter-spacing="-0.0069in" style:font-size-complex="12pt"/>
    </style:style>
    <style:style style:name="T137" style:parent-style-name="預設段落字型" style:family="text">
      <style:text-properties style:font-name-asian="標楷體" fo:letter-spacing="-0.0069in" fo:font-size="10pt" style:font-size-asian="10pt"/>
    </style:style>
    <style:style style:name="TableRow138" style:family="table-row">
      <style:table-row-properties style:min-row-height="0.24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size="10pt" style:font-size-asian="10pt" style:font-size-complex="8pt"/>
    </style:style>
    <style:style style:name="TableRow143" style:family="table-row">
      <style:table-row-properties style:min-row-height="0.405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0pt" style:font-size-asian="10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40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8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70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162" style:parent-style-name="內文" style:family="paragraph">
      <style:text-properties style:font-name-asian="標楷體" fo:font-size="10pt" style:font-size-asian="10pt" style:font-size-complex="8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169" style:parent-style-name="內文" style:family="paragraph">
      <style:paragraph-properties fo:text-align="end" fo:line-height="0.1388in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71" style:parent-style-name="內文" style:family="paragraph">
      <style:paragraph-properties fo:text-align="end" fo:line-height="0.1388in"/>
    </style:style>
    <style:style style:name="T172" style:parent-style-name="預設段落字型" style:family="text">
      <style:text-properties style:font-name="Garamond" fo:font-size="8pt" style:font-size-asian="8pt" style:font-size-complex="8pt"/>
    </style:style>
    <style:style style:name="T173" style:parent-style-name="預設段落字型" style:family="text">
      <style:text-properties style:font-name="Garamond" fo:font-size="8pt" style:font-size-asian="8pt" style:font-size-complex="8pt"/>
    </style:style>
    <style:style style:name="T174" style:parent-style-name="預設段落字型" style:family="text">
      <style:text-properties style:font-name="Garamond" fo:font-size="8pt" style:font-size-asian="8pt" style:font-size-complex="8pt"/>
    </style:style>
    <style:style style:name="P175" style:parent-style-name="內文" style:family="paragraph">
      <style:paragraph-properties style:line-break="normal" fo:line-height="0.2083in" fo:margin-right="1.001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6577769"/>國立臺灣師範大學更改姓名、出生年月日申請書</text:p>
      <text:p text:style-name="P2"><text:bookmark-start text:name="_Hlk166577778"/><text:bookmark-end text:name="_Hlk166577769"/>National Taiwan Normal University Application Form for Name Change and Birthdate Correction<text:bookmark-end text:name="_Hlk166577778"/></text:p>
      <text:p text:style-name="P3"/>
      <text:p text:style-name="P4"><text:span text:style-name="T5">申請人</text:span><text:span text:style-name="T6">(</text:span><text:span text:style-name="T7">原姓名</text:span><text:span text:style-name="T8">)</text:span><text:span text:style-name="T9"><text:s/>Applicant (Former name)</text:span><text:span text:style-name="T10">________________</text:span><text:span text:style-name="T11">學號</text:span><text:span text:style-name="T12">Student ID No.</text:span><text:s/><text:span text:style-name="T13">______</text:span><text:span text:style-name="T14">_</text:span><text:span text:style-name="T15">_____</text:span></text:p>
      <text:p text:style-name="P16"><text:span text:style-name="T17">係</text:span><text:span text:style-name="T18"><text:s text:c="22"/></text:span><text:span text:style-name="T19"><text:s text:c="33"/></text:span><text:span text:style-name="T20">學系</text:span><text:span text:style-name="T21">/</text:span><text:span text:style-name="T22">研究所</text:span><text:span text:style-name="T23">Department/Graduate Institute</text:span></text:p>
      <text:p text:style-name="P24"><text:span text:style-name="T25">□</text:span><text:span text:style-name="T26">畢業生</text:span><text:span text:style-name="T27">Graduate</text:span></text:p>
      <text:p text:style-name="P28"><text:span text:style-name="T29">□</text:span><text:span text:style-name="T30">在校生</text:span><text:span text:style-name="T31">Current Student (</text:span><text:span text:style-name="T32">注意事項第</text:span><text:span text:style-name="T33">2</text:span><text:span text:style-name="T34">點</text:span><text:span text:style-name="T35">Note No.2)</text:span></text:p>
      <text:p text:style-name="P36"><text:span text:style-name="T37">更改項目請填寫</text:span><text:span text:style-name="T38">Change/Correct t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中文姓名</text:p>
            <text:p text:style-name="P49">Name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英文姓名</text:p>
            <text:p text:style-name="P57">English Name</text:p>
          </table:table-cell>
          <table:table-cell table:style-name="TableCell58" table:number-columns-spanned="2">
            <text:p text:style-name="P59">英文姓名須與護照相同，以利證明文件核發English name should match those shown on<text:s/>passport to facilitate the issuing of supporting documents</text:p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出生日期</text:p>
            <text:p text:style-name="P67">Birthdate</text:p>
          </table:table-cell>
          <table:table-cell table:style-name="TableCell68" table:number-columns-spanned="2">
            <text:p text:style-name="P69"><text:span text:style-name="T70">_______</text:span><text:span text:style-name="T71">年</text:span><text:span text:style-name="T72">Year</text:span><text:span text:style-name="T73">_______</text:span><text:span text:style-name="T74">月</text:span><text:span text:style-name="T75">Month</text:span><text:span text:style-name="T76">_______</text:span><text:span text:style-name="T77">日</text:span><text:span text:style-name="T78">Day</text:span></text:p>
          </table:table-cell>
          <table:covered-table-cell/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身分證字號</text:p>
            <text:p text:style-name="P84">National ID No.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□</text:p>
          </table:table-cell>
          <table:table-cell table:style-name="TableCell90">
            <text:p text:style-name="P91">其他</text:p>
            <text:p text:style-name="P92">Other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內文"><text:span text:style-name="T97">申請人簽章</text:span><text:span text:style-name="T98">Applicant’s Signature</text:span><text:span text:style-name="T99">：</text:span><text:span text:style-name="T100"><text:s text:c="17"/></text:span><text:span text:style-name="T101">日期（年</text:span><text:span text:style-name="T102">/</text:span><text:span text:style-name="T103">月</text:span><text:span text:style-name="T104">/</text:span><text:span text:style-name="T105">日）</text:span><text:span text:style-name="T106">Date</text:span><text:span text:style-name="T107">(</text:span><text:span text:style-name="T108">yyyy/mm/dd</text:span><text:span text:style-name="T109">)</text:span><text:span text:style-name="T110">：</text:span><text:span text:style-name="T111"><text:s text:c="12"/></text:span></text:p>
            <text:p text:style-name="內文"><text:span text:style-name="T112">聯絡電話</text:span><text:span text:style-name="T113">Phone No.</text:span><text:span text:style-name="T114">：</text:span></text:p>
            <text:p text:style-name="內文"><text:span text:style-name="T115">通訊地址</text:span><text:span text:style-name="T116">Address</text:span><text:span text:style-name="T117">：</text:span><text:span text:style-name="T118">□□□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注意事項:</text:p>
            <text:p text:style-name="內文"><text:span text:style-name="T122">1</text:span><text:span text:style-name="T123">.</text:span><text:span text:style-name="T124">本國生附上戶籍謄本正本及身分證影本各乙份，</text:span><text:span text:style-name="T125">境外生附上</text:span><text:span text:style-name="T126">更正姓名後居留證正本及更名前之居留證影本，或</text:span><text:span text:style-name="T127">外國人居留證明書（需有註記更改前後姓名）</text:span><text:span text:style-name="T128"><text:s/></text:span></text:p>
            <text:p text:style-name="P129">As a domestic student, attached to this form is a copy of my ID and a copy of my Household Registration.</text:p>
            <text:p text:style-name="P130">As an international student,<text:s/>attached to this form is an original copy of their residence permit with the name changed and a copy of the residence permit before the name change , or<text:s/>an original copy of Certificate of Residence in ROC with the information of<text:s/>former name and the new name.</text:p>
            <text:p text:style-name="內文"><text:span text:style-name="T131">2.</text:span><text:s/><text:span text:style-name="T132">在校生，具以下身分者請另至相關單位會辦：</text:span></text:p>
            <text:p text:style-name="P133">Currently Enrolled. The following students should also apply to the indicated administrative offices:</text:p>
            <text:p text:style-name="P134">外籍生、僑生、港澳生、陸生→國際事務處</text:p>
            <text:p text:style-name="P135">Foreign Students, Overseas Chinese Students, Students from Hong Kong &amp; Macau, and Mainland Chinese Students → Office of International Affairs</text:p>
            <text:p text:style-name="P136">公費生→師培學院</text:p>
            <text:p text:style-name="內文"><text:span text:style-name="T137">State Financed Students → College of Teacher Education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各單位簽章</text:span><text:span text:style-name="T142">Required Signatures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國際事務處</text:span><text:span text:style-name="T147">Office of International Affairs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內文"><text:span text:style-name="T152">師培學院</text:span><text:span text:style-name="T153">College of Teacher Education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內文"><text:span text:style-name="T158">教務處</text:span><text:span text:style-name="T159">(</text:span><text:span text:style-name="T160">教務處一樓服務窗口或公館教務組</text:span><text:span text:style-name="T161">)</text:span></text:p>
            <text:p text:style-name="P162">Office of Academic Affairs</text:p>
          </table:table-cell>
          <table:covered-table-cell/>
          <table:covered-table-cell/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內文"><draw:frame draw:z-index="251657728" draw:id="id0" draw:style-name="a0" draw:name="文字方塊 2" text:anchor-type="paragraph" svg:x="0.62563in" svg:y="0.21778in" svg:width="3.07153in" svg:height="0.61667in" style:rel-width="scale" style:rel-height="scale"><draw:text-box><text:p text:style-name="P168">114.05</text:p><text:p text:style-name="P169"><text:span text:style-name="T170">保存期限：學生畢業</text:span></text:p><text:p text:style-name="P171"><text:span text:style-name="T172">Retention Period</text:span><text:span text:style-name="T173">：</text:span><text:span text:style-name="T174">Until student graduates</text:span></text:p></draw:text-box><svg:title/><svg:desc/></draw:frame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學士班學生報告書</dc:title>
    <dc:subject/>
    <meta:initial-creator>alice</meta:initial-creator>
    <dc:creator>尚群 陳</dc:creator>
    <meta:creation-date>2024-12-04T00:49:00Z</meta:creation-date>
    <dc:date>2025-05-13T01:24:00Z</dc:date>
    <meta:print-date>2025-05-13T01:22:00Z</meta:print-date>
    <meta:template xlink:href="Normal" xlink:type="simple"/>
    <meta:editing-cycles>7</meta:editing-cycles>
    <meta:editing-duration>PT3900S</meta:editing-duration>
    <meta:document-statistic meta:page-count="1" meta:paragraph-count="3" meta:word-count="254" meta:character-count="1704" meta:row-count="12" meta:non-whitespace-character-count="1453"/>
  </office:meta>
</office:document-meta>
</file>