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6pt"/>
    </style:style>
    <style:style style:name="P4" style:parent-style-name="清單段落" style:list-style-name="LFO12" style:family="paragraph">
      <style:paragraph-properties style:text-autospace="none" fo:margin-top="0.0833in" fo:line-height="0.2777in" fo:margin-left="0.1972in" fo:text-indent="-0.197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style:text-autospace="none" fo:line-height="0.1388in" fo:margin-left="0.197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0798in"/>
    </style:style>
    <style:style style:name="TableColumn9" style:family="table-column">
      <style:table-column-properties style:column-width="2.852in"/>
    </style:style>
    <style:style style:name="TableColumn10" style:family="table-column">
      <style:table-column-properties style:column-width="2.7541in"/>
    </style:style>
    <style:style style:name="Table7" style:family="table">
      <style:table-properties style:width="6.6861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fo:text-align="center" fo:line-height="0.25in"/>
      <style:text-properties style:font-name="Times New Roman" style:font-name-asian="標楷體" style:font-name-complex="Times New Roman" fo:font-size="14pt" style:font-size-asian="14pt" style:font-size-complex="12pt"/>
    </style:style>
    <style:style style:name="P25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26" style:parent-style-name="內文" style:family="paragraph">
      <style:paragraph-properties style:text-autospace="none" fo:line-height="0.3055in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P30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1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2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33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9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1" style:parent-style-name="清單段落" style:list-style-name="LFO9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63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P64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65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66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67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3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9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5" style:parent-style-name="清單段落" style:list-style-name="LFO10" style:family="paragraph">
      <style:paragraph-properties style:text-autospace="none" fo:line-height="0.3055in" fo:margin-left="0.5909in" fo:text-indent="-0.3937in">
        <style:tab-stops/>
      </style:paragraph-properties>
    </style:style>
    <style:style style:name="T9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97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98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99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0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1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2" style:parent-style-name="內文" style:family="paragraph">
      <style:paragraph-properties style:text-autospace="none" fo:line-height="0.3055in"/>
      <style:text-properties style:font-name="Times New Roman" style:font-name-asian="標楷體" style:font-name-complex="Times New Roman" fo:font-size="14pt" style:font-size-asian="14pt" style:font-size-complex="12pt"/>
    </style:style>
    <style:style style:name="P103" style:parent-style-name="內文" style:family="paragraph">
      <style:paragraph-properties style:text-autospace="none" fo:line-height="0.3055in">
        <style:tab-stops>
          <style:tab-stop style:type="left" style:position="3.7409in"/>
        </style:tab-stops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2pt"/>
    </style:style>
  </office:automatic-styles>
  <office:body>
    <office:text text:use-soft-page-breaks="true">
      <text:p text:style-name="P1">國立臺灣師範大學<text:s/>課程委員會議提案單</text:p>
      <text:list text:style-name="LFO12" text:continue-numbering="true">
        <text:list-item>
          <text:p text:style-name="P4"><text:span text:style-name="T5">課程委員委會及提案收件時間</text:span></text:p>
        </text:list-item>
      </text:list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次別</text:p>
          </table:table-cell>
          <table:table-cell table:style-name="TableCell14">
            <text:p text:style-name="P15">會議時間</text:p>
          </table:table-cell>
          <table:table-cell table:style-name="TableCell16">
            <text:p text:style-name="P17">提案收件截止時間</text:p>
          </table:table-cell>
        </table:table-row>
        <table:table-row table:style-name="TableRow18">
          <table:table-cell table:style-name="TableCell19">
            <text:p text:style-name="P20">113學年度第2次</text:p>
          </table:table-cell>
          <table:table-cell table:style-name="TableCell21">
            <text:p text:style-name="P22">114年04月16日上午9:00</text:p>
          </table:table-cell>
          <table:table-cell table:style-name="TableCell23">
            <text:p text:style-name="P24">114年03月31日下午5:00</text:p>
          </table:table-cell>
        </table:table-row>
      </table:table>
      <text:p text:style-name="P25"/>
      <text:p text:style-name="P26"><text:span text:style-name="T27">提案單位：</text:span><text:span text:style-name="T28">○○</text:span><text:span text:style-name="T29">學院</text:span></text:p>
      <text:p text:style-name="P30">提案一</text:p>
      <text:p text:style-name="P31">案由：</text:p>
      <text:p text:style-name="P32">說明：</text:p>
      <text:list text:style-name="LFO9" text:continue-numbering="true">
        <text:list-item>
          <text:p text:style-name="P33"><text:span text:style-name="T34">本案業經</text:span><text:span text:style-name="T35">○○</text:span><text:span text:style-name="T36">系</text:span><text:span text:style-name="T37">○</text:span><text:span text:style-name="T38">年</text:span><text:span text:style-name="T39">○</text:span><text:span text:style-name="T40">月</text:span><text:span text:style-name="T41">○</text:span><text:span text:style-name="T42">日</text:span><text:span text:style-name="T43">○</text:span><text:span text:style-name="T44">學年度第</text:span><text:span text:style-name="T45">○</text:span><text:span text:style-name="T46">次系課程委員會議及</text:span><text:span text:style-name="T47">○○</text:span><text:span text:style-name="T48">學院</text:span><text:span text:style-name="T49">○</text:span><text:span text:style-name="T50">年</text:span><text:span text:style-name="T51">○</text:span><text:span text:style-name="T52">月</text:span><text:span text:style-name="T53">○</text:span><text:span text:style-name="T54">日</text:span><text:span text:style-name="T55">○</text:span><text:span text:style-name="T56">學年度第</text:span><text:span text:style-name="T57">○</text:span><text:span text:style-name="T58">次院課程委員會議通過。</text:span></text:p>
        </text:list-item>
        <text:list-item>
          <text:p text:style-name="P59"><text:span text:style-name="T60">簡要說明</text:span></text:p>
        </text:list-item>
        <text:list-item>
          <text:p text:style-name="P61"><text:span text:style-name="T62">簡要說明</text:span></text:p>
        </text:list-item>
      </text:list>
      <text:p text:style-name="P63"/>
      <text:p text:style-name="P64">提案二</text:p>
      <text:p text:style-name="P65">案由：</text:p>
      <text:p text:style-name="P66">說明：</text:p>
      <text:list text:style-name="LFO10" text:continue-numbering="true">
        <text:list-item>
          <text:p text:style-name="P67"><text:span text:style-name="T68">本案業經</text:span><text:span text:style-name="T69">○○</text:span><text:span text:style-name="T70">系</text:span><text:span text:style-name="T71">○</text:span><text:span text:style-name="T72">年</text:span><text:span text:style-name="T73">○</text:span><text:span text:style-name="T74">月</text:span><text:span text:style-name="T75">○</text:span><text:span text:style-name="T76">日</text:span><text:span text:style-name="T77">○</text:span><text:span text:style-name="T78">學年度第</text:span><text:span text:style-name="T79">○</text:span><text:span text:style-name="T80">次系課程委員會議及</text:span><text:span text:style-name="T81">○○</text:span><text:span text:style-name="T82">學院</text:span><text:span text:style-name="T83">○</text:span><text:span text:style-name="T84">年</text:span><text:span text:style-name="T85">○</text:span><text:span text:style-name="T86">月</text:span><text:span text:style-name="T87">○</text:span><text:span text:style-name="T88">日</text:span><text:span text:style-name="T89">○</text:span><text:span text:style-name="T90">學年度第</text:span><text:span text:style-name="T91">○</text:span><text:span text:style-name="T92">次院課程委員會議通過。</text:span></text:p>
        </text:list-item>
        <text:list-item>
          <text:p text:style-name="P93"><text:span text:style-name="T94">簡要說明</text:span></text:p>
        </text:list-item>
        <text:list-item>
          <text:p text:style-name="P95"><text:span text:style-name="T96">簡要說明</text:span></text:p>
        </text:list-item>
      </text:list>
      <text:p text:style-name="P97"/>
      <text:p text:style-name="P98"/>
      <text:p text:style-name="P99"/>
      <text:p text:style-name="P100"/>
      <text:p text:style-name="P101"/>
      <text:p text:style-name="P102"/>
      <text:p text:style-name="P103"><text:span text:style-name="T104">承辦人：</text:span><text:span text:style-name="T105"><text:tab/></text:span><text:span text:style-name="T106"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color="#000000"/>
    </style:style>
    <style:style style:name="WW_CharLFO12LVL1" style:family="text">
      <style:text-properties style:font-name="標楷體" style:font-name-asian="標楷體" fo:font-weight="normal" style:font-weight-asian="normal" style:font-weight-complex="norm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normal" style:font-weight-asian="normal" style:font-weight-complex="normal"/>
    </style:style>
    <style:style style:name="WW_CharLFO15LVL1" style:family="text">
      <style:text-properties fo:font-weight="normal" style:font-weight-asian="normal" style:font-weight-complex="normal"/>
    </style:style>
    <style:style style:name="WW_CharLFO19LVL1" style:family="text">
      <style:text-properties style:font-name="標楷體" style:font-name-asian="標楷體" fo:font-weight="normal" style:font-weight-asian="normal" style:font-weight-complex="bold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8701in" text:min-label-width="0.3333in" text:list-level-position-and-space-mode="label-alignment">
          <style:list-level-label-alignment text:label-followed-by="listtab" fo:margin-left="4.203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4.2034in" text:min-label-width="0.3333in" text:list-level-position-and-space-mode="label-alignment">
          <style:list-level-label-alignment text:label-followed-by="listtab" fo:margin-left="4.5368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4.5368in" text:min-label-width="0.3333in" text:list-level-position-and-space-mode="label-alignment">
          <style:list-level-label-alignment text:label-followed-by="listtab" fo:margin-left="4.8701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3.893in" text:min-label-width="0.3333in" text:list-level-position-and-space-mode="label-alignment">
          <style:list-level-label-alignment text:label-followed-by="listtab" fo:margin-left="4.226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4.2263in" text:min-label-width="0.3333in" text:list-level-position-and-space-mode="label-alignment">
          <style:list-level-label-alignment text:label-followed-by="listtab" fo:margin-left="4.5597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4.5597in" text:min-label-width="0.3333in" text:list-level-position-and-space-mode="label-alignment">
          <style:list-level-label-alignment text:label-followed-by="listtab" fo:margin-left="4.89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4.893in" text:min-label-width="0.3333in" text:list-level-position-and-space-mode="label-alignment">
          <style:list-level-label-alignment text:label-followed-by="listtab" fo:margin-left="5.226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5.2263in" text:min-label-width="0.3333in" text:list-level-position-and-space-mode="label-alignment">
          <style:list-level-label-alignment text:label-followed-by="listtab" fo:margin-left="5.559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3-06T03:04:00Z</meta:creation-date>
    <dc:date>2025-03-06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