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2.852in"/>
    </style:style>
    <style:style style:name="TableColumn7" style:family="table-column">
      <style:table-column-properties style:column-width="2.7541in"/>
    </style:style>
    <style:style style:name="Table4" style:family="table">
      <style:table-properties style:width="6.6861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29" style:parent-style-name="清單段落" style:list-style-name="LFO12" style:family="paragraph">
      <style:paragraph-properties fo:margin-top="0.1666in" fo:line-height="0.2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0" style:parent-style-name="清單段落" style:list-style-name="LFO2" style:family="paragraph">
      <style:paragraph-properties fo:line-height="0.25in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0" style:parent-style-name="清單段落" style:list-style-name="LFO2" style:family="paragraph">
      <style:paragraph-properties fo:line-height="0.25in" fo:margin-left="0.1972in" fo:text-indent="-0.19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" style:parent-style-name="超連結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48" style:parent-style-name="超連結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清單段落" style:list-style-name="LFO2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1" style:parent-style-name="清單段落" style:list-style-name="LFO18" style:family="paragraph">
      <style:paragraph-properties fo:line-height="0.25in" fo:margin-left="0.3937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2pt"/>
    </style:style>
    <style:style style:name="P54" style:parent-style-name="清單段落" style:list-style-name="LFO18" style:family="paragraph">
      <style:paragraph-properties fo:line-height="0.25in" fo:margin-left="0.3937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5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9" style:parent-style-name="清單段落" style:list-style-name="LFO18" style:family="paragraph">
      <style:paragraph-properties fo:line-height="0.25in" fo:margin-left="0.3937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0" style:parent-style-name="清單段落" style:list-style-name="LFO18" style:family="paragraph">
      <style:paragraph-properties fo:line-height="0.25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3" style:parent-style-name="清單段落" style:list-style-name="LFO18" style:family="paragraph">
      <style:paragraph-properties fo:line-height="0.25in" fo:margin-left="0.3937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1" style:parent-style-name="清單段落" style:list-style-name="LFO12" style:family="paragraph">
      <style:paragraph-properties fo:margin-top="0.1666in" fo:line-height="0.2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清單段落" style:list-style-name="LFO15" style:family="paragraph">
      <style:paragraph-properties fo:line-height="0.25in" fo:margin-left="0.1972in" fo:text-indent="-0.1972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6" style:parent-style-name="清單段落" style:list-style-name="LFO15" style:family="paragraph">
      <style:paragraph-properties fo:text-align="justify" fo:line-height="0.25in" fo:margin-left="0.1972in" fo:text-indent="-0.1972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清單段落" style:list-style-name="LFO15" style:family="paragraph">
      <style:paragraph-properties fo:line-height="0.25in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清單段落" style:list-style-name="LFO15" style:family="paragraph">
      <style:paragraph-properties fo:line-height="0.25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清單段落" style:list-style-name="LFO15" style:family="paragraph">
      <style:paragraph-properties fo:line-height="0.25in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17" style:parent-style-name="清單段落" style:list-style-name="LFO19" style:family="paragraph">
      <style:paragraph-properties fo:margin-top="0.1666in" fo:line-height="0.25in" fo:margin-left="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21" style:parent-style-name="內文" style:family="paragraph">
      <style:paragraph-properties fo:widows="2" fo:orphans="2" fo:margin-top="0.1666in" fo:line-height="0.25in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23" style:family="table-column">
      <style:table-column-properties style:column-width="0.9972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9319in"/>
    </style:style>
    <style:style style:name="TableColumn126" style:family="table-column">
      <style:table-column-properties style:column-width="0.9319in"/>
    </style:style>
    <style:style style:name="TableColumn127" style:family="table-column">
      <style:table-column-properties style:column-width="0.9319in"/>
    </style:style>
    <style:style style:name="TableColumn128" style:family="table-column">
      <style:table-column-properties style:column-width="0.9326in"/>
    </style:style>
    <style:style style:name="TableColumn129" style:family="table-column">
      <style:table-column-properties style:column-width="1.0826in"/>
    </style:style>
    <style:style style:name="Table122" style:family="table">
      <style:table-properties style:width="6.5958in" fo:margin-left="0in" table:align="center"/>
    </style:style>
    <style:style style:name="TableRow130" style:family="table-row">
      <style:table-row-properties style:min-row-height="0.5111in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33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3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3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4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4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4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P182" style:parent-style-name="內文" style:family="paragraph">
      <style:paragraph-properties fo:margin-top="0.1666in" fo:line-height="0.25in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84" style:family="table-column">
      <style:table-column-properties style:column-width="0.9687in"/>
    </style:style>
    <style:style style:name="TableColumn185" style:family="table-column">
      <style:table-column-properties style:column-width="0.7875in"/>
    </style:style>
    <style:style style:name="TableColumn186" style:family="table-column">
      <style:table-column-properties style:column-width="1.1479in"/>
    </style:style>
    <style:style style:name="TableColumn187" style:family="table-column">
      <style:table-column-properties style:column-width="1.1486in"/>
    </style:style>
    <style:style style:name="TableColumn188" style:family="table-column">
      <style:table-column-properties style:column-width="1.1486in"/>
    </style:style>
    <style:style style:name="TableColumn189" style:family="table-column">
      <style:table-column-properties style:column-width="1.3645in"/>
    </style:style>
    <style:style style:name="Table183" style:family="table">
      <style:table-properties style:width="6.5659in" fo:margin-left="0in" table:align="center"/>
    </style:style>
    <style:style style:name="TableRow190" style:family="table-row">
      <style:table-row-properties style:min-row-height="0.5111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93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9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19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20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20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Row220" style:family="table-row">
      <style:table-row-properties style:min-row-height="0.2756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P234" style:parent-style-name="內文" style:family="paragraph">
      <style:paragraph-properties fo:margin-top="0.1666in" fo:line-height="0.25in"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36" style:family="table-column">
      <style:table-column-properties style:column-width="0.9687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1.4763in"/>
    </style:style>
    <style:style style:name="TableColumn239" style:family="table-column">
      <style:table-column-properties style:column-width="1.4763in"/>
    </style:style>
    <style:style style:name="TableColumn240" style:family="table-column">
      <style:table-column-properties style:column-width="1.8569in"/>
    </style:style>
    <style:style style:name="Table235" style:family="table">
      <style:table-properties style:width="6.5659in" fo:margin-left="0in" table:align="center"/>
    </style:style>
    <style:style style:name="TableRow241" style:family="table-row">
      <style:table-row-properties style:min-row-height="0.5111in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24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letter-spacing="0.0694in" fo:font-size="14pt" style:font-size-asian="14pt" style:font-size-complex="12pt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Row263" style:family="table-row">
      <style:table-row-properties style:min-row-height="0.2756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694in" fo:font-size="14pt" style:font-size-asian="14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694in" fo:font-size="14pt" style:font-size-asian="14pt" style:font-size-complex="12pt"/>
    </style:style>
    <style:style style:name="P275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8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28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28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284" style:parent-style-name="清單段落" style:list-style-name="LFO9" style:family="paragraph">
      <style:paragraph-properties fo:line-height="0.3055in" fo:margin-left="0.5909in" fo:text-indent="-0.393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0" style:parent-style-name="清單段落" style:list-style-name="LFO9" style:family="paragraph">
      <style:paragraph-properties fo:line-height="0.3055in" fo:margin-left="0.5909in" fo:text-indent="-0.3937in">
        <style:tab-stops/>
      </style:paragraph-properties>
    </style:style>
    <style:style style:name="T3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12" style:parent-style-name="清單段落" style:list-style-name="LFO9" style:family="paragraph">
      <style:paragraph-properties fo:line-height="0.3055in" fo:margin-left="0.5909in" fo:text-indent="-0.3937in">
        <style:tab-stops/>
      </style:paragraph-properties>
    </style:style>
    <style:style style:name="T3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1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1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17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18" style:parent-style-name="清單段落" style:list-style-name="LFO10" style:family="paragraph">
      <style:paragraph-properties fo:line-height="0.3055in" fo:margin-left="0.5909in" fo:text-indent="-0.393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4" style:parent-style-name="清單段落" style:list-style-name="LFO10" style:family="paragraph">
      <style:paragraph-properties fo:line-height="0.3055in" fo:margin-left="0.5909in" fo:text-indent="-0.3937in">
        <style:tab-stops/>
      </style:paragraph-properties>
    </style:style>
    <style:style style:name="T3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6" style:parent-style-name="清單段落" style:list-style-name="LFO10" style:family="paragraph">
      <style:paragraph-properties fo:line-height="0.3055in" fo:margin-left="0.5909in" fo:text-indent="-0.3937in">
        <style:tab-stops/>
      </style:paragraph-properties>
    </style:style>
    <style:style style:name="T34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8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國立臺灣師範大學<text:s/>課程委員會議提案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次別</text:p>
          </table:table-cell>
          <table:table-cell table:style-name="TableCell11">
            <text:p text:style-name="P12">會議時間</text:p>
          </table:table-cell>
          <table:table-cell table:style-name="TableCell13">
            <text:p text:style-name="P14">提案收件截止日期</text:p>
          </table:table-cell>
        </table:table-row>
        <table:table-row table:style-name="TableRow15">
          <table:table-cell table:style-name="TableCell16">
            <text:p text:style-name="P17">第1次</text:p>
          </table:table-cell>
          <table:table-cell table:style-name="TableCell18">
            <text:p text:style-name="P19">112年11月01日上午9:00</text:p>
          </table:table-cell>
          <table:table-cell table:style-name="TableCell20">
            <text:p text:style-name="P21">112年10月18日</text:p>
          </table:table-cell>
        </table:table-row>
        <table:table-row table:style-name="TableRow22">
          <table:table-cell table:style-name="TableCell23">
            <text:p text:style-name="P24">第2次</text:p>
          </table:table-cell>
          <table:table-cell table:style-name="TableCell25">
            <text:p text:style-name="P26">113年04月17日上午9:00</text:p>
          </table:table-cell>
          <table:table-cell table:style-name="TableCell27">
            <text:p text:style-name="P28">113年04月01日</text:p>
          </table:table-cell>
        </table:table-row>
      </table:table>
      <text:list text:style-name="LFO12" text:continue-numbering="true">
        <text:list-item>
          <text:p text:style-name="P29">提案說明</text:p>
        </text:list-item>
      </text:list>
      <text:list text:style-name="LFO2" text:continue-numbering="true">
        <text:list-item>
          <text:p text:style-name="P30"><text:span text:style-name="T31">文件格式：版面邊界</text:span><text:span text:style-name="T32">上下左右均為</text:span><text:span text:style-name="T33">2</text:span><text:span text:style-name="T34">公分</text:span><text:span text:style-name="T35">，字型</text:span><text:span text:style-name="T36">標楷體</text:span><text:span text:style-name="T37">，大小</text:span><text:span text:style-name="T38">14</text:span><text:span text:style-name="T39">。</text:span></text:p>
        </text:list-item>
        <text:list-item>
          <text:p text:style-name="P40"><text:span text:style-name="T41">本提案單請提供</text:span><text:span text:style-name="T42">紙本</text:span><text:span text:style-name="T43">（請單位主管核章）及</text:span><text:span text:style-name="T44">電子檔</text:span><text:span text:style-name="T45">（</text:span><text:span text:style-name="T46">傳送至</text:span><text:a xlink:href="file:///F:/嗅嗅作業/04-校課程委員會&amp;增修系統/111學年度第2次/03-開學前給開課單位的資料/shiu.1622@ntnu.edu.tw" office:target-frame-name="_top" xlink:show="replace"><text:span text:style-name="T47">s</text:span><text:span text:style-name="T48">hiu.1622@ntnu.edu.tw</text:span></text:a><text:span text:style-name="T49">）。</text:span></text:p>
        </text:list-item>
        <text:list-item>
          <text:p text:style-name="P50">提案類別（請敘明適用學年度）：</text:p>
        </text:list-item>
      </text:list>
      <text:list text:style-name="LFO18" text:continue-numbering="true">
        <text:list-item>
          <text:p text:style-name="P51"><text:span text:style-name="T52">各系、所、學位學程</text:span><text:span text:style-name="T53">課程調整請統整為一案</text:span></text:p>
        </text:list-item>
        <text:list-item>
          <text:p text:style-name="P54">各系、所、學位學程課程架構（含GPE、雙主修、輔系）調整案</text:p>
        </text:list-item>
      </text:list>
      <text:p text:style-name="P55"><text:span text:style-name="T56">（</text:span><text:span text:style-name="T57">請提供畢業學分數修正前後對照表並檢附課程架構表，日間學制請逕至【課程增修系統】下載課架草稿</text:span><text:span text:style-name="T58">）</text:span></text:p>
      <text:list text:style-name="LFO18" text:continue-numbering="true">
        <text:list-item>
          <text:p text:style-name="P59">學分學程修習科目表修訂案</text:p>
        </text:list-item>
        <text:list-item>
          <text:p text:style-name="P60"><text:span text:style-name="T61">數位課程審議案</text:span><text:span text:style-name="T62">（請檢附教學計畫表，且須先通過網路大學辦公室審查）</text:span></text:p>
        </text:list-item>
        <text:list-item>
          <text:p text:style-name="P63">密集課程開設案</text:p>
        </text:list-item>
      </text:list>
      <text:list text:style-name="LFO2" text:continue-numbering="true">
        <text:list-item>
          <text:p text:style-name="P64"><text:span text:style-name="T65">除課程調整案，其餘提案之說明一請先敘明</text:span><text:span text:style-name="T66">系課程委員會議</text:span><text:span text:style-name="T67">及</text:span><text:span text:style-name="T68">院課程委員會議</text:span><text:span text:style-name="T69">通過日期</text:span><text:span text:style-name="T70">，並簡要說明本次修訂重點。</text:span></text:p>
        </text:list-item>
      </text:list>
      <text:list text:style-name="LFO12" text:continue-numbering="true">
        <text:list-item>
          <text:p text:style-name="P71">案由範例</text:p>
        </text:list-item>
      </text:list>
      <text:list text:style-name="LFO15" text:continue-numbering="true">
        <text:list-item>
          <text:p text:style-name="P72"><text:span text:style-name="T73">○○</text:span><text:span text:style-name="T74">學院</text:span><text:span text:style-name="T75">各系所課程調整案，請審議。</text:span></text:p>
        </text:list-item>
        <text:list-item>
          <text:p text:style-name="P76"><text:span text:style-name="T77">○○</text:span><text:span text:style-name="T78">系</text:span><text:span text:style-name="T79">學士班</text:span><text:span text:style-name="T80">/</text:span><text:span text:style-name="T81">碩士班</text:span><text:span text:style-name="T82">/</text:span><text:span text:style-name="T83">博士班</text:span><text:span text:style-name="T84">/</text:span><text:span text:style-name="T85">碩士班</text:span><text:span text:style-name="T86">GPE/</text:span><text:span text:style-name="T87">博士班</text:span><text:span text:style-name="T88">GPE/</text:span><text:span text:style-name="T89">雙主修</text:span><text:span text:style-name="T90">/</text:span><text:span text:style-name="T91">輔系課程架構</text:span><text:span text:style-name="T92">調整</text:span><text:span text:style-name="T93">案，請審議。</text:span></text:p>
        </text:list-item>
        <text:list-item>
          <text:p text:style-name="P94"><text:span text:style-name="T95">○○</text:span><text:span text:style-name="T96">系</text:span><text:span text:style-name="T97">「</text:span><text:span text:style-name="T98">○○</text:span><text:span text:style-name="T99">學分學程」修習科目表修訂案，請審議。</text:span></text:p>
        </text:list-item>
        <text:list-item>
          <text:p text:style-name="P100"><text:span text:style-name="T101">○○</text:span><text:span text:style-name="T102">系</text:span><text:span text:style-name="T103">「</text:span><text:span text:style-name="T104">○○○</text:span><text:span text:style-name="T105">（課名）」</text:span><text:span text:style-name="T106">…</text:span><text:span text:style-name="T107">等</text:span><text:span text:style-name="T108">○</text:span><text:span text:style-name="T109">門數位課程教學計畫表，請審議。</text:span></text:p>
        </text:list-item>
        <text:list-item>
          <text:p text:style-name="P110"><text:span text:style-name="T111">○○</text:span><text:span text:style-name="T112">系</text:span><text:span text:style-name="T113">「</text:span><text:span text:style-name="T114">○○○</text:span><text:span text:style-name="T115">（課名）」密集授課案，請審議。</text:span></text:p>
        </text:list-item>
      </text:list>
      <text:p text:style-name="P116"/>
      <text:soft-page-break/>
      <text:list text:style-name="LFO19" text:continue-numbering="true">
        <text:list-item>
          <text:p text:style-name="P117"><text:span text:style-name="T118">畢業學分數</text:span><text:span text:style-name="T119">修正前後對照表</text:span><text:span text:style-name="T120">範例</text:span></text:p>
        </text:list-item>
      </text:list>
      <text:p text:style-name="P121">學士班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適用入</text:p>
            <text:p text:style-name="P133">學年度</text:p>
          </table:table-cell>
          <table:covered-table-cell/>
          <table:table-cell table:style-name="TableCell134">
            <text:p text:style-name="P135">共同必修</text:p>
            <text:p text:style-name="P136">學分</text:p>
          </table:table-cell>
          <table:table-cell table:style-name="TableCell137">
            <text:p text:style-name="P138">必修</text:p>
            <text:p text:style-name="P139">學分</text:p>
          </table:table-cell>
          <table:table-cell table:style-name="TableCell140">
            <text:p text:style-name="P141">選修</text:p>
            <text:p text:style-name="P142">學分</text:p>
          </table:table-cell>
          <table:table-cell table:style-name="TableCell143">
            <text:p text:style-name="P144">自由選修</text:p>
            <text:p text:style-name="P145">學分</text:p>
          </table:table-cell>
          <table:table-cell table:style-name="TableCell146">
            <text:p text:style-name="P147">畢業</text:p>
            <text:p text:style-name="P148">學分數</text:p>
          </table:table-cell>
        </table:table-row>
        <table:table-row table:style-name="TableRow149">
          <table:table-cell table:style-name="TableCell150" table:number-rows-spanned="2">
            <text:p text:style-name="P151">112</text:p>
            <text:p text:style-name="P152">學年度起</text:p>
          </table:table-cell>
          <table:table-cell table:style-name="TableCell153">
            <text:p text:style-name="P154">修正前</text:p>
          </table:table-cell>
          <table:table-cell table:style-name="TableCell155">
            <text:p text:style-name="P156">32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21</text:p>
          </table:table-cell>
          <table:table-cell table:style-name="TableCell163">
            <text:p text:style-name="P164">12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修正後</text:p>
          </table:table-cell>
          <table:table-cell table:style-name="TableCell169">
            <text:p text:style-name="P170"><text:span text:style-name="T171">32</text:span>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<text:span text:style-name="T178">21</text:span></text:p>
          </table:table-cell>
          <table:table-cell table:style-name="TableCell179">
            <text:p text:style-name="P180"><text:span text:style-name="T181">128</text:span></text:p>
          </table:table-cell>
        </table:table-row>
      </table:table>
      <text:p text:style-name="P182">研究所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適用入</text:p>
            <text:p text:style-name="P193">學年度</text:p>
          </table:table-cell>
          <table:covered-table-cell/>
          <table:table-cell table:style-name="TableCell194">
            <text:p text:style-name="P195">必修</text:p>
            <text:p text:style-name="P196">學分</text:p>
          </table:table-cell>
          <table:table-cell table:style-name="TableCell197">
            <text:p text:style-name="P198">選修</text:p>
            <text:p text:style-name="P199">學分</text:p>
          </table:table-cell>
          <table:table-cell table:style-name="TableCell200">
            <text:p text:style-name="P201">自由選修</text:p>
            <text:p text:style-name="P202">學分</text:p>
          </table:table-cell>
          <table:table-cell table:style-name="TableCell203">
            <text:p text:style-name="P204">畢業</text:p>
            <text:p text:style-name="P205">學分數</text:p>
          </table:table-cell>
        </table:table-row>
        <table:table-row table:style-name="TableRow206">
          <table:table-cell table:style-name="TableCell207" table:number-rows-spanned="2">
            <text:p text:style-name="P208">112</text:p>
            <text:p text:style-name="P209">學年度起</text:p>
          </table:table-cell>
          <table:table-cell table:style-name="TableCell210">
            <text:p text:style-name="P211">修正前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2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修正後</text:p>
          </table:table-cell>
          <table:table-cell table:style-name="TableCell224">
            <text:p text:style-name="P225"><text:span text:style-name="T226">6</text:span>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<text:span text:style-name="T233">30</text:span></text:p>
          </table:table-cell>
        </table:table-row>
      </table:table>
      <text:p text:style-name="P234">雙主修、輔系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適用入</text:p>
            <text:p text:style-name="P244">學年度</text:p>
          </table:table-cell>
          <table:covered-table-cell/>
          <table:table-cell table:style-name="TableCell245">
            <text:p text:style-name="P246">必修學分</text:p>
          </table:table-cell>
          <table:table-cell table:style-name="TableCell247">
            <text:p text:style-name="P248">選修學分</text:p>
          </table:table-cell>
          <table:table-cell table:style-name="TableCell249">
            <text:p text:style-name="P250">總計學分數</text:p>
          </table:table-cell>
        </table:table-row>
        <table:table-row table:style-name="TableRow251">
          <table:table-cell table:style-name="TableCell252" table:number-rows-spanned="2">
            <text:p text:style-name="P253">112</text:p>
            <text:p text:style-name="P254">學年度起</text:p>
          </table:table-cell>
          <table:table-cell table:style-name="TableCell255">
            <text:p text:style-name="P256">修正前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6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修正後</text:p>
          </table:table-cell>
          <table:table-cell table:style-name="TableCell267">
            <text:p text:style-name="P268"><text:span text:style-name="T269">29</text:span>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<text:span text:style-name="T274">29</text:span></text:p>
          </table:table-cell>
        </table:table-row>
      </table:table>
      <text:p text:style-name="P275"/>
      <text:p text:style-name="P276"/>
      <text:soft-page-break/>
      <text:p text:style-name="P277"><text:span text:style-name="T278">提案單位：</text:span><text:span text:style-name="T279">○○</text:span><text:span text:style-name="T280">學院</text:span></text:p>
      <text:p text:style-name="P281">提案一</text:p>
      <text:p text:style-name="P282">案由：</text:p>
      <text:p text:style-name="P283">說明：</text:p>
      <text:list text:style-name="LFO9" text:continue-numbering="true">
        <text:list-item>
          <text:p text:style-name="P284"><text:span text:style-name="T285">本案業經</text:span><text:span text:style-name="T286">○○</text:span><text:span text:style-name="T287">系</text:span><text:span text:style-name="T288">○</text:span><text:span text:style-name="T289">年</text:span><text:span text:style-name="T290">○</text:span><text:span text:style-name="T291">月</text:span><text:span text:style-name="T292">○</text:span><text:span text:style-name="T293">日</text:span><text:span text:style-name="T294">○</text:span><text:span text:style-name="T295">學年度第</text:span><text:span text:style-name="T296">○</text:span><text:span text:style-name="T297">次系課程委員會議及</text:span><text:span text:style-name="T298">○○</text:span><text:span text:style-name="T299">學院</text:span><text:span text:style-name="T300">○</text:span><text:span text:style-name="T301">年</text:span><text:span text:style-name="T302">○</text:span><text:span text:style-name="T303">月</text:span><text:span text:style-name="T304">○</text:span><text:span text:style-name="T305">日</text:span><text:span text:style-name="T306">○</text:span><text:span text:style-name="T307">學年度第</text:span><text:span text:style-name="T308">○</text:span><text:span text:style-name="T309">次院課程委員會議通過。</text:span></text:p>
        </text:list-item>
        <text:list-item>
          <text:p text:style-name="P310"><text:span text:style-name="T311">簡要說明</text:span></text:p>
        </text:list-item>
        <text:list-item>
          <text:p text:style-name="P312"><text:span text:style-name="T313">簡要說明</text:span></text:p>
        </text:list-item>
      </text:list>
      <text:p text:style-name="P314"/>
      <text:p text:style-name="P315">提案二</text:p>
      <text:p text:style-name="P316">案由：</text:p>
      <text:p text:style-name="P317">說明：</text:p>
      <text:list text:style-name="LFO10" text:continue-numbering="true">
        <text:list-item>
          <text:p text:style-name="P318"><text:span text:style-name="T319">本案業經</text:span><text:span text:style-name="T320">○○</text:span><text:span text:style-name="T321">系</text:span><text:span text:style-name="T322">○</text:span><text:span text:style-name="T323">年</text:span><text:span text:style-name="T324">○</text:span><text:span text:style-name="T325">月</text:span><text:span text:style-name="T326">○</text:span><text:span text:style-name="T327">日</text:span><text:span text:style-name="T328">○</text:span><text:span text:style-name="T329">學年度第</text:span><text:span text:style-name="T330">○</text:span><text:span text:style-name="T331">次系課程委員會議及</text:span><text:span text:style-name="T332">○○</text:span><text:span text:style-name="T333">學院</text:span><text:span text:style-name="T334">○</text:span><text:span text:style-name="T335">年</text:span><text:span text:style-name="T336">○</text:span><text:span text:style-name="T337">月</text:span><text:span text:style-name="T338">○</text:span><text:span text:style-name="T339">日</text:span><text:span text:style-name="T340">○</text:span><text:span text:style-name="T341">學年度第</text:span><text:span text:style-name="T342">○</text:span><text:span text:style-name="T343">次院課程委員會議通過。</text:span></text:p>
        </text:list-item>
        <text:list-item>
          <text:p text:style-name="P344"><text:span text:style-name="T345">簡要說明</text:span></text:p>
        </text:list-item>
        <text:list-item>
          <text:p text:style-name="P346"><text:span text:style-name="T347">簡要說明</text:span></text:p>
        </text:list-item>
      </text:list>
      <text:p text:style-name="P348"/>
      <text:p text:style-name="P349"><text:span text:style-name="T350">承辦人：</text:span><text:span text:style-name="T351">　　　　　　　　　　　　　</text:span><text:span text:style-name="T352">　</text:span><text:span text:style-name="T35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style:font-weight-complex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fo:font-weight="normal" style:font-weight-asian="normal" style:font-weight-complex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07T02:25:00Z</meta:creation-date>
    <dc:date>2023-09-07T02:25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