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1.4965in" style:use-optimal-column-width="false"/>
    </style:style>
    <style:style style:name="TableColumn14" style:family="table-column">
      <style:table-column-properties style:column-width="1.4569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Column16" style:family="table-column">
      <style:table-column-properties style:column-width="1.2472in" style:use-optimal-column-width="false"/>
    </style:style>
    <style:style style:name="Table8" style:family="table">
      <style:table-properties style:width="10.268in" fo:margin-left="0in" table:align="left"/>
    </style:style>
    <style:style style:name="TableRow17" style:family="table-row">
      <style:table-row-properties style:min-row-height="0.375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" style:parent-style-name="內文" style:family="paragraph">
      <style:paragraph-properties fo:margin-left="-0.075in" fo:margin-right="-0.0402in">
        <style:tab-stops/>
      </style:paragraph-properties>
      <style:text-properties style:font-name="Times New Roman" style:font-name-asian="標楷體" fo:font-size="10pt" style:font-size-asian="10pt"/>
    </style:style>
    <style:style style:name="P43" style:parent-style-name="內文" style:family="paragraph">
      <style:paragraph-properties fo:margin-left="-0.075in" fo:margin-right="-0.138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ableRow45" style:family="table-row">
      <style:table-row-properties style:min-row-height="0.4111in" style:use-optimal-row-height="false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min-row-height="0.520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3" style:family="table-row">
      <style:table-row-properties style:min-row-height="0.520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520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7" style:family="table-row">
      <style:table-row-properties style:min-row-height="0.64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1pt" style:font-size-asian="11pt"/>
    </style:style>
    <style:style style:name="P122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P126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P132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5" style:parent-style-name="清單段落" style:list-style-name="LFO2" style:family="paragraph">
      <style:paragraph-properties style:text-autospace="none" fo:text-align="justify" fo:margin-left="0.5875in" fo:margin-right="-0.3347in" fo:text-indent="-0.277in">
        <style:tab-stops/>
      </style:paragraph-properties>
      <style:text-properties style:font-name="Times New Roman" style:font-name-asian="標楷體" fo:font-size="11pt" style:font-size-asian="11pt"/>
    </style:style>
    <style:style style:name="P136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7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8" style:parent-style-name="內文" style:list-style-name="LFO1" style:family="paragraph">
      <style:paragraph-properties fo:text-indent="-0.1972in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44" style:family="table-row">
      <style:table-row-properties style:min-row-height="0.25in" style:use-optimal-row-height="false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25in" style:use-optimal-row-height="false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25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 style:min-row-height="0.3784in" style:use-optimal-row-height="false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臺灣師範大學</text:span><text:span text:style-name="T3">1</text:span><text:span text:style-name="T4">11</text:span><text:span text:style-name="T5">學年度學士班新生入學成績優異獎學金</text:span><text:span text:style-name="T6">_</text:span><text:span text:style-name="T7">學系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學系／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推薦</text:p>
            <text:p text:style-name="P24">序號</text:p>
          </table:table-cell>
          <table:table-cell table:style-name="TableCell25" table:number-rows-spanned="2">
            <text:p text:style-name="P26">學生姓名</text:p>
          </table:table-cell>
          <table:table-cell table:style-name="TableCell27" table:number-rows-spanned="2">
            <text:p text:style-name="P28">聯絡電話</text:p>
            <text:p text:style-name="P29">（手機）</text:p>
          </table:table-cell>
          <table:table-cell table:style-name="TableCell30" table:number-rows-spanned="2">
            <text:p text:style-name="P31">身分證號</text:p>
          </table:table-cell>
          <table:table-cell table:style-name="TableCell32" table:number-rows-spanned="2">
            <text:p text:style-name="P33">e-mail</text:p>
          </table:table-cell>
          <table:table-cell table:style-name="TableCell34" table:number-rows-spanned="2">
            <text:p text:style-name="P35">推薦標準</text:p>
            <text:p text:style-name="P36"><text:span text:style-name="T37">（請參考下方說明</text:span><text:span text:style-name="T38">3</text:span><text:span text:style-name="T39">本獎學金申請標準）</text:span></text:p>
          </table:table-cell>
          <table:table-cell table:style-name="TableCell40" table:number-columns-spanned="2">
            <text:p text:style-name="P41">個人郵局帳戶</text:p>
            <text:p text:style-name="P42">請注意：</text:p>
            <text:p text:style-name="P43"><text:span text:style-name="T44">入帳帳戶須為學生本人帳戶。非本人郵局局帳號，郵局測試不符不予入帳處理。無局帳號者須先至郵局開戶。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局號</text:p>
          </table:table-cell>
          <table:table-cell table:style-name="TableCell54">
            <text:p text:style-name="P55">帳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（如表格不敷使用請自行新增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內文"><text:span text:style-name="T109">1</text:span><text:span text:style-name="T110">11</text:span><text:span text:style-name="T111">學年度經系所初審，共推薦</text:span><text:span text:style-name="T112"><text:s text:c="6"/></text:span><text:span text:style-name="T113">名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內文"><text:span text:style-name="T115">承辦人：</text:span><text:span text:style-name="T116"><text:s text:c="38"/></text:span><text:span text:style-name="T117">系所主管核章：</text:span><text:span text:style-name="T118"><text:s text:c="4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 table:number-rows-spanned="7">
            <text:p text:style-name="P121">說明：</text:p>
            <text:list text:style-name="LFO1" text:continue-numbering="true">
              <text:list-item>
                <text:p text:style-name="P122"><text:span text:style-name="T123">系所請填妥本推薦表，併同受推薦學生之申請表件，於推薦期限內送至教務處企劃組彙辦，如有疑問請洽</text:span><text:span text:style-name="T124">(02)7749-1179</text:span><text:span text:style-name="T125">。</text:span></text:p>
              </text:list-item>
              <text:list-item>
                <text:p text:style-name="P126"><text:span text:style-name="T127">推薦期限至學生入學當年度</text:span><text:span text:style-name="T128">8</text:span><text:span text:style-name="T129">月</text:span><text:span text:style-name="T130">31</text:span><text:span text:style-name="T131">日止（遇假日順延一日）。</text:span></text:p>
              </text:list-item>
              <text:list-item>
                <text:p text:style-name="P132"><text:span text:style-name="T133">獎學金申請標準：</text:span><text:span text:style-name="T134"><text:s/></text:span></text:p>
              </text:list-item>
            </text:list>
            <text:list text:style-name="LFO2" text:continue-numbering="true">
              <text:list-item>
                <text:p text:style-name="P135">大學學科能力測驗任四科組合成績總和達60級分，且以第一志願錄取進入本校就讀者。</text:p>
              </text:list-item>
              <text:list-item>
                <text:p text:style-name="P136">獲得國際奧林匹亞競賽或其他相當國際科學競賽銅牌獎以上者。</text:p>
              </text:list-item>
              <text:list-item>
                <text:p text:style-name="P137">獲得美國國際科技展覽四等獎以上者。</text:p>
              </text:list-item>
            </text:list>
            <text:list text:style-name="LFO1" text:continue-numbering="true">
              <text:list-item>
                <text:p text:style-name="P138"><text:span text:style-name="T139">獲獎學生不得再請領校內其他獎學金或具公費生身份。該學年</text:span><text:span text:style-name="T140">(</text:span><text:span text:style-name="T141">期</text:span><text:span text:style-name="T142">)</text:span><text:span text:style-name="T143">保留入學資格或休學者，終止獎勵資格且名額不得遞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0-04-22T08:17:00Z</meta:creation-date>
    <dc:date>2022-08-11T08:07:00Z</dc:date>
    <meta:print-date>2019-05-21T08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