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1652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0.2222in"/>
    </style:style>
    <style:style style:name="TableColumn9" style:family="table-column">
      <style:table-column-properties style:column-width="0.36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1465in"/>
    </style:style>
    <style:style style:name="TableColumn13" style:family="table-column">
      <style:table-column-properties style:column-width="1.5326in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9881in"/>
    </style:style>
    <style:style style:name="Table4" style:family="table">
      <style:table-properties style:width="10.7305in" fo:margin-left="-0.2006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行書體 Std W5" style:font-name-asian="華康行書體 Std W5" fo:font-size="10pt" style:font-size-asian="10pt" style:font-size-complex="9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0.315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43889in" svg:y="-0.35903in" svg:width="0.74792in" svg:height="0.36042in" style:rel-width="scale" style:rel-height="scale"><draw:text-box><text:p text:style-name="P2">附件二</text:p></draw:text-box><svg:title/><svg:desc/></draw:frame><text:span text:style-name="T3"><text:s/>□單一賽會補助 <text:s text:c="3"/>□學期補助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16">
            <text:p text:style-name="P27"><text:span text:style-name="T28">觀賞運動賽事表演補助參加學生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課程名稱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授課老師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賽會名稱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13">
            <text:p text:style-name="P46">(如學期補助觀賞運動賽會不同，則逐一於下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 table:number-columns-spanned="3">
            <text:p text:style-name="P51">系級</text:p>
          </table:table-cell>
          <table:covered-table-cell/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>身分證字號</text:p>
          </table:table-cell>
          <table:table-cell table:style-name="TableCell58" table:number-columns-spanned="2">
            <text:p text:style-name="P59">活動名稱</text:p>
          </table:table-cell>
          <table:covered-table-cell/>
          <table:table-cell table:style-name="TableCell60" table:number-columns-spanned="2">
            <text:p text:style-name="P61">賽會日期</text:p>
          </table:table-cell>
          <table:covered-table-cell/>
          <table:table-cell table:style-name="TableCell62" table:number-columns-spanned="2">
            <text:p text:style-name="P63">起訖點</text:p>
          </table:table-cell>
          <table:covered-table-cell/>
          <table:table-cell table:style-name="TableCell64">
            <text:p text:style-name="P65">交通工具</text:p>
          </table:table-cell>
          <table:table-cell table:style-name="TableCell66">
            <text:p text:style-name="P67">交通費</text:p>
          </table:table-cell>
          <table:table-cell table:style-name="TableCell68">
            <text:p text:style-name="P69">票券金額</text:p>
          </table:table-cell>
          <table:table-cell table:style-name="TableCell70">
            <text:p text:style-name="P71">簽名</text:p>
          </table:table-cell>
        </table:table-row>
        <table:table-row table:style-name="TableRow72">
          <table:table-cell table:style-name="TableCell73">
            <text:p text:style-name="P74">範例</text:p>
          </table:table-cell>
          <table:table-cell table:style-name="TableCell75" table:number-columns-spanned="3">
            <text:p text:style-name="P76">體育118</text:p>
          </table:table-cell>
          <table:covered-table-cell/>
          <table:covered-table-cell/>
          <table:table-cell table:style-name="TableCell77" table:number-columns-spanned="2">
            <text:p text:style-name="P78">40830001A</text:p>
          </table:table-cell>
          <table:covered-table-cell/>
          <table:table-cell table:style-name="TableCell79">
            <text:p text:style-name="P80">王小明</text:p>
          </table:table-cell>
          <table:table-cell table:style-name="TableCell81">
            <text:p text:style-name="P82">A123456789</text:p>
          </table:table-cell>
          <table:table-cell table:style-name="TableCell83" table:number-columns-spanned="2">
            <text:p text:style-name="P84">三太子網球賽</text:p>
          </table:table-cell>
          <table:covered-table-cell/>
          <table:table-cell table:style-name="TableCell85" table:number-columns-spanned="2">
            <text:p text:style-name="P86"><text:span text:style-name="T87">12</text:span><text:span text:style-name="T88">/</text:span><text:span text:style-name="T89">5</text:span></text:p>
          </table:table-cell>
          <table:covered-table-cell/>
          <table:table-cell table:style-name="TableCell90" table:number-columns-spanned="2">
            <text:p text:style-name="P91">台北–高雄</text:p>
          </table:table-cell>
          <table:covered-table-cell/>
          <table:table-cell table:style-name="TableCell92">
            <text:p text:style-name="P93"><text:span text:style-name="T94">□火車<text:s/></text:span><text:span text:style-name="T95">■</text:span><text:span text:style-name="T96">捷運<text:s/></text:span>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845</text:p>
          </table:table-cell>
          <table:table-cell table:style-name="TableCell101">
            <text:p text:style-name="P102">王小明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/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火車 □捷運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/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火車 □捷運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/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火車 □捷運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pan text:style-name="T196">/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火車 □捷運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/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□火車 □捷運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/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火車 □捷運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/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□火車 □捷運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/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□火車 □捷運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<text:span text:style-name="T326">/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□火車 □捷運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/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□火車 □捷運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<text:span text:style-name="T378">/</text:span>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□火車 □捷運<text:s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<text:span text:style-name="T404">/</text:span>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□火車 □捷運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<text:span text:style-name="T430">/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□火車 □捷運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14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<text:span text:style-name="T456">/</text:span>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□火車 □捷運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/</text:span>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□火車 □捷運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/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□火車 □捷運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7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<text:span text:style-name="T534">/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□火車 □捷運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8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<text:span text:style-name="T560">/</text:span>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□火車 □捷運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9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><text:span text:style-name="T586">/</text:span>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□火車 □捷運<text:s/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pan text:style-name="T612">/</text:span>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□火車 □捷運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1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<text:span text:style-name="T638">/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□火車 □捷運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2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<text:span text:style-name="T664">/</text:span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□火車 □捷運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<text:span text:style-name="T690">/</text:span>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□火車 □捷運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4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<text:span text:style-name="T716">/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□火車 □捷運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5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<text:span text:style-name="T742">/</text:span></text:p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□火車 □捷運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6</text:p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><text:span text:style-name="T768">/</text:span>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□火車 □捷運<text:s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><text:span text:style-name="T794">/</text:span>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□火車 □捷運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8</text:p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<text:span text:style-name="T820">/</text:span>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□火車 □捷運<text:s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9</text:p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<text:span text:style-name="T846">/</text:span>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□火車 □捷運<text:s/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0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<text:span text:style-name="T872">/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□火車 □捷運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15">
            <text:p text:style-name="P885">小計(交通費/票券金額/總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<text:span text:style-name="T893">備註：本表格不敷使用時，得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shufei hsieh</dc:creator>
    <meta:creation-date>2026-02-04T08:38:00Z</meta:creation-date>
    <dc:date>2026-02-04T08:38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