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fo:color="#80808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olumn18" style:family="table-column">
      <style:table-column-properties style:column-width="1.0604in" style:use-optimal-column-width="false"/>
    </style:style>
    <style:style style:name="TableColumn19" style:family="table-column">
      <style:table-column-properties style:column-width="1.0604in" style:use-optimal-column-width="false"/>
    </style:style>
    <style:style style:name="TableColumn20" style:family="table-column">
      <style:table-column-properties style:column-width="1.0625in" style:use-optimal-column-width="false"/>
    </style:style>
    <style:style style:name="TableColumn21" style:family="table-column">
      <style:table-column-properties style:column-width="1.0611in" style:use-optimal-column-width="false"/>
    </style:style>
    <style:style style:name="TableColumn22" style:family="table-column">
      <style:table-column-properties style:column-width="1.0611in" style:use-optimal-column-width="false"/>
    </style:style>
    <style:style style:name="TableColumn23" style:family="table-column">
      <style:table-column-properties style:column-width="1.0895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17" style:family="table">
      <style:table-properties style:width="6.4229in" fo:margin-left="0in" table:align="center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size-complex="16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315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1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color="#808080" fo:font-size="10pt" style:font-size-asian="10pt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6361in" style:use-optimal-row-height="false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33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text-properties style:font-name="標楷體" style:font-name-asian="標楷體"/>
    </style:style>
    <style:style style:name="TableColumn106" style:family="table-column">
      <style:table-column-properties style:column-width="6.3819in"/>
    </style:style>
    <style:style style:name="Table105" style:family="table">
      <style:table-properties style:width="6.3819in" fo:margin-left="0in" table:align="center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115" style:parent-style-name="預設段落字型" style:family="text">
      <style:text-properties style:font-name="標楷體" style:font-name-asian="標楷體" fo:font-size="9pt" style:font-size-asian="9pt"/>
    </style:style>
    <style:style style:name="T116" style:parent-style-name="預設段落字型" style:family="text">
      <style:text-properties style:font-name="標楷體" style:font-name-asian="標楷體" fo:font-size="9pt" style:font-size-asian="9pt"/>
    </style:style>
    <style:style style:name="T117" style:parent-style-name="預設段落字型" style:family="text">
      <style:text-properties style:font-name="標楷體" style:font-name-asian="標楷體" style:font-size-complex="16pt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/>
      <style:text-properties style:font-name="標楷體" style:font-name-asian="標楷體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P124" style:parent-style-name="內文" style:family="paragraph">
      <style:paragraph-properties fo:text-align="end"/>
      <style:text-properties style:font-name="標楷體" style:font-name-asian="標楷體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P129" style:parent-style-name="內文" style:family="paragraph">
      <style:paragraph-properties fo:text-align="end"/>
      <style:text-properties style:font-name="標楷體" style:font-name-asian="標楷體" fo:color="#808080" fo:font-size="10pt" style:font-size-asian="10pt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 fo:color="#808080" fo:font-size="9pt" style:font-size-asian="9pt"/>
    </style:style>
    <style:style style:name="T132" style:parent-style-name="預設段落字型" style:family="text">
      <style:text-properties style:font-name="標楷體" style:font-name-asian="標楷體" fo:color="#808080" fo:font-size="9pt" style:font-size-asian="9pt"/>
    </style:style>
    <style:style style:name="T133" style:parent-style-name="預設段落字型" style:family="text">
      <style:text-properties style:font-name="標楷體" style:font-name-asian="標楷體" fo:color="#808080" fo:font-size="9pt" style:font-size-asian="9pt"/>
    </style:style>
    <style:style style:name="T134" style:parent-style-name="預設段落字型" style:family="text">
      <style:text-properties style:font-name="標楷體" style:font-name-asian="標楷體" fo:color="#808080" fo:font-size="9pt" style:font-size-asian="9pt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/>
      <style:text-properties style:font-name="標楷體" style:font-name-asian="標楷體"/>
    </style:style>
    <style:style style:name="P138" style:parent-style-name="內文" style:family="paragraph">
      <style:paragraph-properties fo:text-align="end"/>
      <style:text-properties style:font-name="標楷體" style:font-name-asian="標楷體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P140" style:parent-style-name="內文" style:family="paragraph">
      <style:paragraph-properties fo:text-align="end"/>
      <style:text-properties style:font-name="標楷體" style:font-name-asian="標楷體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P142" style:parent-style-name="內文" style:family="paragraph">
      <style:paragraph-properties fo:text-align="end"/>
      <style:text-properties style:font-name="標楷體" style:font-name-asian="標楷體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P144" style:parent-style-name="內文" style:family="paragraph">
      <style:paragraph-properties fo:text-align="end"/>
    </style:style>
    <style:style style:name="T145" style:parent-style-name="預設段落字型" style:family="text">
      <style:text-properties style:font-name="標楷體" style:font-name-asian="標楷體" fo:color="#808080" fo:font-size="10pt" style:font-size-asian="10pt"/>
    </style:style>
    <style:style style:name="P146" style:parent-style-name="內文" style:family="paragraph">
      <style:paragraph-properties fo:text-align="end" fo:margin-top="0.1666in"/>
    </style:style>
    <style:style style:name="T14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01944in" svg:y="-0.35417in" svg:width="0.74792in" svg:height="0.36042in" style:rel-width="scale" style:rel-height="scale"><draw:text-box><text:p text:style-name="P2">附件四</text:p></draw:text-box><svg:title/><svg:desc/></draw:frame><text:span text:style-name="T3">師大瘋運動 觀賞運動賽事表演補助申請表</text:span></text:p>
      <text:p text:style-name="P4"><text:span text:style-name="T5"><text:s text:c="2"/></text:span><text:span text:style-name="T6">編號：</text:span><text:span text:style-name="T7">__________</text:span><text:span text:style-name="T8">(由承辦人員填寫) <text:s text:c="26"/></text:span><text:span text:style-name="T9"><text:s/>收件截止日：11</text:span><text:span text:style-name="T10">5</text:span><text:span text:style-name="T11">年</text:span><text:span text:style-name="T12">6</text:span><text:span text:style-name="T13">月</text:span><text:span text:style-name="T14">5</text:span><text:span text:style-name="T15">日</text:span></text:p>
      <text:p text:style-name="P16"><text:s text:c="32"/>觀賞賽會須於115年6月12日前完成，並於觀賞後一周內完成核銷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6">
            <text:p text:style-name="P27"><text:span text:style-name="T28">觀賞運動賽事表演補助申請表—個人申請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9">
          <table:table-cell table:style-name="TableCell30">
            <text:p text:style-name="P31">姓 <text:s text:c="3"/>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 <text:s text:c="3"/>號</text:p>
          </table:table-cell>
          <table:table-cell table:style-name="TableCell36" table:number-columns-spanned="2">
            <text:p text:style-name="P37"/>
          </table:table-cell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系 <text:s text:c="3"/>級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2">
            <text:p text:style-name="P46"/>
          </table:table-cell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>
            <text:p text:style-name="P49">E-mail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>
            <text:p text:style-name="P54">活動名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活動日期</text:p>
          </table:table-cell>
          <table:table-cell table:style-name="TableCell59" table:number-columns-spanned="2">
            <text:p text:style-name="P60"><text:s text:c="6"/><text:s/>年<text:s/><text:s text:c="3"/><text:s/>月<text:s/><text:s text:c="3"/><text:s/>日</text:p>
          </table:table-cell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票 <text:s text:c="3"/>價</text:p>
          </table:table-cell>
          <table:table-cell table:style-name="TableCell64">
            <text:p text:style-name="P65">元</text:p>
          </table:table-cell>
          <table:table-cell table:style-name="TableCell66">
            <text:p text:style-name="P67">交 通 費</text:p>
          </table:table-cell>
          <table:table-cell table:style-name="TableCell68">
            <text:p text:style-name="P69">元</text:p>
          </table:table-cell>
          <table:table-cell table:style-name="TableCell70">
            <text:p text:style-name="P71">總 <text:s text:c="3"/>計</text:p>
          </table:table-cell>
          <table:table-cell table:style-name="TableCell72">
            <text:p text:style-name="P73">元</text:p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實際補助</text:p>
          </table:table-cell>
          <table:table-cell table:style-name="TableCell77" table:number-columns-spanned="5">
            <text:p text:style-name="P78"><text:span text:style-name="T79">(由承辦人員填寫) <text:s text:c="55"/></text:span><text:span text:style-name="T80">元</text:span></text:p>
          </table:table-cell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81">
          <table:table-cell table:style-name="TableCell82" table:number-columns-spanned="6">
            <text:p text:style-name="內文"><text:span text:style-name="T83">請於</text:span><text:span text:style-name="T84">購票</text:span><text:span text:style-name="T85">前至少</text:span><text:span text:style-name="T86">三</text:span><text:span text:style-name="T87">個工作天提出申請</text:span><text:span text:style-name="T88">(</text:span><text:span text:style-name="T89">E</text:span><text:span text:style-name="T90">-</text:span><text:span text:style-name="T91">m</text:span><text:span text:style-name="T92">ail</text:span><text:span text:style-name="T93">收件</text:span><text:span text:style-name="T94">)</text:span><text:span text:style-name="T95">→承辦人</text:span><text:span text:style-name="T96">審核</text:span><text:span text:style-name="T97">回覆</text:span><text:span text:style-name="T98">→</text:span><text:span text:style-name="T99">觀賞表演或比賽時拍照發限動T</text:span><text:span text:style-name="T100">ag</text:span><text:span text:style-name="T101">「師大瘋運動」</text:span><text:span text:style-name="T102">→觀賞表演或比賽後持票根至通識中心完成核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</table:table>
      <text:p text:style-name="內文">　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　　　　　　</text:span><text:span text:style-name="T111">黏貼憑證</text:span><text:span text:style-name="T112">(</text:span><text:span text:style-name="T113">觀賞後</text:span><text:span text:style-name="T114">核銷時提供</text:span><text:span text:style-name="T115">－</text:span><text:span text:style-name="T116">由承辦人員黏貼</text:span><text:span text:style-name="T117">)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>門票黏貼處</text:p>
            <text:p text:style-name="P130"><text:span text:style-name="T131">(</text:span><text:span text:style-name="T132">觀賞後</text:span><text:span text:style-name="T133">核銷時提供－</text:span><text:span text:style-name="T134">由承辦人員黏貼)</text:span></text:p>
          </table:table-cell>
        </table:table-row>
        <table:table-row table:style-name="TableRow135"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(車票黏貼處)</text:span></text:p>
          </table:table-cell>
        </table:table-row>
      </table:table>
      <text:p text:style-name="內文"/>
      <text:p text:style-name="內文"/>
      <text:p text:style-name="P146"><text:span text:style-name="T147">簽章：___________________ <text:s text:c="3"/>申請日期：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shufei hsieh</dc:creator>
    <meta:creation-date>2026-02-04T08:39:00Z</meta:creation-date>
    <dc:date>2026-02-04T08:39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