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277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1.8916in" style:use-optimal-column-width="false"/>
    </style:style>
    <style:style style:name="TableColumn12" style:family="table-column">
      <style:table-column-properties style:column-width="0.5125in" style:use-optimal-column-width="false"/>
    </style:style>
    <style:style style:name="TableColumn13" style:family="table-column">
      <style:table-column-properties style:column-width="0.8298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1166in" style:use-optimal-column-width="false"/>
    </style:style>
    <style:style style:name="TableColumn16" style:family="table-column">
      <style:table-column-properties style:column-width="2.1569in" style:use-optimal-column-width="false"/>
    </style:style>
    <style:style style:name="Table9" style:family="table">
      <style:table-properties style:width="7.2909in" fo:margin-left="0in" table:align="center"/>
    </style:style>
    <style:style style:name="TableRow17" style:family="table-row">
      <style:table-row-properties style:min-row-height="0.4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right="0.218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-0.075in" fo:margin-right="-0.075in" fo:text-indent="0.0743in">
        <style:tab-stops>
          <style:tab-stop style:type="left" style:position="4.158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3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69" style:parent-style-name="內文" style:family="paragraph">
      <style:paragraph-properties style:snap-to-layout-grid="false" fo:margin-top="0.025in">
        <style:tab-stops>
          <style:tab-stop style:type="left" style:position="4.083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row-height="0.8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8" style:parent-style-name="內文" style:family="paragraph">
      <style:paragraph-properties style:snap-to-layout-grid="false" fo:text-align="center" fo:margin-top="0.0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margin-bottom="0.025in">
        <style:tab-stops>
          <style:tab-stop style:type="left" style:position="4.0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6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2638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27" style:parent-style-name="內文" style:family="paragraph">
      <style:paragraph-properties fo:widows="2" fo:orphans="2" fo:line-height="0.2638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135" style:parent-style-name="內文" style:family="paragraph">
      <style:paragraph-properties fo:widows="2" fo:orphans="2" fo:line-height="0.2638in" fo:margin-left="0.25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45" style:parent-style-name="內文" style:family="paragraph">
      <style:paragraph-properties style:snap-to-layout-grid="false" fo:text-align="justify" fo:line-height="0.2638in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156" style:parent-style-name="內文" style:family="paragraph">
      <style:paragraph-properties style:snap-to-layout-grid="false" fo:text-align="justify" fo:line-height="0.2638in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6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163" style:parent-style-name="內文" style:family="paragraph">
      <style:paragraph-properties style:snap-to-layout-grid="false" fo:line-height="0.2638in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68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69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170" style:parent-style-name="強調粗體" style:family="text">
      <style:text-properties style:font-name="標楷體" style:font-name-asian="標楷體" fo:font-weight="normal" style:font-weight-asian="normal" style:font-weight-complex="normal" fo:color="#333333" fo:font-size="10pt" style:font-size-asian="10pt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708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justify" fo:margin-left="3.075in" fo:text-indent="-3.075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justify" fo:margin-left="3.075in" fo:text-indent="-3.0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9" style:family="table-row">
      <style:table-row-properties style:min-row-height="0.472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3.075in" fo:text-indent="-3.0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ableRow207" style:family="table-row">
      <style:table-row-properties style:min-row-height="0.7479in" style:use-optimal-row-height="false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3472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widows="2" fo:orphans="2" fo:line-height="0.3472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Wingdings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629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4.08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P250" style:parent-style-name="內文" style:family="paragraph">
      <style:paragraph-properties style:snap-to-layout-grid="false" fo:text-align="justify" fo:margin-top="0.025in">
        <style:tab-stops>
          <style:tab-stop style:type="left" style:position="4.083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justify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6694in" style:use-optimal-row-height="false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5" style:parent-style-name="內文" style:family="paragraph">
      <style:paragraph-properties style:snap-to-layout-grid="false" fo:text-align="center" fo:line-height="0.25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70" style:parent-style-name="內文" style:family="paragraph">
      <style:paragraph-properties style:snap-to-layout-grid="false" fo:text-align="end" fo:line-height="0.25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end" fo:line-height="0.25in" fo:margin-right="0.1201in">
        <style:tab-stops>
          <style:tab-stop style:type="left" style:position="4.083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81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82" style:parent-style-name="內文" style:family="paragraph">
      <style:paragraph-properties style:snap-to-layout-grid="false" fo:text-align="center" fo:line-height="0.1666in">
        <style:tab-stops>
          <style:tab-stop style:type="left" style:position="4.083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777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style:snap-to-layout-grid="false" fo:text-align="justify" fo:line-height="0.2777in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justify" fo:line-height="0.2777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style:snap-to-layout-grid="false" fo:text-align="justify" fo:line-height="0.2777in" fo:margin-right="-0.0798in"/>
    </style:style>
    <style:style style:name="T3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P311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line-height="0.2777in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18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清單段落" style:list-style-name="LFO1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26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清單段落" style:list-style-name="LFO3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1" style:parent-style-name="清單段落" style:list-style-name="LFO5" style:family="paragraph">
      <style:paragraph-properties fo:widows="2" fo:orphans="2" fo:line-height="0.2777in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D9D9D9"/>
    </style:style>
    <style:style style:name="P333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4" style:parent-style-name="清單段落" style:list-style-name="LFO6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清單段落" style:list-style-name="LFO7" style:family="paragraph">
      <style:paragraph-properties style:snap-to-layout-grid="false" fo:text-align="justify" fo:line-height="0.2777in" fo:margin-left="0.7222in" fo:text-indent="-0.388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清單段落" style:list-style-name="LFO7" style:family="paragraph">
      <style:paragraph-properties style:snap-to-layout-grid="false" fo:text-align="justify"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4" style:parent-style-name="內文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45" style:parent-style-name="內文" style:family="paragraph">
      <style:paragraph-properties style:snap-to-layout-grid="false" fo:text-align="center" fo:line-height="0.3333in" fo:margin-left="-0.1958in" fo:margin-right="-0.1965in" fo:text-indent="-0.000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letter-spacing="0.0138in" fo:font-size="22pt" style:font-size-asian="22pt" style:font-size-complex="22pt"/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138in" fo:font-size="22pt" style:font-size-asian="22pt" style:font-size-complex="22pt"/>
    </style:style>
    <style:style style:name="P350" style:parent-style-name="內文" style:family="paragraph">
      <style:paragraph-properties style:snap-to-layout-grid="false" fo:text-align="center" fo:text-indent="0.5in"/>
      <style:text-properties style:font-name="標楷體" style:font-name-asian="標楷體" fo:letter-spacing="0.0138in" fo:font-size="16pt" style:font-size-asian="16pt" style:font-size-complex="16pt"/>
    </style:style>
    <style:style style:name="TableColumn352" style:family="table-column">
      <style:table-column-properties style:column-width="1.1909in" style:use-optimal-column-width="false"/>
    </style:style>
    <style:style style:name="TableColumn353" style:family="table-column">
      <style:table-column-properties style:column-width="1.2118in" style:use-optimal-column-width="false"/>
    </style:style>
    <style:style style:name="TableColumn354" style:family="table-column">
      <style:table-column-properties style:column-width="0.975in" style:use-optimal-column-width="false"/>
    </style:style>
    <style:style style:name="TableColumn355" style:family="table-column">
      <style:table-column-properties style:column-width="0.7569in" style:use-optimal-column-width="false"/>
    </style:style>
    <style:style style:name="TableColumn356" style:family="table-column">
      <style:table-column-properties style:column-width="0.509in" style:use-optimal-column-width="false"/>
    </style:style>
    <style:style style:name="TableColumn357" style:family="table-column">
      <style:table-column-properties style:column-width="0.877in" style:use-optimal-column-width="false"/>
    </style:style>
    <style:style style:name="TableColumn358" style:family="table-column">
      <style:table-column-properties style:column-width="1.5583in" style:use-optimal-column-width="false"/>
    </style:style>
    <style:style style:name="Table351" style:family="table">
      <style:table-properties style:width="7.0791in" fo:margin-left="0in" table:align="center"/>
    </style:style>
    <style:style style:name="TableRow359" style:family="table-row">
      <style:table-row-properties style:min-row-height="0.4715in" style:use-optimal-row-height="false" fo:keep-together="always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Row369" style:family="table-row">
      <style:table-row-properties style:min-row-height="0.4715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1944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 fo:text-align="justify" fo:line-height="0.2083in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4.218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Row384" style:family="table-row">
      <style:table-row-properties style:min-row-height="5.0104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3194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2" style:parent-style-name="內文" style:family="paragraph">
      <style:paragraph-properties fo:text-align="justify" fo:line-height="0.3194in">
        <style:tab-stops>
          <style:tab-stop style:type="left" style:position="4.218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3" style:parent-style-name="內文" style:family="paragraph">
      <style:paragraph-properties fo:text-align="justify" fo:line-height="0.3194in">
        <style:tab-stops>
          <style:tab-stop style:type="left" style:position="4.2187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1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8" style:parent-style-name="內文" style:family="paragraph">
      <style:paragraph-properties fo:text-align="justify" fo:line-height="0.3194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5" style:parent-style-name="內文" style:family="paragraph">
      <style:paragraph-properties fo:text-align="justify" fo:line-height="0.3194in"/>
      <style:text-properties style:font-name-asian="標楷體" fo:font-weight="bold" style:font-weight-asian="bold" fo:font-size="13pt" style:font-size-asian="13pt" style:font-size-complex="13pt"/>
    </style:style>
    <style:style style:name="P436" style:parent-style-name="內文" style:family="paragraph">
      <style:paragraph-properties fo:text-align="justify" fo:line-height="0.3194in"/>
    </style:style>
    <style:style style:name="T4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8" style:parent-style-name="內文" style:family="paragraph">
      <style:paragraph-properties fo:text-align="justify" fo:line-height="0.3194in"/>
      <style:text-properties style:font-name-asian="標楷體" fo:font-weight="bold" style:font-weight-asian="bold" fo:font-size="13pt" style:font-size-asian="13pt" style:font-size-complex="13pt"/>
    </style:style>
    <style:style style:name="P459" style:parent-style-name="內文" style:family="paragraph">
      <style:paragraph-properties fo:text-align="justify" fo:line-height="0.3194in"/>
    </style:style>
    <style:style style:name="T4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7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8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84" style:parent-style-name="內文" style:family="paragraph">
      <style:paragraph-properties fo:text-align="justify" fo:line-height="0.3194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8" style:family="table-row">
      <style:table-row-properties style:min-row-height="0.4812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FF0000" style:font-size-complex="13pt"/>
    </style:style>
    <style:style style:name="TableRow499" style:family="table-row">
      <style:table-row-properties style:min-row-height="0.7666in" style:use-optimal-row-height="false"/>
    </style:style>
    <style:style style:name="TableCell500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1944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503" style:parent-style-name="內文" style:family="paragraph">
      <style:paragraph-properties style:snap-to-layout-grid="false" fo:text-align="center" fo:line-height="0.1944in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5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</style:style>
    <style:style style:name="T507" style:parent-style-name="預設段落字型" style:family="text">
      <style:text-properties style:font-name="標楷體" style:font-name-asian="標楷體" style:font-size-complex="13pt" fo:background-color="#FFFFFF"/>
    </style:style>
    <style:style style:name="T508" style:parent-style-name="預設段落字型" style:family="text">
      <style:text-properties style:font-name="標楷體" style:font-name-asian="標楷體" style:font-size-complex="13pt" fo:background-color="#FFFFFF"/>
    </style:style>
    <style:style style:name="T509" style:parent-style-name="預設段落字型" style:family="text">
      <style:text-properties style:font-name="標楷體" style:font-name-asian="標楷體" style:font-size-complex="13pt" fo:background-color="#FFFFFF"/>
    </style:style>
    <style:style style:name="TableCell5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944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13" style:parent-style-name="內文" style:family="paragraph">
      <style:paragraph-properties fo:text-align="center" fo:line-height="0.1944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P520" style:parent-style-name="內文" style:family="paragraph">
      <style:paragraph-properties fo:text-align="center" fo:line-height="0.2222in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524" style:family="table-row">
      <style:table-row-properties style:min-row-height="0.3152in" style:use-optimal-row-height="false"/>
    </style:style>
    <style:style style:name="TableCell5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 fo:background-color="#FFFF00"/>
    </style:style>
    <style:style style:name="P528" style:parent-style-name="內文" style:family="paragraph">
      <style:paragraph-properties style:snap-to-layout-grid="false" fo:text-align="center" fo:line-height="0.1944in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ableCell5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944in"/>
    </style:style>
    <style:style style:name="T53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8" style:family="table-row">
      <style:table-row-properties style:min-row-height="0.3152in" style:use-optimal-row-height="false"/>
    </style:style>
    <style:style style:name="P5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ableRow552" style:family="table-row">
      <style:table-row-properties style:min-row-height="0.3152in" style:use-optimal-row-height="false"/>
    </style:style>
    <style:style style:name="P55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ize="14pt" style:font-size-asian="14pt" style:font-size-complex="13pt" fo:background-color="#FFFF00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2777in"/>
    </style:style>
    <style:style style:name="T556" style:parent-style-name="預設段落字型" style:family="text">
      <style:text-properties style:font-name="標楷體" style:font-name-asian="標楷體" fo:letter-spacing="-0.0069in" style:font-size-complex="12pt"/>
    </style:style>
    <style:style style:name="T5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5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5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60" style:parent-style-name="預設段落字型" style:family="text">
      <style:text-properties style:font-name="標楷體" style:font-name-asian="標楷體" fo:letter-spacing="-0.0069in" style:font-size-complex="12pt"/>
    </style:style>
    <style:style style:name="P561" style:parent-style-name="內文" style:family="paragraph">
      <style:paragraph-properties style:snap-to-layout-grid="false" fo:text-align="justify" fo:line-height="0.2777in"/>
    </style:style>
    <style:style style:name="T562" style:parent-style-name="預設段落字型" style:family="text">
      <style:text-properties style:font-name="標楷體" style:font-name-asian="標楷體" fo:letter-spacing="-0.0027in" style:font-size-complex="12pt"/>
    </style:style>
    <style:style style:name="T56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6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6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66" style:parent-style-name="預設段落字型" style:family="text">
      <style:text-properties style:font-name="標楷體" style:font-name-asian="標楷體" fo:letter-spacing="-0.0027in" style:font-size-complex="12pt"/>
    </style:style>
    <style:style style:name="TableCell5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fo:letter-spacing="-0.0069in" style:font-size-complex="12pt"/>
    </style:style>
    <style:style style:name="T5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73" style:parent-style-name="預設段落字型" style:family="text">
      <style:text-properties style:font-name="標楷體" style:font-name-asian="標楷體" fo:letter-spacing="-0.0069in" style:font-size-complex="12pt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="標楷體" style:font-name-asian="標楷體" fo:letter-spacing="-0.0069in" style:font-size-complex="12pt"/>
    </style:style>
    <style:style style:name="T5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579" style:parent-style-name="預設段落字型" style:family="text">
      <style:text-properties style:font-name="標楷體" style:font-name-asian="標楷體" fo:letter-spacing="-0.0069in" style:font-size-complex="12pt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標楷體" style:font-name-asian="標楷體" fo:letter-spacing="-0.0027in" style:font-size-complex="12pt"/>
    </style:style>
    <style:style style:name="T58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8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8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585" style:parent-style-name="預設段落字型" style:family="text">
      <style:text-properties style:font-name="標楷體" style:font-name-asian="標楷體" fo:letter-spacing="-0.0027in" style:font-size-complex="12pt"/>
    </style:style>
    <style:style style:name="P586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 fo:hyphenate="true"/>
    </style:style>
    <style:style style:name="P587" style:parent-style-name="內文" style:family="paragraph">
      <style:paragraph-properties style:snap-to-layout-grid="false" fo:text-align="center" fo:line-height="0.3472in" fo:margin-left="-0.2951in" fo:margin-right="-0.2965in">
        <style:tab-stops>
          <style:tab-stop style:type="left" style:position="4.37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89" style:family="table-column">
      <style:table-column-properties style:column-width="3.7409in" style:use-optimal-column-width="false"/>
    </style:style>
    <style:style style:name="TableColumn590" style:family="table-column">
      <style:table-column-properties style:column-width="3.6423in" style:use-optimal-column-width="false"/>
    </style:style>
    <style:style style:name="Table588" style:family="table">
      <style:table-properties style:width="7.3833in" fo:margin-left="0in" table:align="center"/>
    </style:style>
    <style:style style:name="TableRow591" style:family="table-row">
      <style:table-row-properties style:min-row-height="2.355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96" style:family="table-row">
      <style:table-row-properties style:min-row-height="3.0479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125in">
        <style:tab-stops>
          <style:tab-stop style:type="left" style:position="4.0833in"/>
        </style:tab-stops>
      </style:paragraph-properties>
      <style:text-properties style:font-name="標楷體" style:font-name-asian="標楷體" fo:color="#000000" style:font-size-complex="12pt"/>
    </style:style>
    <style:style style:name="TableRow599" style:family="table-row">
      <style:table-row-properties style:min-row-height="3.8222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>
        <style:tab-stops>
          <style:tab-stop style:type="left" style:position="4.0833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P602" style:parent-style-name="內文" style:family="paragraph">
      <style:paragraph-properties style:snap-to-layout-grid="false" fo:text-align="justify" fo:line-height="0.2777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0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13" style:parent-style-name="內文" style:family="paragraph">
      <style:paragraph-properties fo:widows="2" fo:orphans="2" fo:line-height="0.2777in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1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2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P621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62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62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2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2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3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31" style:parent-style-name="內文" style:family="paragraph">
      <style:paragraph-properties style:snap-to-layout-grid="false" fo:text-align="justify" fo:line-height="0.2777in"/>
    </style:style>
    <style:style style:name="T632" style:parent-style-name="預設段落字型" style:family="text">
      <style:text-properties style:font-name="標楷體" style:font-name-asian="標楷體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3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3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39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40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41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P642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4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64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P650" style:parent-style-name="內文" style:family="paragraph">
      <style:paragraph-properties style:snap-to-layout-grid="false" fo:line-height="0.2777in">
        <style:tab-stops>
          <style:tab-stop style:type="left" style:position="4.0833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655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656" style:parent-style-name="預設段落字型" style:family="text">
      <style:text-properties style:font-name="標楷體" style:font-name-asian="標楷體" fo:color="#333333" fo:font-size="10pt" style:font-size-asian="10pt" style:font-size-complex="10pt" fo:background-color="#FFFFFF"/>
    </style:style>
    <style:style style:name="T657" style:parent-style-name="強調粗體" style:family="text">
      <style:text-properties style:font-name="標楷體" style:font-name-asian="標楷體" fo:font-weight="normal" style:font-weight-asian="normal" style:font-weight-complex="normal" fo:color="#333333" fo:font-size="10pt" style:font-size-asian="10pt" style:font-size-complex="10pt" fo:background-color="#FFFFFF"/>
    </style:style>
    <style:style style:name="T65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5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paragraph-properties style:snap-to-layout-grid="false" fo:line-height="0.0416in" fo:margin-right="-0.2951in">
        <style:tab-stops>
          <style:tab-stop style:type="left" style:position="4.0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灣師範大學115學年度大學申請入學及四技二專甄選入學考試</text:p>
      <text:p text:style-name="P8">經濟或文化不利學生第二階段甄試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身分證統一編號</text:span></text:p>
          </table:table-cell>
          <table:covered-table-cell/>
          <table:table-cell table:style-name="TableCell25" table:number-columns-spanned="2"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測/統測</text:p>
            <text:p text:style-name="P31">應試號碼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報考學</text:span><text:span text:style-name="T37">系組學程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2">
            <text:p text:style-name="P44"><text:span text:style-name="T45">(</text:span><text:span text:style-name="T46">市話</text:span><text:span text:style-name="T47">)</text:span></text:p>
          </table:table-cell>
          <table:covered-table-cell/>
          <table:table-cell table:style-name="TableCell48" table:number-columns-spanned="2">
            <text:p text:style-name="P49"><text:span text:style-name="T50">行動電話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電子郵件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6">
            <text:p text:style-name="P62">(郵遞區號）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居住地址</text:p>
          </table:table-cell>
          <table:table-cell table:style-name="TableCell67" table:number-columns-spanned="6">
            <text:p text:style-name="P68">(郵遞區號）</text:p>
            <text:p text:style-name="P69"><text:span text:style-name="T70">□</text:span><text:span text:style-name="T71">同上</text:span><text:span text:style-name="T72"><text:s text:c="2"/></text:span><text:span text:style-name="T73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戶籍地或</text:p>
            <text:p text:style-name="P77">居住地證明</text:p>
            <text:p text:style-name="P78">(請檢附勾選之證明文件)</text:p>
          </table:table-cell>
          <table:table-cell table:style-name="TableCell79" table:number-columns-spanned="6">
            <text:p text:style-name="P80">□<text:s/>戶籍地同居住地<text:s/>(檢附身分證正反面影本)</text:p>
            <text:p text:style-name="P81"><text:span text:style-name="T82">□<text:s/></text:span><text:span text:style-name="T83">租賃契約</text:span><text:span text:style-name="T84">(</text:span><text:span text:style-name="T85">與承租人關係：</text:span><text:span text:style-name="T86">□</text:span><text:span text:style-name="T87">本人</text:span><text:span text:style-name="T88"><text:s/>□</text:span><text:span text:style-name="T89">其他：</text:span><text:span text:style-name="T90">　　　　　</text:span><text:span text:style-name="T91"><text:s text:c="15"/></text:span><text:span text:style-name="T92">　　　</text:span><text:span text:style-name="T93">)</text:span></text:p>
            <text:p text:style-name="P94"><text:span text:style-name="T95">□<text:s/></text:span><text:span text:style-name="T96">其他</text:span><text:span text:style-name="T97">(</text:span><text:span text:style-name="T98">說明</text:span><text:span text:style-name="T99">:</text:span><text:span text:style-name="T100">　　　　　</text:span><text:span text:style-name="T101"><text:s text:c="11"/></text:span><text:span text:style-name="T102">　　　　　</text:span><text:span text:style-name="T103">)</text:span><text:span text:style-name="T104">例如</text:span><text:span text:style-name="T105">:</text:span><text:span text:style-name="T106">學生證</text:span><text:span text:style-name="T107">、帳單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身分別及證明文件</text:p>
            <text:p text:style-name="P111"><text:span text:style-name="T112">(</text:span><text:span text:style-name="T113">請檢附勾選之證明文件</text:span><text:span text:style-name="T114">)</text:span></text:p>
          </table:table-cell>
          <table:table-cell table:style-name="TableCell115" table:number-columns-spanned="6">
            <text:p text:style-name="P116"><text:span text:style-name="T117">□<text:s/></text:span><text:span text:style-name="T118">低收入戶及中低收入戶</text:span><text:span text:style-name="T119"><text:s/></text:span><text:span text:style-name="T120">(</text:span><text:span text:style-name="T121">提供當年度核准通過之低</text:span><text:span text:style-name="T122">(</text:span><text:span text:style-name="T123">中低</text:span><text:span text:style-name="T124">)</text:span><text:span text:style-name="T125">收入戶證明文件影本</text:span><text:span text:style-name="T126">)</text:span></text:p>
            <text:p text:style-name="P127"><text:span text:style-name="T128">□<text:s/></text:span><text:span text:style-name="T129">特殊境遇家庭</text:span><text:span text:style-name="T130"><text:s/></text:span><text:span text:style-name="T131">(</text:span><text:span text:style-name="T132">提供當年度核准通過公文之影本</text:span><text:span text:style-name="T133">)<text:s/></text:span><text:span text:style-name="T134"><text:s text:c="2"/></text:span></text:p>
            <text:p text:style-name="P135"><text:span text:style-name="T136">□<text:s/></text:span><text:span text:style-name="T137">新住民</text:span><text:span text:style-name="T138">及其子女</text:span><text:span text:style-name="T139"><text:s/></text:span><text:span text:style-name="T140">(</text:span><text:span text:style-name="T141">學生本人或其父母為新住民者，提供</text:span><text:span text:style-name="T142">6</text:span><text:span text:style-name="T143">個月內戶籍謄本或戶口名簿影本</text:span><text:span text:style-name="T144">)</text:span></text:p>
            <text:p text:style-name="P145"><text:span text:style-name="T146">□<text:s/></text:span><text:span text:style-name="T147">原住民</text:span><text:span text:style-name="T148"><text:s/></text:span><text:span text:style-name="T149">(</text:span><text:span text:style-name="T150">提供</text:span><text:span text:style-name="T151">6</text:span><text:span text:style-name="T152">個月內戶籍謄本</text:span><text:span text:style-name="T153">-</text:span><text:span text:style-name="T154">須具有原住民身分</text:span><text:span text:style-name="T155">)</text:span></text:p>
            <text:p text:style-name="P156"><text:span text:style-name="T157">□<text:s/></text:span><text:span text:style-name="T158">身心障礙學生及身心障礙人士子女</text:span><text:span text:style-name="T159">(</text:span><text:span text:style-name="T160">提供</text:span><text:span text:style-name="T161">學生本人之身心障礙證明或相關文件</text:span><text:span text:style-name="T162">)</text:span></text:p>
            <text:p text:style-name="P163"><text:span text:style-name="T164">□<text:s/></text:span><text:span text:style-name="T165">具教育部弱勢學生助學計畫補助資格者</text:span><text:span text:style-name="T166">(</text:span><text:span text:style-name="T167">家庭年所得在</text:span><text:span text:style-name="T168">90</text:span><text:span text:style-name="T169">萬元以下，提供前一年度</text:span><text:span text:style-name="T170">綜合所得稅各類所得資料清單、</text:span><text:span text:style-name="T171">6</text:span><text:span text:style-name="T172">個月內戶籍謄本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考試類別</text:p>
          </table:table-cell>
          <table:table-cell table:style-name="TableCell177" table:number-columns-spanned="3">
            <text:p text:style-name="P178">□<text:s/>大學申請入學招生</text:p>
            <text:p text:style-name="P179">□<text:s/>四技二專招生（技優甄審、甄選入學）</text:p>
            <text:p text:style-name="P180"><text:span text:style-name="T181">□<text:s/></text:span><text:span text:style-name="T182">其他招生管道</text:span><text:span text:style-name="T183">:_______________</text:span></text:p>
          </table:table-cell>
          <table:covered-table-cell/>
          <table:covered-table-cell/>
          <table:table-cell table:style-name="TableCell184" table:number-columns-spanned="2">
            <text:p text:style-name="P185">甄試日期</text:p>
          </table:table-cell>
          <table:covered-table-cell/>
          <table:table-cell table:style-name="TableCell186">
            <text:p text:style-name="P187"><text:span text:style-name="T188">　　　年　　　月　　　日</text:span></text:p>
          </table:table-cell>
        </table:table-row>
        <table:table-row table:style-name="TableRow189">
          <table:table-cell table:style-name="TableCell190" table:number-rows-spanned="2">
            <text:p text:style-name="P191">交通費補助</text:p>
            <text:p text:style-name="P192"><text:span text:style-name="T193">(</text:span><text:span text:style-name="T194">請檢附勾選之證明文件</text:span><text:span text:style-name="T195">)</text:span></text:p>
          </table:table-cell>
          <table:table-cell table:style-name="TableCell196" table:number-columns-spanned="3">
            <text:p text:style-name="P197">□<text:s/>火車之票根或購票證明文件</text:p>
            <text:p text:style-name="P198">□<text:s/>高鐵之票根或購票證明文件</text:p>
            <text:p text:style-name="P199"><text:s text:c="3"/>(以標準車廂為補助上限)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□</text:span><text:span text:style-name="T203">國內線飛機之票根或購票證明文件</text:span></text:p>
            <text:p text:style-name="P204"><text:span text:style-name="T205">□</text:span><text:span text:style-name="T206">船舶之票根或購票證明文件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><text:span text:style-name="T211">去程日期：</text:span><text:span text:style-name="T212"><text:s text:c="4"/>/ <text:s text:c="3"/></text:span><text:span text:style-name="T213">起迄點：</text:span><text:span text:style-name="T214"><text:s text:c="11"/></text:span><text:span text:style-name="T215"></text:span><text:span text:style-name="T216"></text:span><text:span text:style-name="T217"></text:span><text:span text:style-name="T218"><text:s text:c="10"/></text:span><text:span text:style-name="T219">票價：</text:span><text:span text:style-name="T220"><text:s text:c="9"/></text:span><text:span text:style-name="T221">元</text:span></text:p>
            <text:p text:style-name="P222"><text:span text:style-name="T223">回程日期：</text:span><text:span text:style-name="T224"><text:s text:c="4"/>/ <text:s text:c="3"/></text:span><text:span text:style-name="T225">起迄點：</text:span><text:span text:style-name="T226"><text:s text:c="11"/></text:span><text:span text:style-name="T227"></text:span><text:span text:style-name="T228"></text:span><text:span text:style-name="T229"></text:span><text:span text:style-name="T230"><text:s text:c="10"/></text:span><text:span text:style-name="T231">票價：</text:span><text:span text:style-name="T232"><text:s text:c="9"/></text:span><text:span text:style-name="T233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住宿費補助</text:p>
            <text:p text:style-name="P237"><text:span text:style-name="T238">(</text:span><text:span text:style-name="T239">請檢附住宿發票</text:span><text:span text:style-name="T240">)</text:span></text:p>
          </table:table-cell>
          <table:table-cell table:style-name="TableCell241">
            <text:p text:style-name="P242"><text:span text:style-name="T243">□</text:span><text:span text:style-name="T244">於</text:span><text:span text:style-name="T245">甄試前</text:span><text:span text:style-name="T246">1</text:span><text:span text:style-name="T247">日住宿</text:span><text:span text:style-name="T248"><text:s/></text:span><text:span text:style-name="T249">或</text:span></text:p>
            <text:p text:style-name="P250"><text:span text:style-name="T251">□</text:span><text:span text:style-name="T252">甄試當日住宿</text:span></text:p>
          </table:table-cell>
          <table:table-cell table:style-name="TableCell253" table:number-columns-spanned="5">
            <text:p text:style-name="P254"><text:span text:style-name="T255">住宿費金額：</text:span><text:span text:style-name="T256"><text:s/></text:span><text:span text:style-name="T257">　　</text:span><text:span text:style-name="T258"><text:s text:c="5"/></text:span><text:span text:style-name="T259">　　　</text:span><text:span text:style-name="T260">元</text:span></text:p>
            <text:p text:style-name="P261">(每人每案上限3,500元)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申請人</text:p>
            <text:p text:style-name="P265">簽　章</text:p>
          </table:table-cell>
          <table:table-cell table:style-name="TableCell266" table:number-columns-spanned="6">
            <text:p text:style-name="P267"><text:span text:style-name="T268">本</text:span><text:span text:style-name="T269">人保證所提供資料均為真實，如有不實，願負一切法律責任並退還所領之補助款。</text:span></text:p>
            <text:p text:style-name="P270"/>
            <text:p text:style-name="P271"><text:span text:style-name="T272">　　</text:span><text:span text:style-name="T273">　　　　　　　　　　　　　　　</text:span><text:span text:style-name="T274"><text:s/>(</text:span><text:span text:style-name="T275">請簽章</text:span><text:span text:style-name="T276">)</text:span><text:span text:style-name="T277">　　　日期：　　　年　　　月　　　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審核結果</text:p>
            <text:p text:style-name="P281">(本欄由審核</text:p>
            <text:p text:style-name="P282"><text:span text:style-name="T283">單位填寫</text:span><text:span text:style-name="T284">)</text:span></text:p>
          </table:table-cell>
          <table:table-cell table:style-name="TableCell285" table:number-columns-spanned="4">
            <text:p text:style-name="P286"><text:span text:style-name="T287">交通費</text:span><text:span text:style-name="T288"><text:s/>□</text:span><text:span text:style-name="T289">通過金額：</text:span><text:span text:style-name="T290">　　　　　</text:span><text:span text:style-name="T291">元</text:span><text:span text:style-name="T292"><text:s text:c="4"/></text:span></text:p>
            <text:p text:style-name="P293"><text:span text:style-name="T294">住宿費</text:span><text:span text:style-name="T295"><text:s/>□</text:span><text:span text:style-name="T296">通過金額：</text:span><text:span text:style-name="T297">　　　　　</text:span><text:span text:style-name="T298">元</text:span><text:span text:style-name="T299">(</text:span><text:span text:style-name="T300">詳說明四</text:span><text:span text:style-name="T301">)<text:s/></text:span><text:span text:style-name="T302"><text:s text:c="3"/>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合計補助金額：</text:p>
            <text:p text:style-name="P305"><text:span text:style-name="T306"><text:s/></text:span><text:span text:style-name="T307">　　</text:span><text:span text:style-name="T308"><text:s text:c="5"/></text:span><text:span text:style-name="T309">　　　</text:span><text:span text:style-name="T310">元</text:span></text:p>
          </table:table-cell>
          <table:covered-table-cell/>
        </table:table-row>
      </table:table>
      <text:soft-page-break/>
      <text:p text:style-name="P311">申請說明:</text:p>
      <text:p text:style-name="P312">一、依教育部108年11月28日臺教技通字第1080169854號函辦理。</text:p>
      <text:p text:style-name="P313"><text:span text:style-name="T314">二、申請補助金額不代表審核通過金額，將依照審核結果核發。</text:span></text:p>
      <text:p text:style-name="P315"><text:span text:style-name="T316">三、</text:span><text:span text:style-name="T317">交通費補助</text:span></text:p>
      <text:list text:style-name="LFO1" text:continue-numbering="true">
        <text:list-item>
          <text:p text:style-name="P318">交通工具：補助考生本人考試前1日或當日於戶籍地或居住地往返考試地點所搭乘之國內線飛機、高鐵、船舶或火車費用(以來回<text:s/>1<text:s/>次補助為限)，高鐵以標準車廂為補助上限；市區公車、捷運、計程車或租賃車資不予補助。</text:p>
        </text:list-item>
        <text:list-item>
          <text:p text:style-name="P319">補助區域：非設籍或居住於臺北市、新北市二縣市之考生。</text:p>
        </text:list-item>
        <text:list-item>
          <text:p text:style-name="P320">繳交文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21">搭乘高鐵、船舶、火車者，應檢附票根或購票證明文件及票價表；搭乘國內線飛機者應檢附機票票根、電子機票與購票證明文件覈實報支。</text:p>
                </text:list-item>
                <text:list-item>
                  <text:p text:style-name="P322">戶籍地或居住地證明：居住地證明如學生證影本、租賃契約、帳單等；如戶籍地同居住地者提供身分證正反面影本。</text:p>
                </text:list-item>
              </text:list>
            </text:list-item>
          </text:list>
        </text:list-item>
      </text:list>
      <text:p text:style-name="P323"><text:span text:style-name="T324">四、</text:span><text:span text:style-name="T325">住宿費補助</text:span></text:p>
      <text:list text:style-name="LFO3" text:continue-numbering="true">
        <text:list-item>
          <text:p text:style-name="P326">補助金額：補助考生本人考試前1日或當日住宿費用，每人每案以新台幣<text:s/>3,500<text:s/>元為上限，檢據覈實補助。</text:p>
        </text:list-item>
        <text:list-item>
          <text:p text:style-name="P327">補助區域：非設籍或居住於臺北市、新北市二縣市之考生，若另已申請國內線飛機或高鐵交通費補助者，則不予再補助住宿費。</text:p>
        </text:list-item>
        <text:list-item>
          <text:p text:style-name="P328">繳交文件：</text:p>
        </text:list-item>
      </text:list>
      <text:list text:style-name="LFO4" text:continue-numbering="true">
        <text:list-item>
          <text:p text:style-name="P329">住宿發票：抬頭請開立「國立臺灣師範大學」或開立統編:03735202，僅有網路訂房證明單者無效，未檢附發票者無法補助。</text:p>
        </text:list-item>
        <text:list-item>
          <text:p text:style-name="P330">戶籍地或居住地證明：居住地證明如學生證影本、租賃契約、帳單等；如戶籍地同居住地者提供身分證正反面影本。</text:p>
        </text:list-item>
      </text:list>
      <text:list text:style-name="LFO5" text:continue-numbering="true">
        <text:list-item>
          <text:p text:style-name="P331"><text:span text:style-name="T332">申請時間及收件地址</text:span></text:p>
        </text:list-item>
      </text:list>
      <text:list text:style-name="LFO6" text:continue-numbering="true">
        <text:list-item>
          <text:p text:style-name="P333">申請時間：考生需於簡章所訂甄試日次日起算14天內提出申請，郵戳為憑，逾期不受理。</text:p>
        </text:list-item>
        <text:list-item>
          <text:p text:style-name="P334">郵寄地址：106308台北市大安區和平東路一段162號<text:s/>國立臺灣師範大學教務處企劃組收，信封上請註明「甄試補助申請表」。</text:p>
        </text:list-item>
      </text:list>
      <text:p text:style-name="P335">六、教務處企劃組聯絡人：</text:p>
      <text:list text:style-name="LFO7" text:continue-numbering="true">
        <text:list-item>
          <text:p text:style-name="P336"><text:span text:style-name="T337">劉怡萍小姐，電話</text:span><text:span text:style-name="T338">(02)7749-1187</text:span><text:span text:style-name="T339">，</text:span><text:a xlink:href="mailto:電子郵件cook235@ntnu.edu.tw" office:target-frame-name="_top" xlink:show="replace"><text:span text:style-name="T340">電子郵件</text:span><text:span text:style-name="T341">:cook235@ntnu.edu.tw</text:span></text:a><text:span text:style-name="T342">。</text:span></text:p>
        </text:list-item>
        <text:list-item>
          <text:p text:style-name="P343">游紹婷小姐，電話(02)7749-1191，電子郵件:irisyu@ntnu.edu.tw。</text:p>
        </text:list-item>
      </text:list>
      <text:soft-page-break/>
      <text:p text:style-name="P344">國立臺灣師範大學領款收據</text:p>
      <text:p text:style-name="P345"><text:span text:style-name="T346">(</text:span><text:span text:style-name="T347">校外人士</text:span><text:span text:style-name="T348">差旅費專用</text:span><text:span text:style-name="T349">)</text:span></text:p>
      <text:p text:style-name="P350">National Taiwan Normal University Receipt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日期</text:p>
            <text:p text:style-name="P362">Date</text:p>
          </table:table-cell>
          <table:table-cell table:style-name="TableCell363" table:number-columns-spanned="4">
            <text:p text:style-name="P364">年<text:s text:c="5"/>月<text:s text:c="5"/>日</text:p>
          </table:table-cell>
          <table:covered-table-cell/>
          <table:covered-table-cell/>
          <table:covered-table-cell/>
          <table:table-cell table:style-name="TableCell365">
            <text:p text:style-name="P366">編號No.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考試類別</text:span></text:p>
          </table:table-cell>
          <table:table-cell table:style-name="TableCell373" table:number-columns-spanned="6">
            <text:p text:style-name="P374">□大學申請入學招生</text:p>
            <text:p text:style-name="P375"><text:span text:style-name="T376">□</text:span><text:span text:style-name="T377">四技二專招生（</text:span><text:span text:style-name="T378">技優甄審、甄選入學</text:span><text:span text:style-name="T379">）</text:span></text:p>
            <text:p text:style-name="P380"><text:span text:style-name="T381">□</text:span><text:span text:style-name="T382">其他招生管道</text:span><text:span text:style-name="T383">: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費別及摘要</text:span></text:p>
            <text:p text:style-name="P388"><text:span text:style-name="T389">Category and Information</text:span></text:p>
          </table:table-cell>
          <table:table-cell table:style-name="TableCell390" table:number-columns-spanned="6">
            <text:p text:style-name="P391">一、搭乘車種、起迄點及計算式:</text:p>
            <text:p text:style-name="P392">*高鐵:<text:tab/></text:p>
            <text:p text:style-name="P393"><text:span text:style-name="T394"><text:s/>___</text:span><text:span text:style-name="T395">_</text:span><text:span text:style-name="T396">_</text:span><text:span text:style-name="T397">_</text:span><text:span text:style-name="T398">站</text:span><text:span text:style-name="T399">-___</text:span><text:span text:style-name="T400">__</text:span><text:span text:style-name="T401">_</text:span><text:span text:style-name="T402">站（</text:span><text:span text:style-name="T403">□</text:span><text:span text:style-name="T404">來回</text:span><text:span text:style-name="T405">□</text:span><text:span text:style-name="T406">單程）</text:span><text:span text:style-name="T407">__</text:span><text:span text:style-name="T408">_</text:span><text:span text:style-name="T409">__</text:span><text:span text:style-name="T410">_</text:span><text:span text:style-name="T411">_ + ___</text:span><text:span text:style-name="T412">__</text:span><text:span text:style-name="T413">__=____</text:span><text:span text:style-name="T414">__</text:span><text:span text:style-name="T415">__</text:span><text:span text:style-name="T416">元</text:span></text:p>
            <text:p text:style-name="P417">*台鐵:</text:p>
            <text:p text:style-name="P418"><text:span text:style-name="T419"><text:s/>___</text:span><text:span text:style-name="T420">_</text:span><text:span text:style-name="T421">_</text:span><text:span text:style-name="T422">站</text:span><text:span text:style-name="T423">-__</text:span><text:span text:style-name="T424">_</text:span><text:span text:style-name="T425">__</text:span><text:span text:style-name="T426">站（</text:span><text:span text:style-name="T427">_____</text:span><text:span text:style-name="T428">號）（</text:span><text:span text:style-name="T429">□</text:span><text:span text:style-name="T430">來回</text:span><text:span text:style-name="T431">□</text:span><text:span text:style-name="T432">單程）</text:span><text:span text:style-name="T433">_____ + _____=______</text:span><text:span text:style-name="T434">元</text:span></text:p>
            <text:p text:style-name="P435">*機票(附票根或足以證明票價之相關文件):</text:p>
            <text:p text:style-name="P436"><text:span text:style-name="T437"><text:s/>__</text:span><text:span text:style-name="T438">__</text:span><text:span text:style-name="T439">___ - ___</text:span><text:span text:style-name="T440">__</text:span><text:span text:style-name="T441">__<text:s/></text:span><text:span text:style-name="T442">（</text:span><text:span text:style-name="T443">□</text:span><text:span text:style-name="T444">來回</text:span><text:span text:style-name="T445">□</text:span><text:span text:style-name="T446">單程）</text:span><text:span text:style-name="T447">__</text:span><text:span text:style-name="T448">_</text:span><text:span text:style-name="T449">_</text:span><text:span text:style-name="T450">_</text:span><text:span text:style-name="T451">__ +<text:s/></text:span><text:span text:style-name="T452">__</text:span><text:span text:style-name="T453">__</text:span><text:span text:style-name="T454">___=___</text:span><text:span text:style-name="T455">_</text:span><text:span text:style-name="T456">___</text:span><text:span text:style-name="T457">元</text:span></text:p>
            <text:p text:style-name="P458">*船舶(附票根):</text:p>
            <text:p text:style-name="P459"><text:span text:style-name="T460"><text:s/>___</text:span><text:span text:style-name="T461">__</text:span><text:span text:style-name="T462">__ - ___</text:span><text:span text:style-name="T463">__</text:span><text:span text:style-name="T464">__<text:s/></text:span><text:span text:style-name="T465">（</text:span><text:span text:style-name="T466">□</text:span><text:span text:style-name="T467">來回</text:span><text:span text:style-name="T468">□</text:span><text:span text:style-name="T469">單程）</text:span><text:span text:style-name="T470">__</text:span><text:span text:style-name="T471">__</text:span><text:span text:style-name="T472">___ + ___</text:span><text:span text:style-name="T473">__</text:span><text:span text:style-name="T474">__=____</text:span><text:span text:style-name="T475">_</text:span><text:span text:style-name="T476">__</text:span><text:span text:style-name="T477">元</text:span></text:p>
            <text:p text:style-name="P478"/>
            <text:p text:style-name="P479">二、住宿費(附單據):</text:p>
            <text:p text:style-name="P480">住宿日期:</text:p>
            <text:p text:style-name="P481">住宿金額: _________元<text:s/></text:p>
            <text:p text:style-name="P482"/>
            <text:p text:style-name="P483">上列費用合計_________元</text:p>
            <text:p text:style-name="P484"><text:span text:style-name="T485">※</text:span><text:span text:style-name="T486">其他說明</text:span><text:span text:style-name="T487">: 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應領金額</text:span><text:span text:style-name="T492"><text:s/>Gross Paid</text:span></text:p>
          </table:table-cell>
          <table:table-cell table:style-name="TableCell493" table:number-columns-spanned="6">
            <text:p text:style-name="P494"><text:span text:style-name="T495">新臺幣　　　</text:span><text:span text:style-name="T496"><text:s text:c="2"/></text:span><text:span text:style-name="T497">　　　仟　　　佰　　　拾　　　元整</text:span><text:span text:style-name="T498">（由審核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服務單位</text:span></text:p>
            <text:p text:style-name="P503"><text:span text:style-name="T504">Affiliation</text:span></text:p>
          </table:table-cell>
          <table:table-cell table:style-name="TableCell505">
            <text:p text:style-name="P506"><text:span text:style-name="T507">(</text:span><text:span text:style-name="T508">考生就讀學校</text:span><text:span text:style-name="T509">)</text:span></text:p>
          </table:table-cell>
          <table:table-cell table:style-name="TableCell510">
            <text:p text:style-name="P511"><text:span text:style-name="T512">身分證字號</text:span></text:p>
            <text:p text:style-name="P513"><text:span text:style-name="T514">ID No.</text:span>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><text:span text:style-name="T519">領款人</text:span></text:p>
            <text:p text:style-name="P520"><text:span text:style-name="T521">Signature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rows-spanned="3">
            <text:p text:style-name="P526"><text:span text:style-name="T527">匯款資料</text:span></text:p>
            <text:p text:style-name="P528"><text:span text:style-name="T529">(</text:span><text:span text:style-name="T530">限考生本人之帳戶</text:span><text:span text:style-name="T531">)</text:span></text:p>
          </table:table-cell>
          <table:table-cell table:style-name="TableCell532" table:number-columns-spanned="6">
            <text:p text:style-name="P533"><text:span text:style-name="T534">戶名</text:span><text:span text:style-name="T535"><text:s/></text:span><text:span text:style-name="T536">Account Name</text:span><text:span text:style-name="T53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><text:span text:style-name="T542">□</text:span><text:span text:style-name="T543">郵局</text:span><text:span text:style-name="T544"><text:s/></text:span><text:span text:style-name="T545">Post Office</text:span></text:p>
          </table:table-cell>
          <table:covered-table-cell/>
          <table:covered-table-cell/>
          <table:table-cell table:style-name="TableCell546" table:number-columns-spanned="3">
            <text:p text:style-name="P547"><text:span text:style-name="T548">□</text:span><text:span text:style-name="T549">銀行</text:span><text:span text:style-name="T550"><text:s/></text:span><text:span text:style-name="T551">Bank</text:span></text:p>
          </table:table-cell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3">
            <text:p text:style-name="P555"><text:span text:style-name="T556">局號</text:span><text:span text:style-name="T557">（</text:span><text:span text:style-name="T558">Post Office No.</text:span><text:span text:style-name="T559">）</text:span><text:span text:style-name="T560">：</text:span></text:p>
            <text:p text:style-name="P561"><text:span text:style-name="T562">帳號</text:span><text:span text:style-name="T563">（</text:span><text:span text:style-name="T564">A/C No.</text:span><text:span text:style-name="T565">）</text:span><text:span text:style-name="T566">：</text:span></text:p>
          </table:table-cell>
          <table:covered-table-cell/>
          <table:covered-table-cell/>
          <table:table-cell table:style-name="TableCell567" table:number-columns-spanned="3">
            <text:p text:style-name="P568"><text:span text:style-name="T569">銀行名</text:span><text:span text:style-name="T570">（</text:span><text:span text:style-name="T571">Bank Name</text:span><text:span text:style-name="T572">）</text:span><text:span text:style-name="T573">：</text:span></text:p>
            <text:p text:style-name="P574"><text:span text:style-name="T575">分行名</text:span><text:span text:style-name="T576">（</text:span><text:span text:style-name="T577">Branch Name</text:span><text:span text:style-name="T578">）</text:span><text:span text:style-name="T579">：</text:span></text:p>
            <text:p text:style-name="P580"><text:span text:style-name="T581">帳號</text:span><text:span text:style-name="T582">（</text:span><text:span text:style-name="T583">A/C No.</text:span><text:span text:style-name="T584">）</text:span><text:span text:style-name="T585">：</text:span></text:p>
          </table:table-cell>
          <table:covered-table-cell/>
          <table:covered-table-cell/>
        </table:table-row>
      </table:table>
      <text:soft-page-break/>
      <text:p text:style-name="P586">國立臺灣師範大學115學年度大學申請入學及四技二專入學考試</text:p>
      <text:p text:style-name="P587">經濟或文化不利學生第二階段甄試補助檢附資料表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請黏貼身分證正面影本</text:p>
          </table:table-cell>
          <table:table-cell table:style-name="TableCell594">
            <text:p text:style-name="P595">請黏貼身分證背面影本</text:p>
          </table:table-cell>
        </table:table-row>
        <table:table-row table:style-name="TableRow596">
          <table:table-cell table:style-name="TableCell597" table:number-columns-spanned="2">
            <text:p text:style-name="P598">請黏貼考生本人銀行/郵局存摺影本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※請檢附身分別之證明文件影本(請勾選)</text:p>
            <text:p text:style-name="P602"><text:span text:style-name="T603">□<text:s/></text:span><text:span text:style-name="T604">低收入戶及中低收入戶</text:span><text:span text:style-name="T605"><text:s/></text:span><text:span text:style-name="T606">(</text:span><text:span text:style-name="T607">提供當年度核准通過之低</text:span><text:span text:style-name="T608">(</text:span><text:span text:style-name="T609">中低</text:span><text:span text:style-name="T610">)</text:span><text:span text:style-name="T611">收入戶證明文件影本</text:span><text:span text:style-name="T612">)</text:span></text:p>
            <text:p text:style-name="P613"><text:span text:style-name="T614">□<text:s/></text:span><text:span text:style-name="T615">特殊境遇家庭</text:span><text:span text:style-name="T616"><text:s/></text:span><text:span text:style-name="T617">(</text:span><text:span text:style-name="T618">提供當年度核准通過公文之影本</text:span><text:span text:style-name="T619">)<text:s/></text:span><text:span text:style-name="T620"><text:s text:c="2"/></text:span></text:p>
            <text:p text:style-name="P621"><text:span text:style-name="T622">□<text:s/></text:span><text:span text:style-name="T623">新住民</text:span><text:span text:style-name="T624">及其子女</text:span><text:span text:style-name="T625"><text:s/></text:span><text:span text:style-name="T626">(</text:span><text:span text:style-name="T627">學生本人或其父母為新住民者，提供</text:span><text:span text:style-name="T628">6</text:span><text:span text:style-name="T629">個月內戶籍謄本或戶口名簿影本</text:span><text:span text:style-name="T630">)</text:span></text:p>
            <text:p text:style-name="P631"><text:span text:style-name="T632">□<text:s/></text:span><text:span text:style-name="T633">原住民</text:span><text:span text:style-name="T634"><text:s/></text:span><text:span text:style-name="T635">(</text:span><text:span text:style-name="T636">提供</text:span><text:span text:style-name="T637">6</text:span><text:span text:style-name="T638">個月內戶籍謄本</text:span><text:span text:style-name="T639">(</text:span><text:span text:style-name="T640">須具有原住民身分</text:span><text:span text:style-name="T641">)</text:span></text:p>
            <text:p text:style-name="P642"><text:span text:style-name="T643">□<text:s/></text:span><text:span text:style-name="T644">身心障礙學生及身心障礙人士子女</text:span><text:span text:style-name="T645"><text:s/></text:span><text:span text:style-name="T646">(</text:span><text:span text:style-name="T647">提供</text:span><text:span text:style-name="T648">學生本人之身心障礙證明或相關文件</text:span><text:span text:style-name="T649">)</text:span></text:p>
            <text:p text:style-name="P650"><text:span text:style-name="T651">□<text:s/></text:span><text:span text:style-name="T652">具大專校院弱勢學生助學計畫助學金補助資格者</text:span><text:span text:style-name="T653">(</text:span><text:span text:style-name="T654">家庭年所得在</text:span><text:span text:style-name="T655">90</text:span><text:span text:style-name="T656">萬元以下，提供前一年度</text:span><text:span text:style-name="T657">綜合所得稅各類所得資料清單、</text:span><text:span text:style-name="T658">6</text:span><text:span text:style-name="T659">個月內戶籍謄本</text:span><text:span text:style-name="T660">)</text:span></text:p>
          </table:table-cell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tab-span" style:display-name="apple-tab-span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fo:font-weight="normal" style:font-weight-asian="normal" style:use-window-font-color="true" fo:font-size="12pt" style:font-size-asian="12pt"/>
    </style:style>
    <style:style style:name="WW_CharLFO2LVL2" style:family="text">
      <style:text-properties fo:font-weight="normal" style:font-weight-asian="normal" style:use-window-font-color="true" fo:font-size="14pt" style:font-size-asian="14pt"/>
    </style:style>
    <style:style style:name="WW_CharLFO3LVL1" style:family="text">
      <style:text-properties fo:font-weight="normal" style:font-weight-asian="normal" style:use-window-font-color="true"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fo:font-weight="normal" style:font-weight-asian="normal" style:use-window-font-color="true" fo:font-size="14pt" style:font-size-asian="14pt"/>
    </style:style>
    <style:style style:name="WW_CharLFO7LVL1" style:family="text">
      <style:text-properties fo:font-weight="normal" style:font-weight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347in" text:min-label-width="0.25in" text:list-level-position-and-space-mode="label-alignment">
          <style:list-level-label-alignment text:label-followed-by="listtab" fo:margin-left="0.4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4006in" fo:margin-right="0.5909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68in"/>
      </style:footer-style>
    </style:page-layout>
    <style:style style:name="P2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-0.2951in">
        <style:tab-stops>
          <style:tab-stop style:type="left" style:position="5.930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9pt" style:font-size-asian="9pt" fo:language="zh" fo:country="TW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115學年大學申請入學及四技二專第二階段甄試補助申請表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brina Chen</meta:initial-creator>
    <dc:creator>user</dc:creator>
    <meta:creation-date>2025-08-13T07:17:00Z</meta:creation-date>
    <dc:date>2025-08-28T07:04:00Z</dc:date>
    <meta:print-date>2022-01-05T02:57:00Z</meta:print-date>
    <meta:template xlink:href="Normal" xlink:type="simple"/>
    <meta:editing-cycles>6</meta:editing-cycles>
    <meta:editing-duration>PT660S</meta:editing-duration>
    <meta:document-statistic meta:page-count="4" meta:paragraph-count="6" meta:word-count="464" meta:character-count="3108" meta:row-count="22" meta:non-whitespace-character-count="2650"/>
  </office:meta>
</office:document-meta>
</file>