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T3" style:parent-style-name="預設段落字型" style:family="text">
      <style:text-properties style:font-name="Century" style:font-name-asian="Century" style:font-name-complex="Century" fo:font-size="18pt" style:font-size-asian="18pt" style:font-size-complex="18pt"/>
    </style:style>
    <style:style style:name="T4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P5" style:parent-style-name="Standard" style:family="paragraph">
      <style:paragraph-properties style:text-autospace="none" fo:text-align="end" fo:line-height="0.1666in"/>
    </style:style>
    <style:style style:name="T6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7" style:parent-style-name="預設段落字型" style:family="text">
      <style:text-properties style:font-name="Century" style:font-name-asian="標楷體" style:font-name-complex="標楷體" fo:color="#FF0000" style:letter-kerning="false" fo:font-size="11pt" style:font-size-asian="11pt"/>
    </style:style>
    <style:style style:name="T8" style:parent-style-name="預設段落字型" style:family="text">
      <style:text-properties style:font-name="Century" style:font-name-asian="標楷體" style:font-name-complex="Century" fo:color="#FF0000" style:letter-kerning="false" fo:font-size="11pt" style:font-size-asian="11pt"/>
    </style:style>
    <style:style style:name="P9" style:parent-style-name="Standard" style:family="paragraph">
      <style:paragraph-properties style:text-autospace="none" fo:line-height="0.1666in"/>
    </style:style>
    <style:style style:name="T10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.5pt" style:font-size-asian="11.5pt" style:font-size-complex="12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6444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2.8256in" style:use-optimal-column-width="false"/>
    </style:style>
    <style:style style:name="Table11" style:family="table">
      <style:table-properties style:width="7.3604in" fo:margin-left="-0.0958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29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30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31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P52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5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4" style:parent-style-name="預設段落字型" style:family="text">
      <style:text-properties style:font-name="Century" style:font-name-asian="Century" style:font-name-complex="Century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entury" style:font-name-asian="標楷體" style:font-name-complex="Century" fo:font-size="10pt" style:font-size-asian="10pt" style:font-size-complex="10pt"/>
    </style:style>
    <style:style style:name="P66" style:parent-style-name="Default" style:family="paragraph">
      <style:paragraph-properties fo:line-height="0.1666in"/>
    </style:style>
    <style:style style:name="T67" style:parent-style-name="預設段落字型" style:family="text">
      <style:text-properties style:font-name="Century" style:font-name-asian="標楷體" style:font-name-complex="Century" fo:font-weight="bold" style:font-weight-asian="bold"/>
    </style:style>
    <style:style style:name="T68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T69" style:parent-style-name="預設段落字型" style:family="text">
      <style:text-properties style:font-name="Century" style:font-name-asian="Century" style:font-name-complex="Century" fo:font-weight="bold" style:font-weight-asian="bold" fo:color="#FF0000" fo:font-size="11.5pt" style:font-size-asian="11.5pt" style:font-size-complex="11.5pt"/>
    </style:style>
    <style:style style:name="T70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P71" style:parent-style-name="Default" style:family="paragraph">
      <style:paragraph-properties fo:text-align="end" fo:line-height="0.1388in"/>
      <style:text-properties style:font-name="Century" style:font-name-asian="標楷體" style:font-name-complex="Century" fo:font-weight="bold" style:font-weight-asian="bold" fo:font-size="10pt" style:font-size-asian="10pt" style:font-size-complex="10pt"/>
    </style:style>
    <style:style style:name="TableColumn73" style:family="table-column">
      <style:table-column-properties style:column-width="3.7173in" style:use-optimal-column-width="false"/>
    </style:style>
    <style:style style:name="TableColumn74" style:family="table-column">
      <style:table-column-properties style:column-width="3.6631in" style:use-optimal-column-width="false"/>
    </style:style>
    <style:style style:name="Table72" style:family="table">
      <style:table-properties style:width="7.3805in" fo:margin-left="-0.0854in" table:align="left"/>
    </style:style>
    <style:style style:name="TableRow75" style:family="table-row">
      <style:table-row-properties style:min-row-height="0.2368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1944in"/>
    </style:style>
    <style:style style:name="T7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</style:style>
    <style:style style:name="T8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82" style:family="table-row">
      <style:table-row-properties style:min-row-height="1.265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T87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8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1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3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5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P96" style:parent-style-name="Default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2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4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5" style:parent-style-name="預設段落字型" style:family="text">
      <style:text-properties style:font-name="Century" style:font-name-asian="Century" style:font-name-complex="Century" style:letter-kerning="false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P107" style:parent-style-name="Standard" style:family="paragraph">
      <style:paragraph-properties style:text-autospace="none" fo:text-align="justify" fo:line-height="0.1666in" fo:margin-left="-0.0062in" fo:text-indent="-0.0638in">
        <style:tab-stops/>
      </style:paragraph-properties>
    </style:style>
    <style:style style:name="T10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09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1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11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1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13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1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1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style:line-height-at-least="0in"/>
      <style:text-properties style:font-name="Century" style:font-name-asian="標楷體" style:font-name-complex="標楷體" fo:font-size="9pt" style:font-size-asian="9pt" style:font-size-complex="9pt"/>
    </style:style>
    <style:style style:name="P117" style:parent-style-name="Default" style:family="paragraph">
      <style:paragraph-properties style:snap-to-layout-grid="false" fo:line-height="0.1111in" fo:margin-right="0.4444in"/>
      <style:text-properties style:font-name="Century" style:font-name-asian="標楷體" style:font-name-complex="標楷體" fo:font-size="9pt" style:font-size-asian="9pt" style:font-size-complex="9pt"/>
    </style:style>
    <style:style style:name="P118" style:parent-style-name="Default" style:family="paragraph">
      <style:paragraph-properties style:snap-to-layout-grid="false" fo:line-height="0.1388in" fo:margin-right="0.4451in"/>
    </style:style>
    <style:style style:name="T11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20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22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2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P124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5" style:parent-style-name="Default" style:family="paragraph">
      <style:paragraph-properties fo:text-align="end" fo:line-height="0.1111in"/>
    </style:style>
    <style:style style:name="T126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27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8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9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0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1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2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3" style:parent-style-name="Default" style:family="paragraph">
      <style:paragraph-properties fo:text-align="end" fo:line-height="0.1111in"/>
    </style:style>
    <style:style style:name="T134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T13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38" style:family="table-row">
      <style:table-row-properties style:min-row-height="1.020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 fo:line-height="0.1666in"/>
    </style:style>
    <style:style style:name="T141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3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4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8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9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1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2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3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155" style:parent-style-name="Standard" style:family="paragraph">
      <style:paragraph-properties style:text-autospace="none" fo:text-align="justify" fo:line-height="0.1666in"/>
    </style:style>
    <style:style style:name="T15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8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9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60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161" style:parent-style-name="Standard" style:family="paragraph">
      <style:paragraph-properties style:text-autospace="none" fo:text-align="justify" fo:line-height="0.1666in"/>
    </style:style>
    <style:style style:name="T16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63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6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65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6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67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6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line-height="0.1527in"/>
    </style:style>
    <style:style style:name="T171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72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73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74" style:parent-style-name="Default" style:family="paragraph">
      <style:paragraph-properties fo:line-height="0.1527in"/>
    </style:style>
    <style:style style:name="T175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76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77" style:parent-style-name="Default" style:family="paragraph">
      <style:paragraph-properties fo:text-align="end" fo:line-height="0.1388in"/>
      <style:text-properties style:font-name="Century" style:font-name-asian="Century" style:font-name-complex="Century" fo:color="#A6A6A6" fo:font-size="8pt" style:font-size-asian="8pt" style:font-size-complex="8pt"/>
    </style:style>
    <style:style style:name="P178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79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80" style:parent-style-name="Default" style:family="paragraph">
      <style:paragraph-properties fo:text-align="end" fo:line-height="0.1388in"/>
    </style:style>
    <style:style style:name="T181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82" style:parent-style-name="Default" style:family="paragraph">
      <style:paragraph-properties fo:text-align="end" fo:line-height="0.1388in"/>
    </style:style>
    <style:style style:name="T18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8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8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86" style:family="table-row">
      <style:table-row-properties style:min-row-height="1.1701in" style:use-optimal-row-height="false"/>
    </style:style>
    <style:style style:name="TableCell187" style:family="table-cell">
      <style:table-cell-properties fo:border-top="0.013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justify" fo:line-height="0.1527in"/>
    </style:style>
    <style:style style:name="T189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9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9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9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9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9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196" style:parent-style-name="Standard" style:family="paragraph">
      <style:paragraph-properties style:text-autospace="none" fo:text-align="justify" fo:line-height="0.1666in"/>
    </style:style>
    <style:style style:name="T197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98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99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00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01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02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03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line-height="0.1527in" fo:margin-right="-0.0166in"/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206" style:parent-style-name="Standard" style:family="paragraph">
      <style:paragraph-properties style:text-autospace="none" fo:line-height="0.1527in" fo:margin-right="-0.0166in"/>
    </style:style>
    <style:style style:name="T207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Century" style:font-name-asian="Century" style:font-name-complex="Century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210" style:parent-style-name="Standard" style:family="paragraph">
      <style:paragraph-properties style:text-autospace="none" fo:line-height="0.1527in" fo:margin-right="-0.0166in"/>
    </style:style>
    <style:style style:name="T211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212" style:parent-style-name="Standard" style:family="paragraph">
      <style:paragraph-properties style:text-autospace="none" fo:text-align="end" fo:line-height="0.1111in"/>
      <style:text-properties style:font-name="Century" style:font-name-asian="Century" style:font-name-complex="Century" fo:color="#A6A6A6" fo:font-size="8pt" style:font-size-asian="8pt" style:font-size-complex="8pt"/>
    </style:style>
    <style:style style:name="P213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14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15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16" style:parent-style-name="Default" style:family="paragraph">
      <style:paragraph-properties fo:text-align="end" fo:line-height="0.1388in"/>
    </style:style>
    <style:style style:name="T217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218" style:parent-style-name="Default" style:family="paragraph">
      <style:paragraph-properties fo:text-align="end" fo:line-height="0.1388in"/>
    </style:style>
    <style:style style:name="T219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2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2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22" style:family="table-row">
      <style:table-row-properties style:min-row-height="0.927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text-align="justify" fo:line-height="0.1527in"/>
    </style:style>
    <style:style style:name="T225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2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4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52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3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4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56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257" style:parent-style-name="Standard" style:family="paragraph">
      <style:paragraph-properties style:text-autospace="none" fo:line-height="0.1666in"/>
    </style:style>
    <style:style style:name="T25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59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6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61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6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63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6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line-height="0.1527in" fo:text-indent="-0.0402in"/>
    </style:style>
    <style:style style:name="T267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68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69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70" style:parent-style-name="Standard" style:family="paragraph">
      <style:paragraph-properties style:text-autospace="none" fo:line-height="0.1527in"/>
      <style:text-properties style:font-name="Century" style:font-name-asian="標楷體" style:font-name-complex="標楷體" fo:color="#A6A6A6" fo:font-size="8pt" style:font-size-asian="8pt" style:font-size-complex="8pt"/>
    </style:style>
    <style:style style:name="P271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27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7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7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75" style:family="table-row">
      <style:table-row-properties style:min-row-height="0.8506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justify" fo:line-height="0.1666in"/>
    </style:style>
    <style:style style:name="T278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84" style:parent-style-name="預設段落字型" style:family="text">
      <style:text-properties style:font-name="Century" style:font-name-asian="標楷體" style:font-name-complex="Century" fo:color="#000000" style:letter-kerning="false" fo:font-size="11pt" style:font-size-asian="11pt"/>
    </style:style>
    <style:style style:name="T28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286" style:parent-style-name="Standard" style:family="paragraph">
      <style:paragraph-properties style:text-autospace="none" fo:text-align="justify" fo:line-height="0.1666in"/>
    </style:style>
    <style:style style:name="T287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88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89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90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91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line-height="0.1527in" fo:text-indent="-0.0402in"/>
    </style:style>
    <style:style style:name="T294" style:parent-style-name="預設段落字型" style:family="text">
      <style:text-properties style:font-name="Century" style:font-name-complex="Century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97" style:parent-style-name="Standard" style:family="paragraph">
      <style:paragraph-properties style:text-autospace="none" fo:line-height="0.1527in" fo:text-indent="-0.0402in"/>
    </style:style>
    <style:style style:name="T298" style:parent-style-name="預設段落字型" style:family="text">
      <style:text-properties style:font-name="Century" style:font-name-asian="標楷體" style:font-name-complex="Century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300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301" style:parent-style-name="Standard" style:family="paragraph">
      <style:paragraph-properties style:text-autospace="none" fo:line-height="0.1527in" fo:text-indent="-0.0402in"/>
      <style:text-properties style:font-name="Times New Roman" fo:color="#000000" style:letter-kerning="false" fo:font-size="9pt" style:font-size-asian="9pt" style:font-size-complex="9pt"/>
    </style:style>
    <style:style style:name="P302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303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30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0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0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307" style:parent-style-name="Default" style:family="paragraph">
      <style:paragraph-properties fo:line-height="0.1944in"/>
    </style:style>
    <style:style style:name="T308" style:parent-style-name="預設段落字型" style:family="text">
      <style:text-properties style:font-name="Century" style:font-name-asian="標楷體" style:font-name-complex="標楷體" fo:font-weight="bold" style:font-weight-asian="bold"/>
    </style:style>
    <style:style style:name="P309" style:parent-style-name="Default" style:family="paragraph">
      <style:paragraph-properties fo:line-height="0.1666in"/>
    </style:style>
    <style:style style:name="T310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0pt" style:font-size-asian="10pt"/>
    </style:style>
    <style:style style:name="TableColumn312" style:family="table-column">
      <style:table-column-properties style:column-width="0.7125in" style:use-optimal-column-width="false"/>
    </style:style>
    <style:style style:name="TableColumn313" style:family="table-column">
      <style:table-column-properties style:column-width="1.1708in" style:use-optimal-column-width="false"/>
    </style:style>
    <style:style style:name="TableColumn314" style:family="table-column">
      <style:table-column-properties style:column-width="1.8562in" style:use-optimal-column-width="false"/>
    </style:style>
    <style:style style:name="TableColumn315" style:family="table-column">
      <style:table-column-properties style:column-width="0.6284in" style:use-optimal-column-width="false"/>
    </style:style>
    <style:style style:name="TableColumn316" style:family="table-column">
      <style:table-column-properties style:column-width="0.6437in" style:use-optimal-column-width="false"/>
    </style:style>
    <style:style style:name="TableColumn317" style:family="table-column">
      <style:table-column-properties style:column-width="1.1527in" style:use-optimal-column-width="false"/>
    </style:style>
    <style:style style:name="TableColumn318" style:family="table-column">
      <style:table-column-properties style:column-width="1.1826in" style:use-optimal-column-width="false"/>
    </style:style>
    <style:style style:name="Table311" style:family="table">
      <style:table-properties style:width="7.3472in" fo:margin-left="-0.0854in" table:align="left"/>
    </style:style>
    <style:style style:name="TableRow319" style:family="table-row">
      <style:table-row-properties style:min-row-height="0.279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justify" fo:line-height="0.1388in"/>
    </style:style>
    <style:style style:name="T32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 fo:line-height="0.1388in"/>
    </style:style>
    <style:style style:name="T32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justify" fo:line-height="0.1388in"/>
    </style:style>
    <style:style style:name="T33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justify" fo:line-height="0.1388in"/>
    </style:style>
    <style:style style:name="T33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justify" fo:line-height="0.1388in"/>
    </style:style>
    <style:style style:name="T33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justify" fo:line-height="0.1388in"/>
    </style:style>
    <style:style style:name="T34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justify" fo:line-height="0.1388in"/>
    </style:style>
    <style:style style:name="T34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61" style:parent-style-name="Default" style:family="paragraph">
      <style:paragraph-properties fo:text-align="end" fo:line-height="0.1388in"/>
    </style:style>
    <style:style style:name="T36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6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6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7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7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79" style:parent-style-name="Default" style:family="paragraph">
      <style:paragraph-properties fo:text-align="end" fo:line-height="0.1388in"/>
    </style:style>
    <style:style style:name="T38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8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8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383" style:parent-style-name="Default" style:family="paragraph">
      <style:paragraph-properties fo:line-height="0.1944in"/>
      <style:text-properties style:font-name="Century" style:font-name-asian="標楷體" style:font-name-complex="標楷體" fo:font-weight="bold" style:font-weight-asian="bold"/>
    </style:style>
    <style:style style:name="TableColumn385" style:family="table-column">
      <style:table-column-properties style:column-width="1.0777in" style:use-optimal-column-width="false"/>
    </style:style>
    <style:style style:name="TableColumn386" style:family="table-column">
      <style:table-column-properties style:column-width="1.4618in" style:use-optimal-column-width="false"/>
    </style:style>
    <style:style style:name="TableColumn387" style:family="table-column">
      <style:table-column-properties style:column-width="0.6284in" style:use-optimal-column-width="false"/>
    </style:style>
    <style:style style:name="TableColumn388" style:family="table-column">
      <style:table-column-properties style:column-width="0.7812in" style:use-optimal-column-width="false"/>
    </style:style>
    <style:style style:name="TableColumn389" style:family="table-column">
      <style:table-column-properties style:column-width="0.7812in" style:use-optimal-column-width="false"/>
    </style:style>
    <style:style style:name="TableColumn390" style:family="table-column">
      <style:table-column-properties style:column-width="0.8569in" style:use-optimal-column-width="false"/>
    </style:style>
    <style:style style:name="TableColumn391" style:family="table-column">
      <style:table-column-properties style:column-width="1.7694in" style:use-optimal-column-width="false"/>
    </style:style>
    <style:style style:name="Table384" style:family="table">
      <style:table-properties style:width="7.3569in" fo:margin-left="-0.0854in" table:align="lef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justify" fo:line-height="0.1666in"/>
    </style:style>
    <style:style style:name="T39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397" style:parent-style-name="Default" style:family="paragraph">
      <style:paragraph-properties fo:text-align="end" fo:line-height="0.1388in"/>
    </style:style>
    <style:style style:name="T39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99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0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Cell4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</style:style>
    <style:style style:name="T40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0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09" style:parent-style-name="Default" style:family="paragraph">
      <style:paragraph-properties fo:text-align="end" fo:line-height="0.1388in"/>
    </style:style>
    <style:style style:name="T41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1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1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justify" fo:line-height="0.1666in"/>
    </style:style>
    <style:style style:name="T41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justify" fo:line-height="0.1666in"/>
    </style:style>
    <style:style style:name="T42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</style:style>
    <style:style style:name="T42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7pt" style:font-size-asian="7pt" style:font-size-complex="10pt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P430" style:parent-style-name="Default" style:family="paragraph">
      <style:paragraph-properties fo:line-height="0.1666in" fo:margin-right="0.0826in"/>
    </style:style>
    <style:style style:name="T43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32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3" style:parent-style-name="預設段落字型" style:family="text">
      <style:text-properties style:font-name="Century" style:font-name-asian="標楷體" style:font-name-complex="Century" fo:color="#FF0000"/>
    </style:style>
    <style:style style:name="T434" style:parent-style-name="預設段落字型" style:family="text">
      <style:text-properties style:font-name="Century" style:font-name-asian="標楷體" style:font-name-complex="Century" fo:color="#FF0000"/>
    </style:style>
    <style:style style:name="T435" style:parent-style-name="預設段落字型" style:family="text">
      <style:text-properties style:font-name="Century" style:font-name-asian="標楷體" style:font-name-complex="Century" fo:color="#FF0000"/>
    </style:style>
    <style:style style:name="T436" style:parent-style-name="預設段落字型" style:family="text">
      <style:text-properties style:font-name="Century" style:font-name-asian="標楷體" style:font-name-complex="Century" fo:color="#FF0000"/>
    </style:style>
    <style:style style:name="T437" style:parent-style-name="預設段落字型" style:family="text">
      <style:text-properties style:font-name="Century" style:font-name-asian="標楷體" style:font-name-complex="Century" fo:color="#FF0000"/>
    </style:style>
    <style:style style:name="T438" style:parent-style-name="預設段落字型" style:family="text">
      <style:text-properties style:font-name="Century" style:font-name-asian="標楷體" style:font-name-complex="Century" fo:color="#FF0000"/>
    </style:style>
    <style:style style:name="T439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0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1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2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3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44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P445" style:parent-style-name="Default" style:family="paragraph">
      <style:paragraph-properties fo:text-align="end" fo:line-height="0.1666in" fo:margin-right="0.0826in"/>
    </style:style>
    <style:style style:name="T446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47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48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49" style:parent-style-name="預設段落字型" style:family="text">
      <style:text-properties style:font-name="Century" style:font-name-asian="標楷體" style:font-name-complex="標楷體" fo:font-weight="bold" style:font-weight-asian="bold" fo:color="#808080" fo:font-size="7pt" style:font-size-asian="7pt" style:font-size-complex="8pt"/>
    </style:style>
    <style:style style:name="T450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學生特殊原因專案申請加選單</text:span></text:p>
      <text:p text:style-name="P5"><text:span text:style-name="T6">※</text:span><text:span text:style-name="T7">辦理期間：當學期全校加退選期間</text:span><text:span text:style-name="T8">，逾期將不予受理，請同學多加留意</text:span></text:p>
      <text:p text:style-name="P9"><text:span text:style-name="T10">一、基本資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<text:s/></text:span><text:span text:style-name="T21">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年度</text:p>
          </table:table-cell>
          <table:table-cell table:style-name="TableCell26">
            <text:p text:style-name="P27"><text:span text:style-name="T28"><text:s/></text:span><text:span text:style-name="T29">學年度第</text:span><text:span text:style-name="T30"><text:s text:c="8"/></text:span><text:span text:style-name="T31">學期</text:span></text:p>
          </table: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年</text:span><text:span text:style-name="T40"><text:s/></text:span><text:span text:style-name="T41">級</text:span></text:p>
          </table:table-cell>
          <table:table-cell table:style-name="TableCell42">
            <text:p text:style-name="P43"><text:span text:style-name="T44">□</text:span><text:span text:style-name="T45">學士班</text:span><text:span text:style-name="T46"><text:s/></text:span><text:span text:style-name="T47">□</text:span><text:span text:style-name="T48">碩士班</text:span><text:span text:style-name="T49"><text:s/></text:span><text:span text:style-name="T50">□</text:span><text:span text:style-name="T51">博士班</text:span></text:p>
            <text:p text:style-name="P52"><text:span text:style-name="T53"><text:s/></text:span><text:span text:style-name="T54"><text:s text:c="11"/></text:span><text:span text:style-name="T55">年級</text:span></text:p>
          </table:table-cell>
        </table:table-row>
        <table:table-row table:style-name="TableRow56">
          <table:table-cell table:style-name="TableCell57">
            <text:p text:style-name="P58"><text:span text:style-name="T59">系所組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二、加選原因：</text:span><text:span text:style-name="T68">（依學則及選課相關規定辦理，非屬表列原因、相關單位未簽核將不予受理</text:span><text:span text:style-name="T69"><text:s/></text:span><text:span text:style-name="T70">）</text:span></text:p>
      <text:p text:style-name="P71">※各項簽核請勿使用授權章<text:s/></text:p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特殊原因</text:span></text:p>
            </table:table-cell>
            <table:table-cell table:style-name="TableCell79">
              <text:p text:style-name="P80"><text:span text:style-name="T81">相關單位審核</text:span>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□</text:span><text:span text:style-name="T86">當學期畢業生，尚缺</text:span><text:span text:style-name="T87">□</text:span><text:span text:style-name="T88">系必</text:span><text:span text:style-name="T89">/</text:span><text:span text:style-name="T90">選</text:span><text:span text:style-name="T91">□</text:span><text:span text:style-name="T92">教育學程</text:span><text:span text:style-name="T93">□</text:span><text:span text:style-name="T94">通識課程</text:span><text:span text:style-name="T95"><text:s text:c="2"/></text:span></text:p>
            <text:p text:style-name="P96"><text:span text:style-name="T97"><text:s text:c="20"/></text:span><text:span text:style-name="T98">□</text:span><text:span text:style-name="T99">體育</text:span><text:span text:style-name="T100">/</text:span><text:span text:style-name="T101">共同科</text:span><text:span text:style-name="T102">□</text:span><text:span text:style-name="T103">自由選修</text:span><text:span text:style-name="T104"><text:s/></text:span><text:span text:style-name="T105"><text:s text:c="4"/></text:span><text:span text:style-name="T106">學分，始得畢業。</text:span></text:p>
            <text:p text:style-name="P107"><text:span text:style-name="T108">【</text:span><text:span text:style-name="T109">※</text:span><text:span text:style-name="T110">請勾選欲加選之課程類別並檢附「</text:span><text:span text:style-name="T111">歷年成績單</text:span><text:span text:style-name="T112">」、當學期「</text:span><text:span text:style-name="T113">選課清單</text:span><text:span text:style-name="T114">」】</text:span></text:p>
          </table:table-cell>
          <table:table-cell table:style-name="TableCell115">
            <text:p text:style-name="P116">(1)系所核章</text:p>
            <text:p text:style-name="P117">(2)註冊組核章(研究生免)</text:p>
            <text:p text:style-name="P118"><text:span text:style-name="T119">(3)</text:span><text:span text:style-name="T120"><text:s/>□</text:span><text:span text:style-name="T121">教育學程</text:span><text:span text:style-name="T122">→</text:span><text:span text:style-name="T123">師培課程組核章</text:span></text:p>
            <text:p text:style-name="P124"/>
            <text:p text:style-name="P125"><text:span text:style-name="T126"><text:s text:c="4"/>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<text:s/></text:span><text:span text:style-name="T135">(</text:span><text:span text:style-name="T136">請標記簽核日期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已修畢應修畢業學分，申請當學期修習</text:span><text:span text:style-name="T143">教育學程超過</text:span><text:span text:style-name="T144">12</text:span><text:span text:style-name="T145">學分</text:span><text:span text:style-name="T146">，或同時修習</text:span><text:span text:style-name="T147">中等教程、資優教程</text:span><text:span text:style-name="T148">、國小教程</text:span><text:span text:style-name="T149">者</text:span><text:span text:style-name="T150">，申請當學期修習</text:span><text:span text:style-name="T151">教育學程超過</text:span><text:span text:style-name="T152">18</text:span><text:span text:style-name="T153">學分</text:span><text:span text:style-name="T154">。</text:span></text:p>
            <text:p text:style-name="P155"><text:span text:style-name="T156"><text:s/>(</text:span><text:span text:style-name="T157">最多以</text:span><text:span text:style-name="T158">2</text:span><text:span text:style-name="T159">科為限</text:span><text:span text:style-name="T160">)</text:span></text:p>
            <text:p text:style-name="P161"><text:span text:style-name="T162">【</text:span><text:span text:style-name="T163">※</text:span><text:span text:style-name="T164">請檢附「</text:span><text:span text:style-name="T165">歷年成績單</text:span><text:span text:style-name="T166">」、當學期「</text:span><text:span text:style-name="T167">選課清單</text:span><text:span text:style-name="T168">」】</text:span></text:p>
          </table:table-cell>
          <table:table-cell table:style-name="TableCell169">
            <text:p text:style-name="P170"><text:span text:style-name="T171">(1)</text:span><text:span text:style-name="T172">已修畢畢業學分</text:span><text:span text:style-name="T173">系所核章：</text:span></text:p>
            <text:p text:style-name="P174"><text:span text:style-name="T175">(2)</text:span><text:span text:style-name="T176">師培學院核章：</text:span></text:p>
            <text:p text:style-name="P177"/>
            <text:p text:style-name="P178"/>
            <text:p text:style-name="P179"/>
            <text:p text:style-name="P180"><text:span text:style-name="T181"><text:s text:c="35"/></text:span></text:p>
            <text:p text:style-name="P182"><text:span text:style-name="T183">(</text:span><text:span text:style-name="T184">請標記簽核日期</text:span><text:span text:style-name="T185">)</text:span></text:p>
          </table:table-cell>
        </table:table-row>
        <table:table-row table:style-name="TableRow186">
          <table:table-cell table:style-name="TableCell187">
            <text:p text:style-name="P188"><text:span text:style-name="T189">□</text:span><text:span text:style-name="T190">本校學（碩）士班師資生，因故未修畢教育專業課程之應修學分，現於本校繼續升學修讀教育專業課程，並已修習達規定學分（中等學校</text:span><text:span text:style-name="T191">12</text:span><text:span text:style-name="T192">學分以上／國民小學</text:span><text:span text:style-name="T193">20</text:span><text:span text:style-name="T194">學分以上），欲選讀教材教法及教學實習課程</text:span><text:span text:style-name="T195">。</text:span></text:p>
            <text:p text:style-name="P196"><text:span text:style-name="T197">【</text:span><text:span text:style-name="T198">※</text:span><text:span text:style-name="T199">請檢附獲同意之本校「</text:span><text:span text:style-name="T200">繼續修習教育學程申請表</text:span><text:span text:style-name="T201">」及「</text:span><text:span text:style-name="T202">原在校歷年成績單</text:span><text:span text:style-name="T203">」】</text:span></text:p>
          </table:table-cell>
          <table:table-cell table:style-name="TableCell204">
            <text:p text:style-name="P205">已完成繼續修習教育學程申請，</text:p>
            <text:p text:style-name="P206"><text:span text:style-name="T207">並已修習教育專業課程</text:span><text:span text:style-name="T208"><text:s text:c="4"/></text:span><text:span text:style-name="T209">學分。</text:span></text:p>
            <text:p text:style-name="P210"><text:span text:style-name="T211">師培學院核章：</text:span></text:p>
            <text:p text:style-name="P212"><text:s text:c="39"/></text:p>
            <text:p text:style-name="P213"/>
            <text:p text:style-name="P214"/>
            <text:p text:style-name="P215"/>
            <text:p text:style-name="P216"><text:span text:style-name="T217"><text:s text:c="74"/></text:span></text:p>
            <text:p text:style-name="P218"><text:span text:style-name="T219">(</text:span><text:span text:style-name="T220">請標記簽核日期</text:span><text:span text:style-name="T221">)</text:span></text:p>
          </table:table-cell>
        </table:table-row>
        <table:table-row table:style-name="TableRow222">
          <table:table-cell table:style-name="TableCell223">
            <text:p text:style-name="P224"><text:span text:style-name="T225">□</text:span><text:span text:style-name="T226">具</text:span><text:span text:style-name="T227">IB</text:span><text:span text:style-name="T228">學程身分之師資生已修習過學習評量</text:span><text:span text:style-name="T229">(</text:span><text:span text:style-name="T230">教</text:span><text:span text:style-name="T231">)</text:span><text:span text:style-name="T232">、課程設計與發展</text:span><text:span text:style-name="T233">(</text:span><text:span text:style-name="T234">教</text:span><text:span text:style-name="T235">)</text:span><text:span text:style-name="T236">或教師專業發展</text:span><text:span text:style-name="T237">(</text:span><text:span text:style-name="T238">教</text:span><text:span text:style-name="T239">)</text:span><text:span text:style-name="T240">，本學期修習相對應之</text:span><text:span text:style-name="T241">IB</text:span><text:span text:style-name="T242">課程者，不受每學期</text:span><text:span text:style-name="T243">12</text:span><text:span text:style-name="T244">學分限制</text:span><text:span text:style-name="T245">/</text:span><text:span text:style-name="T246">同時修習中等教程、資優教程</text:span><text:span text:style-name="T247">、</text:span><text:span text:style-name="T248">國小教程</text:span><text:span text:style-name="T249">者，不受每學期</text:span><text:span text:style-name="T250">18</text:span><text:span text:style-name="T251">學分限制。</text:span><text:span text:style-name="T252">(</text:span><text:span text:style-name="T253">最多以</text:span><text:span text:style-name="T254">2</text:span><text:span text:style-name="T255">科為限</text:span><text:span text:style-name="T256">)<text:s/></text:span></text:p>
            <text:p text:style-name="P257"><text:span text:style-name="T258">【</text:span><text:span text:style-name="T259">※</text:span><text:span text:style-name="T260">請檢附「</text:span><text:span text:style-name="T261">歷年成績單</text:span><text:span text:style-name="T262">」、當學期「</text:span><text:span text:style-name="T263">選課清單</text:span><text:span text:style-name="T264">」】</text:span></text:p>
          </table:table-cell>
          <table:table-cell table:style-name="TableCell265">
            <text:p text:style-name="P266"><text:span text:style-name="T267">師培學院核章：</text:span></text:p>
            <text:p text:style-name="P268"/>
            <text:p text:style-name="P269"/>
            <text:p text:style-name="P270"/>
            <text:p text:style-name="P271"><text:span text:style-name="T272">(</text:span><text:span text:style-name="T273">請標記簽核日期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<text:span text:style-name="T278">□</text:span><text:span text:style-name="T279">修習之分科</text:span><text:span text:style-name="T280">/</text:span><text:span text:style-name="T281">分領域教材教法，或分科</text:span><text:span text:style-name="T282">/</text:span><text:span text:style-name="T283">分領域教學實習未能於每學年均開設，免受須先修教育專業課程</text:span><text:span text:style-name="T284">12</text:span><text:span text:style-name="T285">學分之限制。</text:span></text:p>
            <text:p text:style-name="P286"><text:span text:style-name="T287">【</text:span><text:span text:style-name="T288">※</text:span><text:span text:style-name="T289">請檢附「</text:span><text:span text:style-name="T290">歷年成績單</text:span><text:span text:style-name="T291">」】</text:span></text:p>
          </table:table-cell>
          <table:table-cell table:style-name="TableCell292">
            <text:p text:style-name="P293"><text:span text:style-name="T294">(1)</text:span><text:span text:style-name="T295">開課</text:span><text:span text:style-name="T296">系所核章：</text:span></text:p>
            <text:p text:style-name="P297"><text:span text:style-name="T298">(2)</text:span><text:span text:style-name="T299">師培學院核章：</text:span></text:p>
            <text:p text:style-name="P300"/>
            <text:p text:style-name="P301"/>
            <text:p text:style-name="P302"/>
            <text:p text:style-name="P303"><text:span text:style-name="T304">(</text:span><text:span text:style-name="T305">請標記簽核日期</text:span><text:span text:style-name="T306">) <text:s text:c="37"/></text:span></text:p>
          </table:table-cell>
        </table:table-row>
      </table:table>
      <text:p text:style-name="P307"><text:span text:style-name="T308">三、擬加選課程：</text:span></text:p>
      <text:p text:style-name="P309"><text:span text:style-name="T310">請優先領取授權碼浮貼於本申請表；若無授權碼則填寫下列表格，並請授課教師簽章；由授課教師簽章同意加選者，若選課人數超出教室容量，則不予加選。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開課序號</text:span></text:p>
          </table:table-cell>
          <table:table-cell table:style-name="TableCell323">
            <text:p text:style-name="P324"><text:span text:style-name="T325">開課系</text:span><text:span text:style-name="T326">(</text:span><text:span text:style-name="T327">所</text:span><text:span text:style-name="T328">)</text:span><text:span text:style-name="T329">年班</text:span></text:p>
          </table:table-cell>
          <table:table-cell table:style-name="TableCell330">
            <text:p text:style-name="P331"><text:span text:style-name="T332">科目名稱</text:span></text:p>
          </table:table-cell>
          <table:table-cell table:style-name="TableCell333">
            <text:p text:style-name="P334"><text:span text:style-name="T335">組別</text:span></text:p>
          </table:table-cell>
          <table:table-cell table:style-name="TableCell336">
            <text:p text:style-name="P337"><text:span text:style-name="T338">學分</text:span></text:p>
          </table:table-cell>
          <table:table-cell table:style-name="TableCell339">
            <text:p text:style-name="P340"><text:span text:style-name="T341">必</text:span><text:span text:style-name="T342">/</text:span><text:span text:style-name="T343">選</text:span></text:p>
          </table:table-cell>
          <table:table-cell table:style-name="TableCell344">
            <text:p text:style-name="P345"><text:span text:style-name="T346">任課教師簽章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(</text:span><text:span text:style-name="T363">請標記簽核日期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(</text:span><text:span text:style-name="T381">請標記簽核日期</text:span><text:span text:style-name="T382">)</text:span></text:p>
          </table:table-cell>
        </table:table-row>
      </table:table>
      <text:p text:style-name="P383">四、簽核流程：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學生簽名</text:span></text:p>
          </table:table-cell>
          <table:table-cell table:style-name="TableCell396">
            <text:p text:style-name="P397"><text:span text:style-name="T398">(</text:span><text:span text:style-name="T399">請標記日期</text:span><text:span text:style-name="T400">)</text:span></text:p>
          </table:table-cell>
          <table:table-cell table:style-name="TableCell401" table:number-columns-spanned="2">
            <text:p text:style-name="P402"><text:span text:style-name="T403">系</text:span><text:span text:style-name="T404">(</text:span><text:span text:style-name="T405">所</text:span><text:span text:style-name="T406">)</text:span><text:span text:style-name="T407">主管簽章</text:span></text:p>
          </table:table-cell>
          <table:covered-table-cell/>
          <table:table-cell table:style-name="TableCell408" table:number-columns-spanned="3">
            <text:p text:style-name="P409"><text:span text:style-name="T410">(</text:span><text:span text:style-name="T411">請標記簽核日期</text:span><text:span text:style-name="T412">)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教務處課務組承辦人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組長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<text:span text:style-name="T426">教務長</text:span><text:span text:style-name="T427">s</text:span></text:p>
          </table:table-cell>
          <table:table-cell table:style-name="TableCell428">
            <text:p text:style-name="P429"/>
          </table:table-cell>
        </table:table-row>
      </table:table>
      <text:p text:style-name="P430"><text:span text:style-name="T431">※</text:span><text:span text:style-name="T432">資料填寫完成請逕送</text:span><text:span text:style-name="T433">教務處課務組</text:span><text:span text:style-name="T434">(</text:span><text:span text:style-name="T435">校本部行政大樓</text:span><text:span text:style-name="T436">3</text:span><text:span text:style-name="T437">樓</text:span><text:span text:style-name="T438">)</text:span><text:span text:style-name="T439">辦理，聯絡電話</text:span><text:span text:style-name="T440">(02)7749-1114(</text:span><text:span text:style-name="T441">總機</text:span><text:span text:style-name="T442">)</text:span><text:span text:style-name="T443">。</text:span><text:span text:style-name="T444"><text:s text:c="4"/></text:span></text:p>
      <text:p text:style-name="P445"><text:span text:style-name="T446">2025.0</text:span><text:span text:style-name="T447">8</text:span><text:span text:style-name="T448"><text:s/></text:span><text:span text:style-name="T449">Ver</text:span><text:span text:style-name="T4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-asian="新細明體, PMingLiU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A_1180</meta:initial-creator>
    <dc:creator>cjw20241024@outlook.com</dc:creator>
    <meta:creation-date>2025-02-19T05:54:00Z</meta:creation-date>
    <dc:date>2025-08-27T02:11:00Z</dc:date>
    <meta:print-date>2025-02-19T06:04:00Z</meta:print-date>
    <meta:template xlink:href="Normal" xlink:type="simple"/>
    <meta:editing-cycles>5</meta:editing-cycles>
    <meta:editing-duration>PT1680S</meta:editing-duration>
    <meta:document-statistic meta:page-count="1" meta:paragraph-count="2" meta:word-count="218" meta:character-count="1459" meta:row-count="10" meta:non-whitespace-character-count="1243"/>
  </office:meta>
</office:document-meta>
</file>