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611in" text:min-label-width="0.25in" text:list-level-position-and-space-mode="label-alignment">
          <style:list-level-label-alignment text:label-followed-by="listtab" fo:margin-left="0.511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in" fo:line-height="0.1944in"/>
      <style:text-properties style:font-name="新細明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margin-bottom="0in" fo:line-height="0.3236in" fo:margin-left="-0.0013in" fo:margin-right="-0.0395in" fo:text-indent="0.0006in">
        <style:tab-stops/>
      </style:paragraph-properties>
      <style:text-properties style:font-name="標楷體" style:font-name-asian="標楷體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fo:text-align="center" fo:margin-bottom="0in" fo:line-height="0.3236in" fo:margin-left="-0.0013in" fo:margin-right="-0.0395in" fo:text-indent="0.0006in">
        <style:tab-stops/>
      </style:paragraph-properties>
      <style:text-properties style:font-name="標楷體" style:font-name-asian="標楷體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margin-top="0.0083in" fo:margin-bottom="0in" fo:line-height="0.1527in"/>
      <style:text-properties style:font-name="標楷體" style:font-name-asian="標楷體" style:language-asian="zh" style:country-asian="TW"/>
    </style:style>
    <style:style style:name="P5" style:parent-style-name="內文" style:family="paragraph">
      <style:paragraph-properties style:snap-to-layout-grid="false" fo:margin-bottom="0in" fo:line-height="0.2777in" fo:margin-left="0.0708in" fo:margin-right="-0.015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margin-bottom="0in" fo:line-height="150%" fo:margin-left="0.0694in" fo:margin-right="-0.0138in">
        <style:tab-stops/>
      </style:paragraph-properties>
    </style:style>
    <style:style style:name="T14" style:parent-style-name="預設段落字型" style:family="text">
      <style:text-properties style:font-name="Wingdings 2" style:font-name-asian="Wingdings 2" style:font-name-complex="Wingdings 2" style:text-position="-10.7% 100%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margin-bottom="0in" fo:line-height="150%" fo:margin-left="0.0694in" fo:margin-right="-0.013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-0.0111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" style:parent-style-name="預設段落字型" style:family="text">
      <style:text-properties style:font-name="標楷體" style:font-name-asian="標楷體" fo:letter-spacing="-0.0104in" style:text-position="-10.7% 100%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-0.0111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" style:parent-style-name="預設段落字型" style:family="text">
      <style:text-properties style:font-name="標楷體" style:font-name-asian="標楷體" style:text-scale="77%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0.0041in" style:text-scale="77%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letter-spacing="-0.0111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font-name="標楷體" style:font-name-asian="標楷體" style:text-scale="77%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" style:parent-style-name="預設段落字型" style:family="text">
      <style:text-properties style:font-name="標楷體" style:font-name-asian="標楷體" fo:letter-spacing="0.0041in" style:text-scale="77%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margin-bottom="0in" fo:line-height="0.2777in" fo:margin-left="0.0694in" fo:margin-right="-0.0138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margin-bottom="0in" fo:line-height="0.2777in" fo:margin-left="0.0694in" fo:margin-right="-0.01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Wingdings 2" style:font-name-asian="Wingdings 2" style:font-name-complex="Wingdings 2" style:text-position="-10.7% 100%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margin-bottom="0in" fo:line-height="0.2777in" fo:margin-left="0.0694in" fo:margin-right="-0.01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Wingdings 2" style:font-name-asian="Wingdings 2" style:font-name-complex="Wingdings 2" style:text-position="-10.7% 100%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margin-bottom="0in" fo:line-height="0.2777in" fo:margin-left="0.0694in" fo:margin-right="-0.013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Wingdings 2" style:font-name-asian="Wingdings 2" style:font-name-complex="Wingdings 2" style:text-position="-10.7% 100%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margin-bottom="0in" fo:line-height="0.2777in" fo:margin-left="0.0694in" fo:margin-right="-0.013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letter-spacing="-0.0104in" style:text-position="-10.7% 100%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P49" style:parent-style-name="清單段落" style:list-style-name="LFO1" style:family="paragraph">
      <style:paragraph-properties fo:line-height="0.2777in" fo:margin-right="-0.0138in"/>
    </style:style>
    <style:style style:name="T50" style:parent-style-name="預設段落字型" style:family="text">
      <style:text-properties style:font-name="標楷體" style:font-name-asian="標楷體" fo:color="#185300" style:text-position="-12.5% 100%" style:font-size-complex="12pt"/>
    </style:style>
    <style:style style:name="P51" style:parent-style-name="清單段落" style:list-style-name="LFO1" style:family="paragraph">
      <style:paragraph-properties fo:line-height="0.2777in" fo:margin-right="-0.0138in"/>
    </style:style>
    <style:style style:name="T52" style:parent-style-name="預設段落字型" style:family="text">
      <style:text-properties style:font-name="標楷體" style:font-name-asian="標楷體" fo:color="#185300" style:text-position="-12.5% 100%" style:font-size-complex="12pt"/>
    </style:style>
    <style:style style:name="T53" style:parent-style-name="超連結" style:family="text">
      <style:text-properties style:font-name="標楷體" style:font-name-asian="標楷體" style:text-position="-12.5% 100%" style:font-size-complex="12pt"/>
    </style:style>
    <style:style style:name="T54" style:parent-style-name="預設段落字型" style:family="text">
      <style:text-properties style:font-name="標楷體" style:font-name-asian="標楷體" fo:color="#185300" style:text-position="-12.5% 100%" style:font-size-complex="12pt"/>
    </style:style>
    <style:style style:name="P55" style:parent-style-name="內文" style:family="paragraph">
      <style:paragraph-properties fo:margin-bottom="0in" fo:line-height="0.2777in" fo:margin-left="0.0694in" fo:margin-right="-0.0138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margin-bottom="0in" fo:line-height="0.2777in" fo:margin-left="0.0694in" fo:margin-right="-0.0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margin-top="0.052in" fo:margin-bottom="0in" fo:line-height="0.2777in" fo:margin-left="0.0013in" fo:margin-right="0.0201in" fo:text-indent="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margin-top="0.0027in" fo:margin-bottom="0in" fo:line-height="0.1805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70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margin-top="0.0069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7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7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77" style:parent-style-name="內文" style:family="paragraph">
      <style:paragraph-properties fo:margin-bottom="0in" fo:line-height="0.2777in" fo:margin-left="0.0694in" fo:margin-right="-0.0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P79" style:parent-style-name="內文" style:family="paragraph">
      <style:paragraph-properties fo:margin-bottom="0in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P80" style:parent-style-name="內文" style:family="paragraph">
      <style:paragraph-properties fo:margin-bottom="0in" fo:line-height="0.2777in" fo:margin-left="0.0694in" fo:margin-right="-0.0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margin-bottom="0in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P83" style:parent-style-name="內文" style:family="paragraph">
      <style:paragraph-properties fo:margin-bottom="0in" fo:line-height="0.2777in" fo:margin-left="0.0694in" fo:margin-right="-0.0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margin-bottom="0in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P86" style:parent-style-name="內文" style:family="paragraph">
      <style:paragraph-properties fo:margin-bottom="0in" fo:line-height="0.2777in" fo:margin-left="0.0694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fo:margin-bottom="0in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P95" style:parent-style-name="內文" style:family="paragraph">
      <style:paragraph-properties fo:margin-bottom="0in" fo:line-height="0.2777in" fo:margin-left="0.0694in" fo:margin-right="-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margin-bottom="0in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04" style:parent-style-name="內文" style:family="paragraph">
      <style:paragraph-properties fo:margin-bottom="0in" fo:line-height="0.2777in" fo:margin-left="0.0694in" fo:margin-right="-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text-position="-9.3% 100%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style:text-position="-9.3% 100%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style:text-position="-9.3% 100%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/>
      <text:p text:style-name="P2">國立臺灣師範大學碩士在職專班錄取新生<text:s/></text:p>
      <text:p text:style-name="P3">入學報到補件切結書</text:p>
      <text:p text:style-name="P4"/>
      <text:p text:style-name="P5"><text:span text:style-name="T6">本人業經錄取為</text:span><text:span text:style-name="T7">1</text:span><text:span text:style-name="T8">14</text:span><text:span text:style-name="T9">學年度</text:span><text:span text:style-name="T10">文學院翻譯研究所軍事口譯碩士在職專班</text:span><text:span text:style-name="T11">新生，於辦理入學報到後，因故尚未繳交下列文件：（請勾選）</text:span></text:p>
      <text:p text:style-name="P12"/>
      <text:p text:style-name="P13"><text:span text:style-name="T14"></text:span><text:span text:style-name="T15">符合報考資格之學位證書</text:span></text:p>
      <text:p text:style-name="P16"><text:span text:style-name="T17">　（畢業學校</text:span><text:span text:style-name="T18"><text:s text:c="42"/></text:span><text:span text:style-name="T19"><text:s/></text:span><text:span text:style-name="T20"><text:s/></text:span><text:span text:style-name="T21">畢業</text:span><text:span text:style-name="T22"><text:s/></text:span><text:span text:style-name="T23"><text:s text:c="8"/></text:span><text:span text:style-name="T24"><text:s/></text:span><text:span text:style-name="T25">年</text:span><text:span text:style-name="T26"><text:s/></text:span><text:span text:style-name="T27"><text:s text:c="7"/></text:span><text:span text:style-name="T28"><text:s/></text:span><text:span text:style-name="T29">月）</text:span></text:p>
      <text:p text:style-name="P30"><text:span text:style-name="T31"></text:span><text:span text:style-name="T32">符合報考資格之外國學歷（力）證書</text:span></text:p>
      <text:p text:style-name="P33"><text:span text:style-name="T34">　</text:span><text:span text:style-name="T35"></text:span><text:span text:style-name="T36">經我國駐外館處驗證之國外學歷證件正本一份</text:span></text:p>
      <text:p text:style-name="P37"><text:span text:style-name="T38">　</text:span><text:span text:style-name="T39"></text:span><text:span text:style-name="T40">經我國駐外館處驗證之國外學歷歷年成績證明正本一份</text:span></text:p>
      <text:p text:style-name="P41"><text:span text:style-name="T42">　</text:span><text:span text:style-name="T43"></text:span><text:span text:style-name="T44">入出國主管機關核發之入出國紀錄正本一份（報考人如係外國人或僑民者，免附本</text:span></text:p>
      <text:p text:style-name="P45"><text:span text:style-name="T46">　　</text:span><text:span text:style-name="T47"><text:s/></text:span><text:span text:style-name="T48">項資料）</text:span></text:p>
      <text:list text:style-name="LFO1" text:continue-numbering="true">
        <text:list-item>
          <text:p text:style-name="P49"><text:span text:style-name="T50">學歷證件非以中文或英文呈現者，另須檢附中文翻譯正本一份，並送請駐外館處辦理翻譯驗證或送地方法院或民間公證人辦理公證。</text:span></text:p>
        </text:list-item>
        <text:list-item>
          <text:p text:style-name="P51"><text:span text:style-name="T52">驗證國外學歷事項請參考外交部領事事務局網頁辦理：</text:span><text:a xlink:href="https://www.boca.gov.tw/mp-1.html" office:target-frame-name="_top" xlink:show="replace"><text:span text:style-name="T53">https://www.boca.gov.tw/mp-1.html</text:span></text:a><text:span text:style-name="T54"><text:s/></text:span></text:p>
        </text:list-item>
      </text:list>
      <text:p text:style-name="P55"><text:span text:style-name="T56"></text:span><text:span text:style-name="T57">符合以同等學力報考之修業證明相關文件</text:span></text:p>
      <text:p text:style-name="P58"/>
      <text:p text:style-name="P59"><text:span text:style-name="T60">本人切結於</text:span><text:span text:style-name="T61">114</text:span><text:span text:style-name="T62">年</text:span><text:span text:style-name="T63">8</text:span><text:span text:style-name="T64">月</text:span><text:span text:style-name="T65">1</text:span><text:span text:style-name="T66">5</text:span><text:span text:style-name="T67">日</text:span><text:span text:style-name="T68">前繳交上述證明文件，逾期未繳交願依規定，自願放棄入學資格。</text:span></text:p>
      <text:p text:style-name="P69"/>
      <text:p text:style-name="P70">此致</text:p>
      <text:p text:style-name="P71"/>
      <text:p text:style-name="P72"><text:span text:style-name="T73">　　　</text:span><text:span text:style-name="T74">國立臺灣師範大學</text:span></text:p>
      <text:p text:style-name="P75"/>
      <text:p text:style-name="P76"/>
      <text:p text:style-name="P77"><text:span text:style-name="T78">立　書　人：　　　　　　　　　　　　　（簽章）</text:span></text:p>
      <text:p text:style-name="P79"/>
      <text:p text:style-name="P80"><text:span text:style-name="T81">身分證字號：</text:span></text:p>
      <text:p text:style-name="P82"/>
      <text:p text:style-name="P83"><text:span text:style-name="T84">電　　　話：</text:span></text:p>
      <text:p text:style-name="P85"/>
      <text:p text:style-name="P86"><text:span text:style-name="T87">行</text:span><text:span text:style-name="T88"><text:s/></text:span><text:span text:style-name="T89">動</text:span><text:span text:style-name="T90"><text:s/></text:span><text:span text:style-name="T91">電</text:span><text:span text:style-name="T92"><text:s/></text:span><text:span text:style-name="T93">話：</text:span></text:p>
      <text:p text:style-name="P94"/>
      <text:p text:style-name="P95"><text:a xlink:href="mailto:郵件　：lionandy@yahoo.com" office:target-frame-name="_top" xlink:show="replace"><text:span text:style-name="T96">電</text:span><text:span text:style-name="T97"><text:s/></text:span><text:span text:style-name="T98">子</text:span><text:span text:style-name="T99"><text:s/></text:span><text:span text:style-name="T100">郵</text:span><text:span text:style-name="T101"><text:s/></text:span><text:span text:style-name="T102">件：</text:span></text:a></text:p>
      <text:p text:style-name="P103"/>
      <text:p text:style-name="P104"><text:span text:style-name="T105">立</text:span><text:span text:style-name="T106"><text:s/></text:span><text:span text:style-name="T107">書</text:span><text:span text:style-name="T108"><text:s/></text:span><text:span text:style-name="T109">日</text:span><text:span text:style-name="T110"><text:s/></text:span><text:span text:style-name="T111">期：　</text:span><text:span text:style-name="T112"><text:s text:c="3"/></text:span><text:span text:style-name="T113">11</text:span><text:span text:style-name="T114">4</text:span><text:span text:style-name="T115">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style:letter-kerning="true" fo:font-size="12pt" style:font-size-asian="12pt" style:font-size-complex="10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611in" text:min-label-width="0.25in" text:list-level-position-and-space-mode="label-alignment">
          <style:list-level-label-alignment text:label-followed-by="listtab" fo:margin-left="0.511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638in" fo:margin-left="0.2916in" fo:margin-bottom="0.3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OY</meta:initial-creator>
    <dc:creator>User</dc:creator>
    <meta:creation-date>2024-06-03T00:47:00Z</meta:creation-date>
    <dc:date>2025-06-05T07:38:00Z</dc:date>
    <meta:print-date>2018-03-20T08:02:00Z</meta:print-date>
    <meta:template xlink:href="Normal" xlink:type="simple"/>
    <meta:editing-cycles>3</meta:editing-cycles>
    <meta:editing-duration>PT60S</meta:editing-duration>
    <meta:user-defined meta:name="Created" meta:value-type="date">2016-01-20T00:00:00Z</meta:user-defined>
    <meta:user-defined meta:name="LastSaved" meta:value-type="date">2016-01-20T00:00:00Z</meta:user-defined>
    <meta:document-statistic meta:page-count="1" meta:paragraph-count="1" meta:word-count="102" meta:character-count="684" meta:row-count="4" meta:non-whitespace-character-count="583"/>
  </office:meta>
</office:document-meta>
</file>