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2083in" fo:margin-left="0.65in" fo:text-indent="-0.6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fo:color="#0070C0"/>
    </style:style>
    <style:style style:name="P19" style:parent-style-name="內文" style:family="paragraph">
      <style:paragraph-properties fo:text-align="justify" fo:line-height="0.2083in" fo:margin-left="0.65in" fo:text-indent="-0.6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70C0"/>
    </style:style>
    <style:style style:name="T21" style:parent-style-name="預設段落字型" style:family="text">
      <style:text-properties style:font-name-asian="標楷體" fo:font-weight="bold" style:font-weight-asian="bold" fo:color="#0070C0"/>
    </style:style>
    <style:style style:name="T22" style:parent-style-name="預設段落字型" style:family="text">
      <style:text-properties style:font-name-asian="標楷體" fo:font-weight="bold" style:font-weight-asian="bold" fo:color="#0070C0"/>
    </style:style>
    <style:style style:name="TableColumn24" style:family="table-column">
      <style:table-column-properties style:column-width="1.2604in" style:use-optimal-column-width="false"/>
    </style:style>
    <style:style style:name="TableColumn25" style:family="table-column">
      <style:table-column-properties style:column-width="2.0076in" style:use-optimal-column-width="false"/>
    </style:style>
    <style:style style:name="TableColumn26" style:family="table-column">
      <style:table-column-properties style:column-width="1.4777in" style:use-optimal-column-width="false"/>
    </style:style>
    <style:style style:name="TableColumn27" style:family="table-column">
      <style:table-column-properties style:column-width="2.7548in" style:use-optimal-column-width="false"/>
    </style:style>
    <style:style style:name="Table23" style:family="table">
      <style:table-properties style:width="7.5006in" fo:margin-left="0in" table:align="left"/>
    </style:style>
    <style:style style:name="TableRow28" style:family="table-row">
      <style:table-row-properties style:min-row-height="0.3611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>
        <style:tab-stops>
          <style:tab-stop style:type="left" style:position="0.032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頁尾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line-height="0.1944in"/>
      <style:text-properties style:font-name-asian="標楷體"/>
    </style:style>
    <style:style style:name="TableColumn69" style:family="table-column">
      <style:table-column-properties style:column-width="0.6736in" style:use-optimal-column-width="false"/>
    </style:style>
    <style:style style:name="TableColumn70" style:family="table-column">
      <style:table-column-properties style:column-width="1.9055in" style:use-optimal-column-width="false"/>
    </style:style>
    <style:style style:name="TableColumn71" style:family="table-column">
      <style:table-column-properties style:column-width="1.4409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29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68" style:family="table">
      <style:table-properties style:width="7.5006in" fo:margin-left="0in" table:align="left"/>
    </style:style>
    <style:style style:name="TableRow76" style:family="table-row">
      <style:table-row-properties style:row-height="0.3416in" style:use-optimal-row-height="false" fo:keep-together="always"/>
    </style:style>
    <style:style style:name="TableCell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row-height="0.280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letter-spacing="-0.0069in" fo:font-size="11pt" style:font-size-asian="11pt"/>
    </style:style>
    <style:style style:name="P95" style:parent-style-name="內文" style:family="paragraph">
      <style:paragraph-properties fo:widows="2" fo:orphans="2"/>
      <style:text-properties style:font-name-asian="標楷體" fo:color="#FF0000"/>
    </style:style>
    <style:style style:name="TableRow96" style:family="table-row">
      <style:table-row-properties style:row-height="0.5562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letter-spacing="-0.0069in" fo:font-size="11pt" style:font-size-asian="11pt"/>
    </style:style>
    <style:style style:name="P99" style:parent-style-name="內文" style:family="paragraph">
      <style:text-properties style:font-name-asian="標楷體" fo:letter-spacing="-0.0069in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row-height="0.7576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letter-spacing="-0.0069in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.0833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P139" style:parent-style-name="內文" style:list-style-name="LFO2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P140" style:parent-style-name="內文" style:family="paragraph">
      <style:paragraph-properties fo:text-align="justify" fo:line-height="0.1666in" fo:margin-left="0.165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150" style:family="table-row">
      <style:table-row-properties style:row-height="0.7937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bottom="0.0833in"/>
      <style:text-properties style:font-name-asian="標楷體" fo:font-size="9pt" style:font-size-asian="9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9pt" style:font-size-asian="9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P175" style:parent-style-name="內文" style:list-style-name="LFO2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P176" style:parent-style-name="內文" style:family="paragraph">
      <style:paragraph-properties fo:text-align="justify" fo:line-height="0.1666in" fo:margin-left="0.165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ableRow188" style:family="table-row">
      <style:table-row-properties style:row-height="0.4868in" style:use-optimal-row-height="false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row-height="0.6562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row-height="1.2437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00" style:parent-style-name="內文" style:family="paragraph">
      <style:paragraph-properties fo:text-align="justify" fo:margin-right="1.6666in"/>
      <style:text-properties style:font-name="標楷體" style:font-name-asian="標楷體" fo:font-weight="bold" style:font-weight-asian="bold" style:font-weight-complex="bold" style:font-size-complex="12pt"/>
    </style:style>
    <style:style style:name="P201" style:parent-style-name="內文" style:family="paragraph">
      <style:paragraph-properties fo:text-align="justify" fo:margin-right="1.6666in"/>
      <style:text-properties style:font-name="標楷體" style:font-name-asian="標楷體" fo:font-weight="bold" style:font-weight-asian="bold" style:font-weight-complex="bold" style:font-size-complex="12pt"/>
    </style:style>
    <style:style style:name="P202" style:parent-style-name="內文" style:family="paragraph">
      <style:paragraph-properties fo:text-align="justify" fo:margin-right="1.6666in"/>
      <style:text-properties style:font-name="標楷體" style:font-name-asian="標楷體" fo:font-weight="bold" style:font-weight-asian="bold" style:font-weight-complex="bold" style:font-size-complex="12pt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right="0.0194in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margin-top="0.07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olumn217" style:family="table-column">
      <style:table-column-properties style:column-width="2.2375in" style:use-optimal-column-width="false"/>
    </style:style>
    <style:style style:name="TableColumn218" style:family="table-column">
      <style:table-column-properties style:column-width="2.1923in" style:use-optimal-column-width="false"/>
    </style:style>
    <style:style style:name="TableColumn219" style:family="table-column">
      <style:table-column-properties style:column-width="0.0951in" style:use-optimal-column-width="false"/>
    </style:style>
    <style:style style:name="TableColumn220" style:family="table-column">
      <style:table-column-properties style:column-width="2.8548in" style:use-optimal-column-width="false"/>
    </style:style>
    <style:style style:name="Table216" style:family="table">
      <style:table-properties style:width="7.3798in" fo:margin-left="0in" table:align="left"/>
    </style:style>
    <style:style style:name="TableRow221" style:family="table-row">
      <style:table-row-properties style:row-height="0.5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font-weight="bold" style:font-weight-asian="bold" fo:color="#FF0000"/>
    </style:style>
    <style:style style:name="TableRow235" style:family="table-row">
      <style:table-row-properties style:min-row-height="1.2611in" style:use-optimal-row-height="false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right="0.1513in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right="0.0847in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end" fo:margin-right="0.0847in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1944in">
        <style:tab-stops>
          <style:tab-stop style:type="left" style:position="0.177in"/>
        </style:tab-stops>
      </style:paragraph-properties>
      <style:text-properties style:font-name-asian="標楷體" fo:font-weight="bold" style:font-weight-asian="bold" fo:color="#FF0000" fo:letter-spacing="-0.0027in" fo:font-size="11pt" style:font-size-asian="11pt" style:font-size-complex="11pt"/>
    </style:style>
    <style:style style:name="P251" style:parent-style-name="內文" style:family="paragraph">
      <style:paragraph-properties fo:text-align="justify" fo:margin-right="0.0847in"/>
      <style:text-properties style:font-name="標楷體" style:font-name-asian="標楷體" fo:font-size="8pt" style:font-size-asian="8pt" style:font-size-complex="8pt"/>
    </style:style>
    <style:style style:name="TableRow252" style:family="table-row">
      <style:table-row-properties style:row-height="0.2972in" style:use-optimal-row-height="false"/>
    </style:style>
    <style:style style:name="P253" style:parent-style-name="內文" style:family="paragraph">
      <style:paragraph-properties fo:text-align="end" fo:margin-right="0.1513in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text-align="end" fo:margin-right="0.0847in"/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fo:text-align="end" fo:margin-right="0.0847in"/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margin-right="0.0847in">
        <style:tab-stops>
          <style:tab-stop style:type="left" style:position="0.645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text-align="center" fo:line-height="75%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263" style:family="table-column">
      <style:table-column-properties style:column-width="7.2284in"/>
    </style:style>
    <style:style style:name="Table262" style:family="table">
      <style:table-properties style:width="7.2284in" fo:margin-left="0in" table:align="left"/>
    </style:style>
    <style:style style:name="TableRow264" style:family="table-row">
      <style:table-row-properties style:min-row-height="0.3638in"/>
    </style:style>
    <style:style style:name="TableCell265" style:family="table-cell">
      <style:table-cell-properties fo:border="0.0208in solid #FFC000" fo:background-color="#FFE5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left="0.2479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ableRow270" style:family="table-row">
      <style:table-row-properties style:min-row-height="0.8673in"/>
    </style:style>
    <style:style style:name="TableCell271" style:family="table-cell">
      <style:table-cell-properties fo:border="0.0208in solid #FFC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left="0.2479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1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1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P276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277" style:parent-style-name="內文" style:family="paragraph">
      <style:paragraph-properties fo:line-height="0.2777in" fo:margin-left="0.2479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微軟正黑體" style:font-name-asian="微軟正黑體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/>
    </style:style>
    <style:style style:name="P2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olumn285" style:family="table-column">
      <style:table-column-properties style:column-width="7.2284in"/>
    </style:style>
    <style:style style:name="Table284" style:family="table">
      <style:table-properties style:width="7.2284in" fo:margin-left="0in" table:align="left"/>
    </style:style>
    <style:style style:name="TableRow286" style:family="table-row">
      <style:table-row-properties style:min-row-height="0.4041in"/>
    </style:style>
    <style:style style:name="TableCell287" style:family="table-cell">
      <style:table-cell-properties fo:border="0.0208in solid #FFC000" fo:background-color="#FFE59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left="0.2479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ableRow290" style:family="table-row">
      <style:table-row-properties style:min-row-height="0.6479in"/>
    </style:style>
    <style:style style:name="TableCell291" style:family="table-cell">
      <style:table-cell-properties fo:border="0.0208in solid #FFC000" style:writing-mode="lr-tb" fo:padding-top="0in" fo:padding-left="0.075in" fo:padding-bottom="0in" fo:padding-right="0.075in"/>
    </style:style>
    <style:style style:name="P292" style:parent-style-name="清單段落" style:list-style-name="LFO3" style:family="paragraph">
      <style:paragraph-properties fo:widows="2" fo:orphans="2" fo:line-height="0.2777in" fo:margin-left="0.3104in" fo:text-indent="-0.1965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293" style:parent-style-name="清單段落" style:list-style-name="LFO3" style:family="paragraph">
      <style:paragraph-properties fo:widows="2" fo:orphans="2" fo:line-height="0.2777in" fo:margin-left="0.3104in" fo:text-indent="-0.1965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97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微軟正黑體" style:font-name-asian="微軟正黑體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olumn304" style:family="table-column">
      <style:table-column-properties style:column-width="7.2284in"/>
    </style:style>
    <style:style style:name="Table303" style:family="table">
      <style:table-properties style:width="7.2284in" fo:margin-left="0in" table:align="left"/>
    </style:style>
    <style:style style:name="TableRow305" style:family="table-row">
      <style:table-row-properties style:min-row-height="0.4222in"/>
    </style:style>
    <style:style style:name="TableCell306" style:family="table-cell">
      <style:table-cell-properties fo:border="0.0208in solid #FFC000" fo:background-color="#FFE59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left="0.2479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ableRow309" style:family="table-row">
      <style:table-row-properties style:min-row-height="0.3472in"/>
    </style:style>
    <style:style style:name="TableCell310" style:family="table-cell">
      <style:table-cell-properties fo:border="0.0208in solid #FFC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312" style:parent-style-name="內文" style:family="paragraph">
      <style:paragraph-properties fo:line-height="0.2777in" fo:margin-left="0.2479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1pt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333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334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335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P336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337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338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微軟正黑體" style:font-name-asian="微軟正黑體"/>
    </style:style>
    <style:style style:name="P341" style:parent-style-name="內文" style:family="paragraph">
      <style:paragraph-properties fo:line-height="0.2777in"/>
      <style:text-properties style:font-name="微軟正黑體" style:font-name-asian="微軟正黑體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olumn344" style:family="table-column">
      <style:table-column-properties style:column-width="7.2284in"/>
    </style:style>
    <style:style style:name="Table343" style:family="table">
      <style:table-properties style:width="7.2284in" fo:margin-left="0in" table:align="lef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208in solid #FFC000" fo:background-color="#FFE59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 fo:margin-left="0.2479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ableRow349" style:family="table-row">
      <style:table-row-properties style:min-row-height="0.575in"/>
    </style:style>
    <style:style style:name="TableCell350" style:family="table-cell">
      <style:table-cell-properties fo:border="0.0208in solid #FFC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352" style:parent-style-name="內文" style:family="paragraph">
      <style:paragraph-properties fo:line-height="0.2777in" fo:margin-left="0.2479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354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355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P356" style:parent-style-name="內文" style:family="paragraph">
      <style:paragraph-properties fo:line-height="75%"/>
      <style:text-properties style:font-name-asian="標楷體" style:font-size-complex="12pt"/>
    </style:style>
    <style:style style:family="graphic" style:name="a1">
      <style:graphic-properties style:wrap="run-through" style:run-through="foreground" draw:fill="solid" draw:fill-color="#ffe699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e699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e699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臺灣師範大學校際選課申請表</text:p>
      <text:p text:style-name="P5"><text:span text:style-name="T6">(</text:span><text:span text:style-name="T7">外校學生</text:span><text:span text:style-name="T8">暑期碩士在職班專用</text:span><text:span text:style-name="T9">)</text:span></text:p>
      <text:p text:style-name="P10"><text:span text:style-name="T11">※</text:span><text:span text:style-name="T12">說明：請先參閱背面「校際選課申請流程」辦理，並於申請截止日前將申請表正本送本校課務組。</text:span></text:p>
      <text:p text:style-name="P13"><text:span text:style-name="T14">※</text:span><text:span text:style-name="T15">學生</text:span><text:span text:style-name="T16">□</text:span><text:span text:style-name="T17">同意本校依據「個人資料蒐集、處理及利用告知聲明」蒐集個人資訊。</text:span><text:span text:style-name="T18">簽名：</text:span></text:p>
      <text:p text:style-name="P19"><text:span text:style-name="T20">身分證字號：</text:span><text:span text:style-name="T21"><text:s text:c="21"/></text:span><text:span text:style-name="T22">出生年月日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就讀學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就讀系所</text:p>
          </table:table-cell>
          <table:table-cell table:style-name="TableCell40">
            <text:p text:style-name="P41"/>
          </table:table-cell>
          <table:table-cell table:style-name="TableCell42">
            <text:p text:style-name="P43">學制</text:p>
          </table:table-cell>
          <table:table-cell table:style-name="TableCell44">
            <text:p text:style-name="P45"><text:span text:style-name="T46">□</text:span><text:span text:style-name="T47">碩士班</text:span><text:span text:style-name="T48"><text:s/>□</text:span><text:span text:style-name="T49">博士班</text:span></text:p>
          </table:table-cell>
        </table:table-row>
        <table:table-row table:style-name="TableRow50">
          <table:table-cell table:style-name="TableCell51">
            <text:p text:style-name="P52">原校學號</text:p>
          </table:table-cell>
          <table:table-cell table:style-name="TableCell53">
            <text:p text:style-name="P54"><text:span text:style-name="T55"><text:s text:c="2"/></text:span></text:p>
          </table:table-cell>
          <table:table-cell table:style-name="TableCell56">
            <text:p text:style-name="Standard"><text:span text:style-name="T57"><text:s text:c="3"/></text:span><text:span text:style-name="T58">聯絡電話／手機</text:span><text:span text:style-name="T59"><text:s text:c="3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p text:style-name="P78">擬<text:s/>選<text:s/>修<text:s/>課<text:s/>程<text:s/>資<text:s/>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<text:span text:style-name="T81">任</text:span><text:span text:style-name="T82"><text:s/></text:span><text:span text:style-name="T83">課</text:span><text:span text:style-name="T84"><text:s/></text:span><text:span text:style-name="T85">教</text:span><text:span text:style-name="T86"><text:s/></text:span><text:span text:style-name="T87">師</text:span><text:span text:style-name="T88"><text:s/></text:span><text:span text:style-name="T89">核</text:span><text:span text:style-name="T90"><text:s/></text:span><text:span text:style-name="T91">定</text:span></text:p>
          </table:table-cell>
        </table:table-row>
        <table:table-row table:style-name="TableRow92">
          <table:table-cell table:style-name="TableCell93" table:number-columns-spanned="6">
            <text:p text:style-name="內文"><text:span text:style-name="T94">開課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開課序號</text:p>
            <text:p text:style-name="P99">科目代碼</text:p>
          </table:table-cell>
          <table:table-cell table:style-name="TableCell100">
            <text:p text:style-name="P101"><text:span text:style-name="T102">科目名稱</text:span></text:p>
          </table:table-cell>
          <table:table-cell table:style-name="TableCell103">
            <text:p text:style-name="P104">上課時間</text:p>
          </table:table-cell>
          <table:table-cell table:style-name="TableCell105">
            <text:p text:style-name="P106">必/選</text:p>
          </table:table-cell>
          <table:table-cell table:style-name="TableCell107">
            <text:p text:style-name="P108">學分</text:p>
          </table:table-cell>
          <table:table-cell table:style-name="TableCell109">
            <text:p text:style-name="P110">任課</text:p>
            <text:p text:style-name="P111">教師</text:p>
          </table:table-cell>
          <table:table-cell table:style-name="TableCell112">
            <text:p text:style-name="P113">任課教師簽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中文：</text:p>
            <text:p text:style-name="P119"><text:span text:style-name="T120">英文：</text:span></text:p>
          </table:table-cell>
          <table:table-cell table:style-name="TableCell121">
            <text:p text:style-name="P122"><text:span text:style-name="T123">星期</text:span><text:span text:style-name="T124"><text:s text:c="3"/></text:span><text:span text:style-name="T125"><text:s/></text:span><text:span text:style-name="T126"><text:s text:c="2"/></text:span><text:span text:style-name="T127">時</text:span><text:span text:style-name="T128"><text:s text:c="3"/></text:span><text:span text:style-name="T129">分</text:span><text:span text:style-name="T130"><text:s text:c="2"/></text:span><text:span text:style-name="T131"><text:line-break/></text:span><text:span text:style-name="T132">至</text:span><text:span text:style-name="T133"><text:s text:c="2"/></text:span><text:span text:style-name="T134">時</text:span><text:span text:style-name="T135"><text:s text:c="2"/></text:span><text:span text:style-name="T136">分</text:span></text:p>
          </table:table-cell>
          <table:table-cell table:style-name="TableCell137">
            <text:list text:style-name="LFO2" text:continue-numbering="true">
              <text:list-item>
                <text:p text:style-name="P138">必修</text:p>
              </text:list-item>
              <text:list-item>
                <text:p text:style-name="P139">選修</text:p>
              </text:list-item>
            </text:list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>(請標記簽核日期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中文：</text:p>
            <text:p text:style-name="P155"><text:span text:style-name="T156">英文：</text:span></text:p>
          </table:table-cell>
          <table:table-cell table:style-name="TableCell157">
            <text:p text:style-name="P158"><text:span text:style-name="T159">星期</text:span><text:span text:style-name="T160"><text:s text:c="3"/></text:span><text:span text:style-name="T161"><text:s/></text:span><text:span text:style-name="T162"><text:s text:c="2"/></text:span><text:span text:style-name="T163">時</text:span><text:span text:style-name="T164"><text:s text:c="3"/></text:span><text:span text:style-name="T165">分</text:span><text:span text:style-name="T166"><text:s text:c="2"/></text:span><text:span text:style-name="T167"><text:line-break/></text:span><text:span text:style-name="T168">至</text:span><text:span text:style-name="T169"><text:s text:c="2"/></text:span><text:span text:style-name="T170">時</text:span><text:span text:style-name="T171"><text:s text:c="2"/></text:span><text:span text:style-name="T172">分</text:span></text:p>
          </table:table-cell>
          <table:table-cell table:style-name="TableCell173">
            <text:list text:style-name="LFO2" text:continue-numbering="true">
              <text:list-item>
                <text:p text:style-name="P174">必修</text:p>
              </text:list-item>
              <text:list-item>
                <text:p text:style-name="P175">選修</text:p>
              </text:list-item>
            </text:list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><text:span text:style-name="T185">(</text:span><text:span text:style-name="T186">請標記簽核日期</text:span><text:span text:style-name="T187">)</text:span></text:p>
          </table:table-cell>
        </table:table-row>
        <table:table-row table:style-name="TableRow188">
          <table:table-cell table:style-name="TableCell189" table:number-columns-spanned="7">
            <text:p text:style-name="P190">一、原就讀學校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系所主管簽章</text:p>
          </table:table-cell>
          <table:covered-table-cell/>
          <table:covered-table-cell/>
          <table:table-cell table:style-name="TableCell194" table:number-columns-spanned="4">
            <text:p text:style-name="P195">教務單位蓋章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<text:s text:c="6"/>(</text:span><text:span text:style-name="T205">請標記簽核日期</text:span><text:span text:style-name="T206">)</text:span>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(</text:span><text:span text:style-name="T210">請標記簽核日期</text:span><text:span text:style-name="T211">)</text:span></text:p>
          </table:table-cell>
          <table:covered-table-cell/>
          <table:covered-table-cell/>
          <table:covered-table-cell/>
        </table:table-row>
      </table:table>
      <text:p text:style-name="P212"><text:span text:style-name="T213">二、師大核定：</text:span><text:span text:style-name="T214"><text:s text:c="81"/></text:span><text:span text:style-name="T215">三、繳費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開課系所主管簽章</text:p>
          </table:table-cell>
          <table:table-cell table:style-name="TableCell224">
            <text:p text:style-name="P225">教務處課務組蓋章</text:p>
            <text:p text:style-name="P226">(行政大樓3樓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出納組蓋章</text:p>
            <text:p text:style-name="P231"><text:span text:style-name="T232">(</text:span><text:span text:style-name="T233">完成繳費後請將申請表繳回課務組。</text:span><text:span text:style-name="T234">)</text:span></text:p>
          </table:table-cell>
        </table:table-row>
        <table:table-row table:style-name="TableRow235">
          <table:table-cell table:style-name="TableCell236" table:number-rows-spanned="2">
            <text:p text:style-name="P237"><text:span text:style-name="T238">(</text:span><text:span text:style-name="T239">請勿蓋授權章，並標記簽核日期</text:span><text:span text:style-name="T240">)</text:span></text:p>
          </table:table-cell>
          <table:table-cell table:style-name="TableCell241" table:number-rows-spanned="2">
            <text:p text:style-name="P242"><text:span text:style-name="T243"><text:s/>(</text:span><text:span text:style-name="T244">請勿蓋授權章，並標記簽核日期</text:span><text:span text:style-name="T245">)</text:span></text:p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>課程收費標準：</text:p>
            <text:p text:style-name="P250">碩士在職專班依各班別學分費標準收費。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內文"><text:span text:style-name="T257">四、原就讀學校申請表繳回原校</text:span></text:p>
            <text:p text:style-name="P258"/>
          </table:table-cell>
        </table:table-row>
      </table:table>
      <text:soft-page-break/>
      <text:p text:style-name="P259"><text:span text:style-name="T260"><text:line-break/></text:span><text:span text:style-name="T261">校際選課申請流程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外校至本校</text:span><text:span text:style-name="T268">暑期碩士在職專班</text:span><text:span text:style-name="T269">校際選課規定</text:span></text:p>
          </table:table-cell>
        </table:table-row>
        <table:table-row table:style-name="TableRow270">
          <table:table-cell table:style-name="TableCell271">
            <text:p text:style-name="P272"><text:span text:style-name="T273">EMBA</text:span><text:span text:style-name="T274">班</text:span><text:span text:style-name="T275">不開放校際選課，其餘課程須經授課老師同意。</text:span></text:p>
            <text:p text:style-name="P276">★授課教師聯繫方式請至開課單位網頁或google查詢。</text:p>
            <text:p text:style-name="P277"><text:span text:style-name="T278">★</text:span><text:span text:style-name="T279">本校課程查詢系統：在職專班</text:span></text:p>
          </table:table-cell>
        </table:table-row>
      </table:table>
      <text:p text:style-name="P280"><text:span text:style-name="T281"><draw:custom-shape svg:x="2.99931in" svg:y="0.10625in" svg:width="1.24167in" svg:height="0.54514in" draw:z-index="251659264" draw:id="id0" draw:style-name="a1" draw:name="箭號: 向下 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82"/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填寫申請表</text:span>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>列印本表填寫。</text:p>
              </text:list-item>
              <text:list-item>
                <text:p text:style-name="P293"><text:span text:style-name="T294">填寫自己所屬學校之申請表。</text:span><text:span text:style-name="T295">(</text:span><text:span text:style-name="T296">原校若無要求則免</text:span><text:span text:style-name="T297">)<text:s/></text:span><text:span text:style-name="T298">。</text:span></text:p>
              </text:list-item>
            </text:list>
          </table:table-cell>
        </table:table-row>
      </table:table>
      <text:p text:style-name="P299"><text:span text:style-name="T300"><draw:custom-shape svg:x="2.99931in" svg:y="0.11944in" svg:width="1.24167in" svg:height="0.54514in" draw:z-index="251660288" draw:id="id1" draw:style-name="a2" draw:name="箭號: 向下 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01"/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他校至本校校際選課規定</text:span></text:p>
          </table:table-cell>
        </table:table-row>
        <table:table-row table:style-name="TableRow309">
          <table:table-cell table:style-name="TableCell310">
            <text:p text:style-name="P311">列印申請表(若原校無要求則列印師大申請表即可)完成原校相關單位審查核章。</text:p>
            <text:p text:style-name="P312"><text:span text:style-name="T313">簽章：</text:span><text:span text:style-name="T314">原就讀學校系所、教務單位</text:span><text:span text:style-name="T315">→</text:span><text:span text:style-name="T316">授課教師</text:span><text:span text:style-name="T317">→</text:span><text:span text:style-name="T318">開課單位</text:span><text:span text:style-name="T319">→</text:span><text:span text:style-name="T320">課務組</text:span><text:span text:style-name="T321">(</text:span><text:span text:style-name="T322">審核</text:span><text:span text:style-name="T323">)→</text:span><text:span text:style-name="T324">出納組</text:span><text:span text:style-name="T325">(</text:span><text:span text:style-name="T326">繳交學分費</text:span><text:span text:style-name="T327">)→</text:span><text:span text:style-name="T328">課務組</text:span><text:span text:style-name="T329">(</text:span><text:span text:style-name="T330">繳交申請表</text:span><text:span text:style-name="T331">)</text:span><text:span text:style-name="T332">(</text:span><text:span text:style-name="T333">和平校區行政大樓三樓</text:span><text:span text:style-name="T334">)</text:span><text:span text:style-name="T335">。</text:span></text:p>
            <text:p text:style-name="P336">*核章後的申請表請自行拍照留存。</text:p>
            <text:p text:style-name="P337">*師大上班時間：上班日8:30~17:00</text:p>
            <text:p text:style-name="P338">*師大地圖-https://www.ga.ntnu.edu.tw/ntnu_map/</text:p>
          </table:table-cell>
        </table:table-row>
      </table:table>
      <text:p text:style-name="P339"><text:span text:style-name="T340"><draw:custom-shape svg:x="2.99931in" svg:y="0.17292in" svg:width="1.24167in" svg:height="0.54514in" draw:z-index="251662336" draw:id="id2" draw:style-name="a3" draw:name="箭號: 向下 1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申請表繳回自己所屬學校</text:span></text:p>
          </table:table-cell>
        </table:table-row>
        <table:table-row table:style-name="TableRow349">
          <table:table-cell table:style-name="TableCell350">
            <text:p text:style-name="P351">自己所屬學校受理截止日前，將申請表繳回原校完成選課流程。</text:p>
            <text:p text:style-name="P352"><text:span text:style-name="T353">(</text:span><text:span text:style-name="T354">所屬學校若有其他規定則依貴校規定辦理。</text:span><text:span text:style-name="T355">)</text:span>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5in" fo:margin-right="-0.2319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complex="Times New Roman"/>
    </style:style>
    <text:list-style style:name="WW8Num4" style:display-name="WW8Num4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256in" fo:margin-left="0.5in" fo:margin-bottom="0.1812in" fo:margin-right="0.5194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>
        <style:tab-stops>
          <style:tab-stop style:type="left" style:position="3.079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3" text:anchor-type="paragraph" svg:x="0in" svg:y="0in" svg:width="4.28125in" svg:height="3.7027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 text:c="8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校際選課申請表</dc:title>
    <dc:subject/>
    <meta:initial-creator>serg</meta:initial-creator>
    <dc:creator>user</dc:creator>
    <meta:creation-date>2025-05-16T04:00:00Z</meta:creation-date>
    <dc:date>2025-05-16T05:55:00Z</dc:date>
    <meta:print-date>2023-05-01T02:02:00Z</meta:print-date>
    <meta:template xlink:href="Normal.dotm" xlink:type="simple"/>
    <meta:editing-cycles>14</meta:editing-cycles>
    <meta:editing-duration>PT6780S</meta:editing-duration>
    <meta:document-statistic meta:page-count="2" meta:paragraph-count="2" meta:word-count="166" meta:character-count="1116" meta:row-count="7" meta:non-whitespace-character-count="952"/>
  </office:meta>
</office:document-meta>
</file>