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1923in" style:use-optimal-column-width="false"/>
    </style:style>
    <style:style style:name="TableColumn11" style:family="table-column">
      <style:table-column-properties style:column-width="1.8916in" style:use-optimal-column-width="false"/>
    </style:style>
    <style:style style:name="TableColumn12" style:family="table-column">
      <style:table-column-properties style:column-width="0.5125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1166in" style:use-optimal-column-width="false"/>
    </style:style>
    <style:style style:name="TableColumn16" style:family="table-column">
      <style:table-column-properties style:column-width="2.1569in" style:use-optimal-column-width="false"/>
    </style:style>
    <style:style style:name="Table9" style:family="table">
      <style:table-properties style:width="7.2909in" fo:margin-left="0in" table:align="center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left="-0.075in" fo:margin-right="-0.075in" fo:text-indent="0.0743in">
        <style:tab-stops>
          <style:tab-stop style:type="left" style:position="4.158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2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8" style:parent-style-name="內文" style:family="paragraph">
      <style:paragraph-properties style:snap-to-layout-grid="false" fo:margin-top="0.025in">
        <style:tab-stops>
          <style:tab-stop style:type="left" style:position="4.08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Row73" style:family="table-row">
      <style:table-row-properties style:row-height="0.888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7" style:parent-style-name="內文" style:family="paragraph">
      <style:paragraph-properties style:snap-to-layout-grid="false" fo:text-align="center" fo:margin-top="0.025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justify" fo:margin-bottom="0.025in">
        <style:tab-stops>
          <style:tab-stop style:type="left" style:position="4.083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672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638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26" style:parent-style-name="內文" style:family="paragraph">
      <style:paragraph-properties fo:widows="2" fo:orphans="2" fo:line-height="0.2638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34" style:parent-style-name="內文" style:family="paragraph">
      <style:paragraph-properties fo:widows="2" fo:orphans="2" fo:line-height="0.2638in" fo:margin-left="0.25in" fo:text-indent="-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44" style:parent-style-name="內文" style:family="paragraph">
      <style:paragraph-properties style:snap-to-layout-grid="false" fo:text-align="justify" fo:line-height="0.2638in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155" style:parent-style-name="內文" style:family="paragraph">
      <style:paragraph-properties style:snap-to-layout-grid="false" fo:text-align="justify" fo:line-height="0.2638in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62" style:parent-style-name="內文" style:family="paragraph">
      <style:paragraph-properties style:snap-to-layout-grid="false" fo:line-height="0.2638in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70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71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 fo:color="#333333" fo:font-size="10pt" style:font-size-asian="10pt" style:font-size-complex="10pt" fo:background-color="#FFFFFF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708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3.075in" fo:text-indent="-3.0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P204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ableRow207" style:family="table-row">
      <style:table-row-properties style:min-row-height="0.7479in" style:use-optimal-row-height="false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3472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1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widows="2" fo:orphans="2" fo:line-height="0.3472i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2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629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P250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6694in" style:use-optimal-row-height="false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5" style:parent-style-name="內文" style:family="paragraph">
      <style:paragraph-properties style:snap-to-layout-grid="false" fo:text-align="center" fo:line-height="0.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5in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70" style:parent-style-name="內文" style:family="paragraph">
      <style:paragraph-properties style:snap-to-layout-grid="false" fo:text-align="end" fo:line-height="0.25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end" fo:line-height="0.25in" fo:margin-right="0.1201in">
        <style:tab-stops>
          <style:tab-stop style:type="left" style:position="4.083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81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82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777in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style:snap-to-layout-grid="false" fo:text-align="justify" fo:line-height="0.2777in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justify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justify" fo:line-height="0.2777in" fo:margin-right="-0.0798in"/>
    </style:style>
    <style:style style:name="T3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widows="2" fo:orphans="2" fo:break-before="page"/>
      <style:text-properties fo:hyphenate="true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fo:line-height="0.2777in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20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4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28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0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1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2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3" style:parent-style-name="清單段落" style:list-style-name="LFO5" style:family="paragraph">
      <style:paragraph-properties fo:widows="2" fo:orphans="2" fo:line-height="0.2777in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35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8" style:parent-style-name="清單段落" style:list-style-name="LFO7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5" style:parent-style-name="清單段落" style:list-style-name="LFO7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6" style:parent-style-name="內文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47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letter-spacing="0.0138in" fo:font-size="22pt" style:font-size-asian="22pt" style:font-size-complex="22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52" style:parent-style-name="內文" style:family="paragraph">
      <style:paragraph-properties style:snap-to-layout-grid="false" fo:text-align="center" fo:text-indent="0.5in"/>
      <style:text-properties style:font-name="標楷體" style:font-name-asian="標楷體" fo:letter-spacing="0.0138in" fo:font-size="16pt" style:font-size-asian="16pt" style:font-size-complex="16pt"/>
    </style:style>
    <style:style style:name="TableColumn354" style:family="table-column">
      <style:table-column-properties style:column-width="1.1909in" style:use-optimal-column-width="false"/>
    </style:style>
    <style:style style:name="TableColumn355" style:family="table-column">
      <style:table-column-properties style:column-width="1.2118in" style:use-optimal-column-width="false"/>
    </style:style>
    <style:style style:name="TableColumn356" style:family="table-column">
      <style:table-column-properties style:column-width="0.975in" style:use-optimal-column-width="false"/>
    </style:style>
    <style:style style:name="TableColumn357" style:family="table-column">
      <style:table-column-properties style:column-width="0.7569in" style:use-optimal-column-width="false"/>
    </style:style>
    <style:style style:name="TableColumn358" style:family="table-column">
      <style:table-column-properties style:column-width="0.509in" style:use-optimal-column-width="false"/>
    </style:style>
    <style:style style:name="TableColumn359" style:family="table-column">
      <style:table-column-properties style:column-width="0.877in" style:use-optimal-column-width="false"/>
    </style:style>
    <style:style style:name="TableColumn360" style:family="table-column">
      <style:table-column-properties style:column-width="1.5583in" style:use-optimal-column-width="false"/>
    </style:style>
    <style:style style:name="Table353" style:family="table">
      <style:table-properties style:width="7.0791in" fo:margin-left="0in" table:align="center"/>
    </style:style>
    <style:style style:name="TableRow361" style:family="table-row">
      <style:table-row-properties style:min-row-height="0.4715in" style:use-optimal-row-height="false" fo:keep-together="always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71" style:family="table-row">
      <style:table-row-properties style:min-row-height="0.4715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944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37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2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4.2187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ableRow386" style:family="table-row">
      <style:table-row-properties style:min-row-height="5.0104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4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5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8" style:parent-style-name="內文" style:family="paragraph">
      <style:paragraph-properties fo:text-align="justify" fo:line-height="0.2361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2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23" style:parent-style-name="內文" style:family="paragraph">
      <style:paragraph-properties fo:text-align="justify" fo:line-height="0.2361in"/>
    </style:style>
    <style:style style:name="T4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34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35" style:parent-style-name="內文" style:family="paragraph">
      <style:paragraph-properties fo:text-align="justify" fo:line-height="0.2361in"/>
    </style:style>
    <style:style style:name="T4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4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45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3" style:parent-style-name="內文" style:family="paragraph">
      <style:paragraph-properties fo:text-align="justify" fo:line-height="0.2361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7" style:family="table-row">
      <style:table-row-properties style:min-row-height="0.4812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FF0000" style:font-size-complex="13pt"/>
    </style:style>
    <style:style style:name="TableRow468" style:family="table-row">
      <style:table-row-properties style:min-row-height="0.7666in" style:use-optimal-row-height="false"/>
    </style:style>
    <style:style style:name="TableCell46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944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72" style:parent-style-name="內文" style:family="paragraph">
      <style:paragraph-properties style:snap-to-layout-grid="false" fo:text-align="center" fo:line-height="0.1944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944in"/>
    </style:style>
    <style:style style:name="T476" style:parent-style-name="預設段落字型" style:family="text">
      <style:text-properties style:font-name="標楷體" style:font-name-asian="標楷體" style:font-size-complex="13pt" fo:background-color="#FFFFFF"/>
    </style:style>
    <style:style style:name="T477" style:parent-style-name="預設段落字型" style:family="text">
      <style:text-properties style:font-name="標楷體" style:font-name-asian="標楷體" style:font-size-complex="13pt" fo:background-color="#FFFFFF"/>
    </style:style>
    <style:style style:name="T478" style:parent-style-name="預設段落字型" style:family="text">
      <style:text-properties style:font-name="標楷體" style:font-name-asian="標楷體" style:font-size-complex="13pt" fo:background-color="#FFFFFF"/>
    </style:style>
    <style:style style:name="TableCell4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482" style:parent-style-name="內文" style:family="paragraph">
      <style:paragraph-properties fo:text-align="center" fo:line-height="0.1944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89" style:parent-style-name="內文" style:family="paragraph">
      <style:paragraph-properties fo:text-align="center" fo:line-height="0.2222in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9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493" style:family="table-row">
      <style:table-row-properties style:min-row-height="0.3152in" style:use-optimal-row-height="false"/>
    </style:style>
    <style:style style:name="TableCell4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fo:background-color="#FFFF00"/>
    </style:style>
    <style:style style:name="P497" style:parent-style-name="內文" style:family="paragraph">
      <style:paragraph-properties style:snap-to-layout-grid="false" fo:text-align="center" fo:line-height="0.1944in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944in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7" style:family="table-row">
      <style:table-row-properties style:min-row-height="0.3152in" style:use-optimal-row-height="false"/>
    </style:style>
    <style:style style:name="P5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Row521" style:family="table-row">
      <style:table-row-properties style:min-row-height="0.3152in" style:use-optimal-row-height="false"/>
    </style:style>
    <style:style style:name="P5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line-height="0.2777in"/>
    </style:style>
    <style:style style:name="T525" style:parent-style-name="預設段落字型" style:family="text">
      <style:text-properties style:font-name="標楷體" style:font-name-asian="標楷體" fo:letter-spacing="-0.0069in" style:font-size-complex="12pt"/>
    </style:style>
    <style:style style:name="T5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9" style:parent-style-name="預設段落字型" style:family="text">
      <style:text-properties style:font-name="標楷體" style:font-name-asian="標楷體" fo:letter-spacing="-0.0069in" style:font-size-complex="12pt"/>
    </style:style>
    <style:style style:name="P530" style:parent-style-name="內文" style:family="paragraph">
      <style:paragraph-properties style:snap-to-layout-grid="false" fo:text-align="justify" fo:line-height="0.2777in"/>
    </style:style>
    <style:style style:name="T531" style:parent-style-name="預設段落字型" style:family="text">
      <style:text-properties style:font-name="標楷體" style:font-name-asian="標楷體" fo:letter-spacing="-0.0027in" style:font-size-complex="12pt"/>
    </style:style>
    <style:style style:name="T53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5" style:parent-style-name="預設段落字型" style:family="text">
      <style:text-properties style:font-name="標楷體" style:font-name-asian="標楷體" fo:letter-spacing="-0.0027in" style:font-size-complex="12pt"/>
    </style:style>
    <style:style style:name="TableCell5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justify"/>
    </style:style>
    <style:style style:name="T538" style:parent-style-name="預設段落字型" style:family="text">
      <style:text-properties style:font-name="標楷體" style:font-name-asian="標楷體" fo:letter-spacing="-0.0069in" style:font-size-complex="12pt"/>
    </style:style>
    <style:style style:name="T5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2" style:parent-style-name="預設段落字型" style:family="text">
      <style:text-properties style:font-name="標楷體" style:font-name-asian="標楷體" fo:letter-spacing="-0.0069in" style:font-size-complex="12pt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標楷體" style:font-name-asian="標楷體" fo:letter-spacing="-0.0069in" style:font-size-complex="12pt"/>
    </style:style>
    <style:style style:name="T54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8" style:parent-style-name="預設段落字型" style:family="text">
      <style:text-properties style:font-name="標楷體" style:font-name-asian="標楷體" fo:letter-spacing="-0.0069in" style:font-size-complex="12pt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標楷體" style:font-name-asian="標楷體" fo:letter-spacing="-0.0027in" style:font-size-complex="12pt"/>
    </style:style>
    <style:style style:name="T55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5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5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54" style:parent-style-name="預設段落字型" style:family="text">
      <style:text-properties style:font-name="標楷體" style:font-name-asian="標楷體" fo:letter-spacing="-0.0027in" style:font-size-complex="12pt"/>
    </style:style>
    <style:style style:name="P555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6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557" style:parent-style-name="內文" style:family="paragraph">
      <style:paragraph-properties style:snap-to-layout-grid="false" fo:text-align="center" fo:line-height="0.3472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59" style:family="table-column">
      <style:table-column-properties style:column-width="3.7409in" style:use-optimal-column-width="false"/>
    </style:style>
    <style:style style:name="TableColumn560" style:family="table-column">
      <style:table-column-properties style:column-width="3.6423in" style:use-optimal-column-width="false"/>
    </style:style>
    <style:style style:name="Table558" style:family="table">
      <style:table-properties style:width="7.3833in" fo:margin-left="0in" table:align="center"/>
    </style:style>
    <style:style style:name="TableRow561" style:family="table-row">
      <style:table-row-properties style:min-row-height="2.3555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66" style:family="table-row">
      <style:table-row-properties style:min-row-height="3.0479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69" style:family="table-row">
      <style:table-row-properties style:min-row-height="3.8222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72" style:parent-style-name="內文" style:family="paragraph">
      <style:paragraph-properties style:snap-to-layout-grid="false" fo:text-align="justify" fo:line-height="0.2777in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83" style:parent-style-name="內文" style:family="paragraph">
      <style:paragraph-properties fo:widows="2" fo:orphans="2" fo:line-height="0.2777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591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9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9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601" style:parent-style-name="內文" style:family="paragraph">
      <style:paragraph-properties style:snap-to-layout-grid="false" fo:text-align="justify" fo:line-height="0.2777in"/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7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8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9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10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1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612" style:parent-style-name="內文" style:family="paragraph">
      <style:paragraph-properties style:snap-to-layout-grid="false" fo:line-height="0.2777in">
        <style:tab-stops>
          <style:tab-stop style:type="left" style:position="4.0833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1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1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620" style:parent-style-name="內文" style:family="paragraph">
      <style:paragraph-properties style:snap-to-layout-grid="false" fo:line-height="0.2777in">
        <style:tab-stops>
          <style:tab-stop style:type="left" style:position="4.0833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625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626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627" style:parent-style-name="強調粗體" style:family="text">
      <style:text-properties style:font-name="標楷體" style:font-name-asian="標楷體" fo:font-weight="normal" style:font-weight-asian="normal" style:font-weight-complex="normal" fo:color="#333333" fo:font-size="10pt" style:font-size-asian="10pt" style:font-size-complex="10pt" fo:background-color="#FFFFFF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style:snap-to-layout-grid="false" fo:line-height="0.0416in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灣師範大學114學年度大學申請入學及四技二專甄選入學考試</text:p>
      <text:p text:style-name="P8">經濟或文化不利學生第二階段甄試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身分證統一編號</text:span></text:p>
          </table:table-cell>
          <table:covered-table-cell/>
          <table:table-cell table:style-name="TableCell25" table:number-columns-spanned="2"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學測應試號碼/報名序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報考學</text:span><text:span text:style-name="T36">系組學程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><text:span text:style-name="T44">(</text:span><text:span text:style-name="T45">市話</text:span><text:span text:style-name="T46">)</text:span></text:p>
          </table:table-cell>
          <table:covered-table-cell/>
          <table:table-cell table:style-name="TableCell47" table:number-columns-spanned="2">
            <text:p text:style-name="P48"><text:span text:style-name="T49">行動電話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6">
            <text:p text:style-name="P61">(郵遞區號）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居住地址</text:p>
          </table:table-cell>
          <table:table-cell table:style-name="TableCell66" table:number-columns-spanned="6">
            <text:p text:style-name="P67">(郵遞區號）</text:p>
            <text:p text:style-name="P68"><text:span text:style-name="T69">□</text:span><text:span text:style-name="T70">同上</text:span><text:span text:style-name="T71"><text:s text:c="2"/></text:span><text:span text:style-name="T72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戶籍地或</text:p>
            <text:p text:style-name="P76">居住地證明</text:p>
            <text:p text:style-name="P77">(請檢附勾選之證明文件)</text:p>
          </table:table-cell>
          <table:table-cell table:style-name="TableCell78" table:number-columns-spanned="6">
            <text:p text:style-name="P79">□<text:s/>戶籍地同居住地<text:s/>(檢附身分證正反面影本)</text:p>
            <text:p text:style-name="P80"><text:span text:style-name="T81">□<text:s/></text:span><text:span text:style-name="T82">租賃契約</text:span><text:span text:style-name="T83">(</text:span><text:span text:style-name="T84">與承租人關係：</text:span><text:span text:style-name="T85">□</text:span><text:span text:style-name="T86">本人</text:span><text:span text:style-name="T87"><text:s/>□</text:span><text:span text:style-name="T88">其他：</text:span><text:span text:style-name="T89">　　　　　</text:span><text:span text:style-name="T90"><text:s text:c="15"/></text:span><text:span text:style-name="T91">　　　</text:span><text:span text:style-name="T92">)</text:span></text:p>
            <text:p text:style-name="P93"><text:span text:style-name="T94">□<text:s/></text:span><text:span text:style-name="T95">其他</text:span><text:span text:style-name="T96">(</text:span><text:span text:style-name="T97">說明</text:span><text:span text:style-name="T98">:</text:span><text:span text:style-name="T99">　　　　　</text:span><text:span text:style-name="T100"><text:s text:c="11"/></text:span><text:span text:style-name="T101">　　　　　</text:span><text:span text:style-name="T102">)</text:span><text:span text:style-name="T103">例如</text:span><text:span text:style-name="T104">:</text:span><text:span text:style-name="T105">學生證</text:span><text:span text:style-name="T106">、帳單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身分別及證明文件</text:p>
            <text:p text:style-name="P110"><text:span text:style-name="T111">(</text:span><text:span text:style-name="T112">請檢附勾選之證明文件</text:span><text:span text:style-name="T113">)</text:span></text:p>
          </table:table-cell>
          <table:table-cell table:style-name="TableCell114" table:number-columns-spanned="6">
            <text:p text:style-name="P115"><text:span text:style-name="T116">□<text:s/></text:span><text:span text:style-name="T117">低收入戶及中低收入戶</text:span><text:span text:style-name="T118"><text:s/></text:span><text:span text:style-name="T119">(</text:span><text:span text:style-name="T120">提供當年度核准通過之低</text:span><text:span text:style-name="T121">(</text:span><text:span text:style-name="T122">中低</text:span><text:span text:style-name="T123">)</text:span><text:span text:style-name="T124">收入戶證明文件影本</text:span><text:span text:style-name="T125">)</text:span></text:p>
            <text:p text:style-name="P126"><text:span text:style-name="T127">□<text:s/></text:span><text:span text:style-name="T128">特殊境遇家庭</text:span><text:span text:style-name="T129"><text:s/></text:span><text:span text:style-name="T130">(</text:span><text:span text:style-name="T131">提供當年度核准通過公文之影本</text:span><text:span text:style-name="T132">)<text:s/></text:span><text:span text:style-name="T133"><text:s text:c="2"/></text:span></text:p>
            <text:p text:style-name="P134"><text:span text:style-name="T135">□<text:s/></text:span><text:span text:style-name="T136">新住民</text:span><text:span text:style-name="T137">及其子女</text:span><text:span text:style-name="T138"><text:s/></text:span><text:span text:style-name="T139">(</text:span><text:span text:style-name="T140">學生本人或其父母為新住民者，提供</text:span><text:span text:style-name="T141">6</text:span><text:span text:style-name="T142">個月內戶籍謄本或戶口名簿影本</text:span><text:span text:style-name="T143">)</text:span></text:p>
            <text:p text:style-name="P144"><text:span text:style-name="T145">□<text:s/></text:span><text:span text:style-name="T146">原住民</text:span><text:span text:style-name="T147"><text:s/></text:span><text:span text:style-name="T148">(</text:span><text:span text:style-name="T149">提供</text:span><text:span text:style-name="T150">6</text:span><text:span text:style-name="T151">個月內戶籍謄本</text:span><text:span text:style-name="T152">-</text:span><text:span text:style-name="T153">須具有原住民身分</text:span><text:span text:style-name="T154">)</text:span></text:p>
            <text:p text:style-name="P155"><text:span text:style-name="T156">□<text:s/></text:span><text:span text:style-name="T157">身心障礙學生及身心障礙人士子女</text:span><text:span text:style-name="T158">(</text:span><text:span text:style-name="T159">提供</text:span><text:span text:style-name="T160">學生本人之身心障礙證明或相關文件</text:span><text:span text:style-name="T161">)</text:span></text:p>
            <text:p text:style-name="P162"><text:span text:style-name="T163">□<text:s/></text:span><text:span text:style-name="T164">具</text:span><text:span text:style-name="T165">教育部</text:span><text:span text:style-name="T166">弱勢學生助學計畫</text:span><text:span text:style-name="T167">補助資格者</text:span><text:span text:style-name="T168">(</text:span><text:span text:style-name="T169">家庭年所得在</text:span><text:span text:style-name="T170">90</text:span><text:span text:style-name="T171">萬元以下，提供最近一年度</text:span><text:span text:style-name="T172">綜合所得稅各類所得資料清單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考試類別</text:p>
          </table:table-cell>
          <table:table-cell table:style-name="TableCell177" table:number-columns-spanned="3">
            <text:p text:style-name="P178">□<text:s/>大學申請入學招生</text:p>
            <text:p text:style-name="P179">□<text:s/>四技二專招生（技優甄審、甄選入學）</text:p>
            <text:p text:style-name="P180"><text:span text:style-name="T181">□<text:s/></text:span><text:span text:style-name="T182">其他招生管道</text:span><text:span text:style-name="T183">:_______________</text:span></text:p>
          </table:table-cell>
          <table:covered-table-cell/>
          <table:covered-table-cell/>
          <table:table-cell table:style-name="TableCell184" table:number-columns-spanned="2">
            <text:p text:style-name="P185">甄試日期</text:p>
          </table:table-cell>
          <table:covered-table-cell/>
          <table:table-cell table:style-name="TableCell186">
            <text:p text:style-name="P187"><text:span text:style-name="T188">　　　年　　　月　　　日</text:span></text:p>
          </table:table-cell>
        </table:table-row>
        <table:table-row table:style-name="TableRow189">
          <table:table-cell table:style-name="TableCell190" table:number-rows-spanned="2">
            <text:p text:style-name="P191">交通費補助</text:p>
            <text:p text:style-name="P192"><text:span text:style-name="T193">(</text:span><text:span text:style-name="T194">請檢附勾選之證明文件</text:span><text:span text:style-name="T195">)</text:span></text:p>
          </table:table-cell>
          <table:table-cell table:style-name="TableCell196" table:number-columns-spanned="3">
            <text:p text:style-name="P197">□<text:s/>火車之票根或購票證明文件</text:p>
            <text:p text:style-name="P198">□<text:s/>高鐵之票根或購票證明文件</text:p>
            <text:p text:style-name="P199"><text:s text:c="3"/>(以標準車廂為補助上限)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□</text:span><text:span text:style-name="T203">國內線飛機之票根或購票證明文件</text:span></text:p>
            <text:p text:style-name="P204"><text:span text:style-name="T205">□</text:span><text:span text:style-name="T206">船舶之票根或購票證明文件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6">
            <text:p text:style-name="P210"><text:span text:style-name="T211">去程日期：</text:span><text:span text:style-name="T212"><text:s text:c="4"/>/ <text:s text:c="3"/></text:span><text:span text:style-name="T213">起迄點：</text:span><text:span text:style-name="T214"><text:s text:c="11"/></text:span><text:span text:style-name="T215"></text:span><text:span text:style-name="T216"></text:span><text:span text:style-name="T217"></text:span><text:span text:style-name="T218"><text:s text:c="10"/></text:span><text:span text:style-name="T219">票價：</text:span><text:span text:style-name="T220"><text:s text:c="9"/></text:span><text:span text:style-name="T221">元</text:span></text:p>
            <text:p text:style-name="P222"><text:span text:style-name="T223">回程日期：</text:span><text:span text:style-name="T224"><text:s text:c="4"/>/ <text:s text:c="3"/></text:span><text:span text:style-name="T225">起迄點：</text:span><text:span text:style-name="T226"><text:s text:c="11"/></text:span><text:span text:style-name="T227"></text:span><text:span text:style-name="T228"></text:span><text:span text:style-name="T229"></text:span><text:span text:style-name="T230"><text:s text:c="10"/></text:span><text:span text:style-name="T231">票價：</text:span><text:span text:style-name="T232"><text:s text:c="9"/></text:span><text:span text:style-name="T23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住宿費補助</text:p>
            <text:p text:style-name="P237"><text:span text:style-name="T238">(</text:span><text:span text:style-name="T239">請檢附住宿發票</text:span><text:span text:style-name="T240">)</text:span></text:p>
          </table:table-cell>
          <table:table-cell table:style-name="TableCell241">
            <text:p text:style-name="P242"><text:span text:style-name="T243">□</text:span><text:span text:style-name="T244">於</text:span><text:span text:style-name="T245">甄試前</text:span><text:span text:style-name="T246">1</text:span><text:span text:style-name="T247">日住宿</text:span><text:span text:style-name="T248"><text:s/></text:span><text:span text:style-name="T249">或</text:span></text:p>
            <text:p text:style-name="P250"><text:span text:style-name="T251">□</text:span><text:span text:style-name="T252">甄試當日住宿</text:span></text:p>
          </table:table-cell>
          <table:table-cell table:style-name="TableCell253" table:number-columns-spanned="5">
            <text:p text:style-name="P254"><text:span text:style-name="T255">住宿費金額：</text:span><text:span text:style-name="T256"><text:s/></text:span><text:span text:style-name="T257">　　</text:span><text:span text:style-name="T258"><text:s text:c="5"/></text:span><text:span text:style-name="T259">　　　</text:span><text:span text:style-name="T260">元</text:span></text:p>
            <text:p text:style-name="P261">(每人每案上限2,000元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申請人</text:p>
            <text:p text:style-name="P265">簽　章</text:p>
          </table:table-cell>
          <table:table-cell table:style-name="TableCell266" table:number-columns-spanned="6">
            <text:p text:style-name="P267"><text:span text:style-name="T268">本</text:span><text:span text:style-name="T269">人保證所提供資料均為真實，如有不實，願負一切法律責任並退還所領之補助款。</text:span></text:p>
            <text:p text:style-name="P270"/>
            <text:p text:style-name="P271"><text:span text:style-name="T272">　　</text:span><text:span text:style-name="T273">　　　　　　　　　　　　　　　</text:span><text:span text:style-name="T274"><text:s/>(</text:span><text:span text:style-name="T275">請簽章</text:span><text:span text:style-name="T276">)</text:span><text:span text:style-name="T277">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審核結果</text:p>
            <text:p text:style-name="P281">(本欄由審核</text:p>
            <text:p text:style-name="P282"><text:span text:style-name="T283">單位填寫</text:span><text:span text:style-name="T284">)</text:span></text:p>
          </table:table-cell>
          <table:table-cell table:style-name="TableCell285" table:number-columns-spanned="4">
            <text:p text:style-name="P286"><text:span text:style-name="T287">交通費</text:span><text:span text:style-name="T288"><text:s/>□</text:span><text:span text:style-name="T289">通過金額：</text:span><text:span text:style-name="T290">　　　　　</text:span><text:span text:style-name="T291">元</text:span><text:span text:style-name="T292"><text:s text:c="4"/></text:span></text:p>
            <text:p text:style-name="P293"><text:span text:style-name="T294">住宿費</text:span><text:span text:style-name="T295"><text:s/>□</text:span><text:span text:style-name="T296">通過金額：</text:span><text:span text:style-name="T297">　　　　　</text:span><text:span text:style-name="T298">元</text:span><text:span text:style-name="T299">(</text:span><text:span text:style-name="T300">詳說明四</text:span><text:span text:style-name="T301">)<text:s/></text:span><text:span text:style-name="T302"><text:s text:c="3"/></text:span>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合計補助金額：</text:p>
            <text:p text:style-name="P305"><text:span text:style-name="T306"><text:s/></text:span><text:span text:style-name="T307">　　</text:span><text:span text:style-name="T308"><text:s text:c="5"/></text:span><text:span text:style-name="T309">　　　</text:span><text:span text:style-name="T310">元</text:span></text:p>
          </table:table-cell>
          <table:covered-table-cell/>
        </table:table-row>
      </table:table>
      <text:soft-page-break/>
      <text:p text:style-name="P311"><text:span text:style-name="T312">申請說明</text:span><text:span text:style-name="T313">:</text:span></text:p>
      <text:p text:style-name="P314">一、依教育部108年11月28日臺教技通字第1080169854號函辦理。</text:p>
      <text:p text:style-name="P315"><text:span text:style-name="T316">二、申請補助金額不代表審核通過金額，將依照審核結果核發。</text:span></text:p>
      <text:p text:style-name="P317"><text:span text:style-name="T318">三、</text:span><text:span text:style-name="T319">交通費補助</text:span></text:p>
      <text:list text:style-name="LFO1" text:continue-numbering="true">
        <text:list-item>
          <text:p text:style-name="P320">交通工具：補助考生本人考試前<text:s/>1<text:s/>日或當日於戶籍地或居住地往返考試地點所搭乘之國內線飛機、高鐵、船舶或火車費用(以來回<text:s/>1<text:s/>次補助為限)，高鐵以標準車廂為補助上限；市區公車、捷運、計程車或租賃車資不予補助。</text:p>
        </text:list-item>
        <text:list-item>
          <text:p text:style-name="P321">補助區域：非設籍或居住於臺北市、新北市二縣市之考生。</text:p>
        </text:list-item>
        <text:list-item>
          <text:p text:style-name="P322">繳交文件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23">搭乘高鐵、船舶、火車者，應檢附票根或購票證明文件及票價表；搭乘國內線飛機者應檢附機票票根、電子機票與購票證明文件覈實報支。</text:p>
                </text:list-item>
                <text:list-item>
                  <text:p text:style-name="P324">戶籍地或居住地證明：居住地證明如學生證影本、租賃契約、帳單等；如戶籍地同居住地者提供身分證正反面影本。</text:p>
                </text:list-item>
              </text:list>
            </text:list-item>
          </text:list>
        </text:list-item>
      </text:list>
      <text:p text:style-name="P325"><text:span text:style-name="T326">四、</text:span><text:span text:style-name="T327">住宿費補助</text:span></text:p>
      <text:list text:style-name="LFO3" text:continue-numbering="true">
        <text:list-item>
          <text:p text:style-name="P328">補助金額：補助考生本人考試前<text:s/>1<text:s/>日或當日住宿費用，每人每案以新台幣<text:s/>2,000<text:s/>元為上限，檢據覈實補助。</text:p>
        </text:list-item>
        <text:list-item>
          <text:p text:style-name="P329">補助區域：非設籍或居住於臺北市、新北市二縣市之考生，若另已申請國內線飛機或高鐵交通費補助者，則不予再補助住宿費。</text:p>
        </text:list-item>
        <text:list-item>
          <text:p text:style-name="P330">繳交文件：</text:p>
        </text:list-item>
      </text:list>
      <text:list text:style-name="LFO4" text:continue-numbering="true">
        <text:list-item>
          <text:p text:style-name="P331">住宿發票：抬頭請開立「國立臺灣師範大學」或開立統編:03735202，僅有網路訂房證明單者無效，未檢附發票者無法補助。</text:p>
        </text:list-item>
        <text:list-item>
          <text:p text:style-name="P332">戶籍地或居住地證明：居住地證明如學生證影本、租賃契約、帳單等；如戶籍地同居住地者提供身分證正反面影本。</text:p>
        </text:list-item>
      </text:list>
      <text:list text:style-name="LFO5" text:continue-numbering="true">
        <text:list-item>
          <text:p text:style-name="P333"><text:span text:style-name="T334">申請時間及收件地址</text:span></text:p>
        </text:list-item>
      </text:list>
      <text:list text:style-name="LFO6" text:continue-numbering="true">
        <text:list-item>
          <text:p text:style-name="P335">申請時間：考生需於簡章所訂甄試日次日起算<text:s/>14<text:s/>天內提出申請，郵戳為憑，逾期不受理。</text:p>
        </text:list-item>
        <text:list-item>
          <text:p text:style-name="P336">郵寄地址：106308台北市大安區和平東路一段162號<text:s/>國立臺灣師範大學教務處企劃組收，信封上請註明「甄試補助申請表」。</text:p>
        </text:list-item>
      </text:list>
      <text:p text:style-name="P337">六、教務處企劃組聯絡人：</text:p>
      <text:list text:style-name="LFO7" text:continue-numbering="true">
        <text:list-item>
          <text:p text:style-name="P338"><text:span text:style-name="T339">劉怡萍小姐，電話</text:span><text:span text:style-name="T340">(02)7749-1187</text:span><text:span text:style-name="T341">，</text:span><text:a xlink:href="mailto:電子郵件cook235@ntnu.edu.tw" office:target-frame-name="_top" xlink:show="replace"><text:span text:style-name="T342">電子郵件</text:span><text:span text:style-name="T343">:cook235@ntnu.edu.tw</text:span></text:a><text:span text:style-name="T344">。</text:span></text:p>
        </text:list-item>
        <text:list-item>
          <text:p text:style-name="P345">游紹婷小姐，電話(02)7749-1191，電子郵件:irisyu@ntnu.edu.tw。</text:p>
        </text:list-item>
      </text:list>
      <text:soft-page-break/>
      <text:p text:style-name="P346">國立臺灣師範大學領款收據</text:p>
      <text:p text:style-name="P347"><text:span text:style-name="T348">(</text:span><text:span text:style-name="T349">校外人士</text:span><text:span text:style-name="T350">差旅費專用</text:span><text:span text:style-name="T351">)</text:span></text:p>
      <text:p text:style-name="P352">National Taiwan Normal University Receipt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日期</text:p>
            <text:p text:style-name="P364">Date</text:p>
          </table:table-cell>
          <table:table-cell table:style-name="TableCell365" table:number-columns-spanned="4">
            <text:p text:style-name="P366">年<text:s text:c="5"/>月<text:s text:c="5"/>日</text:p>
          </table:table-cell>
          <table:covered-table-cell/>
          <table:covered-table-cell/>
          <table:covered-table-cell/>
          <table:table-cell table:style-name="TableCell367">
            <text:p text:style-name="P368">編號No.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考試類別</text:span></text:p>
          </table:table-cell>
          <table:table-cell table:style-name="TableCell375" table:number-columns-spanned="6">
            <text:p text:style-name="P376">□大學申請入學招生</text:p>
            <text:p text:style-name="P377"><text:span text:style-name="T378">□</text:span><text:span text:style-name="T379">四技二專招生（</text:span><text:span text:style-name="T380">技優甄審、甄選入學</text:span><text:span text:style-name="T381">）</text:span></text:p>
            <text:p text:style-name="P382"><text:span text:style-name="T383">□</text:span><text:span text:style-name="T384">其他招生管道</text:span><text:span text:style-name="T385">: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費別及摘要</text:span></text:p>
            <text:p text:style-name="P390"><text:span text:style-name="T391">Category and Information</text:span></text:p>
          </table:table-cell>
          <table:table-cell table:style-name="TableCell392" table:number-columns-spanned="6">
            <text:p text:style-name="P393">一、搭乘車種、起迄點及計算式:</text:p>
            <text:p text:style-name="P394">*高鐵:<text:tab/></text:p>
            <text:p text:style-name="P395"><text:span text:style-name="T396"><text:s/>____</text:span><text:span text:style-name="T397">站</text:span><text:span text:style-name="T398">-____</text:span><text:span text:style-name="T399">站（</text:span><text:span text:style-name="T400"><text:s/></text:span><text:span text:style-name="T401">□</text:span><text:span text:style-name="T402">來回　</text:span><text:span text:style-name="T403">□</text:span><text:span text:style-name="T404">單程）</text:span><text:span text:style-name="T405">_____ + _____=______</text:span><text:span text:style-name="T406">元</text:span></text:p>
            <text:p text:style-name="P407">*台鐵:</text:p>
            <text:p text:style-name="P408"><text:span text:style-name="T409"><text:s/>____</text:span><text:span text:style-name="T410">站</text:span><text:span text:style-name="T411">-____</text:span><text:span text:style-name="T412">站（</text:span><text:span text:style-name="T413">_____</text:span><text:span text:style-name="T414">號）（</text:span><text:span text:style-name="T415"><text:s/></text:span><text:span text:style-name="T416">□</text:span><text:span text:style-name="T417">來回　</text:span><text:span text:style-name="T418">□</text:span><text:span text:style-name="T419">單程）</text:span><text:span text:style-name="T420">_____ + _____=______</text:span><text:span text:style-name="T421">元</text:span></text:p>
            <text:p text:style-name="P422">*機票(附票根或足以證明票價之相關文件):</text:p>
            <text:p text:style-name="P423"><text:span text:style-name="T424"><text:s/>_____ - _____<text:s/></text:span><text:span text:style-name="T425">（</text:span><text:span text:style-name="T426"><text:s/></text:span><text:span text:style-name="T427">□</text:span><text:span text:style-name="T428">來回　</text:span><text:span text:style-name="T429">□</text:span><text:span text:style-name="T430">單程）</text:span><text:span text:style-name="T431">_____ +<text:s/></text:span><text:span text:style-name="T432">_____=______</text:span><text:span text:style-name="T433">元</text:span></text:p>
            <text:p text:style-name="P434">*船舶(附票根):</text:p>
            <text:p text:style-name="P435"><text:span text:style-name="T436"><text:s/>_____ - _____<text:s/></text:span><text:span text:style-name="T437">（</text:span><text:span text:style-name="T438"><text:s/></text:span><text:span text:style-name="T439">□</text:span><text:span text:style-name="T440">來回　</text:span><text:span text:style-name="T441">□</text:span><text:span text:style-name="T442">單程）</text:span><text:span text:style-name="T443">_____ + _____=______</text:span><text:span text:style-name="T444">元</text:span></text:p>
            <text:p text:style-name="P445"/>
            <text:p text:style-name="P446"/>
            <text:p text:style-name="P447">二、住宿費(附單據):</text:p>
            <text:p text:style-name="P448">住宿日期:</text:p>
            <text:p text:style-name="P449">住宿金額: ______元<text:s/></text:p>
            <text:p text:style-name="P450"/>
            <text:p text:style-name="P451">上列費用合計_______元</text:p>
            <text:p text:style-name="P452"/>
            <text:p text:style-name="P453"><text:span text:style-name="T454">※</text:span><text:span text:style-name="T455">其他說明</text:span><text:span text:style-name="T456">: 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應領金額</text:span><text:span text:style-name="T461"><text:s/>Gross Paid</text:span></text:p>
          </table:table-cell>
          <table:table-cell table:style-name="TableCell462" table:number-columns-spanned="6">
            <text:p text:style-name="P463"><text:span text:style-name="T464">新臺幣　　　</text:span><text:span text:style-name="T465"><text:s text:c="2"/></text:span><text:span text:style-name="T466">　　　仟　　　佰　　　拾　　　元整</text:span><text:span text:style-name="T467">（由審核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服務單位</text:span></text:p>
            <text:p text:style-name="P472"><text:span text:style-name="T473">Affiliation</text:span></text:p>
          </table:table-cell>
          <table:table-cell table:style-name="TableCell474">
            <text:p text:style-name="P475"><text:span text:style-name="T476">(</text:span><text:span text:style-name="T477">考生就讀學校</text:span><text:span text:style-name="T478">)</text:span></text:p>
          </table:table-cell>
          <table:table-cell table:style-name="TableCell479">
            <text:p text:style-name="P480"><text:span text:style-name="T481">身分證字號</text:span></text:p>
            <text:p text:style-name="P482"><text:span text:style-name="T483">ID No.</text:span>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<text:span text:style-name="T488">領款人</text:span></text:p>
            <text:p text:style-name="P489"><text:span text:style-name="T490">Signature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3">
            <text:p text:style-name="P495"><text:span text:style-name="T496">匯款資料</text:span></text:p>
            <text:p text:style-name="P497"><text:span text:style-name="T498">(</text:span><text:span text:style-name="T499">限考生本人之帳戶</text:span><text:span text:style-name="T500">)</text:span></text:p>
          </table:table-cell>
          <table:table-cell table:style-name="TableCell501" table:number-columns-spanned="6">
            <text:p text:style-name="P502"><text:span text:style-name="T503">戶名</text:span><text:span text:style-name="T504"><text:s/></text:span><text:span text:style-name="T505">Account Name</text:span><text:span text:style-name="T50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><text:span text:style-name="T511">□</text:span><text:span text:style-name="T512">郵局</text:span><text:span text:style-name="T513"><text:s/></text:span><text:span text:style-name="T514">Post Office</text:span></text:p>
          </table:table-cell>
          <table:covered-table-cell/>
          <table:covered-table-cell/>
          <table:table-cell table:style-name="TableCell515" table:number-columns-spanned="3">
            <text:p text:style-name="P516"><text:span text:style-name="T517">□</text:span><text:span text:style-name="T518">銀行</text:span><text:span text:style-name="T519"><text:s/></text:span><text:span text:style-name="T520">Bank</text:span></text:p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3">
            <text:p text:style-name="P524"><text:span text:style-name="T525">局號</text:span><text:span text:style-name="T526">（</text:span><text:span text:style-name="T527">Post Office No.</text:span><text:span text:style-name="T528">）</text:span><text:span text:style-name="T529">：</text:span></text:p>
            <text:p text:style-name="P530"><text:span text:style-name="T531">帳號</text:span><text:span text:style-name="T532">（</text:span><text:span text:style-name="T533">A/C No.</text:span><text:span text:style-name="T534">）</text:span><text:span text:style-name="T535">：</text:span></text:p>
          </table:table-cell>
          <table:covered-table-cell/>
          <table:covered-table-cell/>
          <table:table-cell table:style-name="TableCell536" table:number-columns-spanned="3">
            <text:p text:style-name="P537"><text:span text:style-name="T538">銀行名</text:span><text:span text:style-name="T539">（</text:span><text:span text:style-name="T540">Bank Name</text:span><text:span text:style-name="T541">）</text:span><text:span text:style-name="T542">：</text:span></text:p>
            <text:p text:style-name="P543"><text:span text:style-name="T544">分行名</text:span><text:span text:style-name="T545">（</text:span><text:span text:style-name="T546">Branch Name</text:span><text:span text:style-name="T547">）</text:span><text:span text:style-name="T548">：</text:span></text:p>
            <text:p text:style-name="P549"><text:span text:style-name="T550">帳號</text:span><text:span text:style-name="T551">（</text:span><text:span text:style-name="T552">A/C No.</text:span><text:span text:style-name="T553">）</text:span><text:span text:style-name="T554">：</text:span></text:p>
          </table:table-cell>
          <table:covered-table-cell/>
          <table:covered-table-cell/>
        </table:table-row>
      </table:table>
      <text:p text:style-name="P555"/>
      <text:soft-page-break/>
      <text:p text:style-name="P556">國立臺灣師範大學11４學年度大學申請入學及四技二專入學考試</text:p>
      <text:p text:style-name="P557">經濟或文化不利學生第二階段甄試補助檢附資料表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請黏貼身分證正面影本</text:p>
          </table:table-cell>
          <table:table-cell table:style-name="TableCell564">
            <text:p text:style-name="P565">請黏貼身分證背面影本</text:p>
          </table:table-cell>
        </table:table-row>
        <table:table-row table:style-name="TableRow566">
          <table:table-cell table:style-name="TableCell567" table:number-columns-spanned="2">
            <text:p text:style-name="P568">請黏貼考生本人銀行/郵局存摺影本</text:p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※請檢附身分別之證明文件影本(請勾選)</text:p>
            <text:p text:style-name="P572"><text:span text:style-name="T573">□<text:s/></text:span><text:span text:style-name="T574">低收入戶及中低收入戶</text:span><text:span text:style-name="T575"><text:s/></text:span><text:span text:style-name="T576">(</text:span><text:span text:style-name="T577">提供當年度核准通過之低</text:span><text:span text:style-name="T578">(</text:span><text:span text:style-name="T579">中低</text:span><text:span text:style-name="T580">)</text:span><text:span text:style-name="T581">收入戶證明文件影本</text:span><text:span text:style-name="T582">)</text:span></text:p>
            <text:p text:style-name="P583"><text:span text:style-name="T584">□<text:s/></text:span><text:span text:style-name="T585">特殊境遇家庭</text:span><text:span text:style-name="T586"><text:s/></text:span><text:span text:style-name="T587">(</text:span><text:span text:style-name="T588">提供當年度核准通過公文之影本</text:span><text:span text:style-name="T589">)<text:s/></text:span><text:span text:style-name="T590"><text:s text:c="2"/></text:span></text:p>
            <text:p text:style-name="P591"><text:span text:style-name="T592">□<text:s/></text:span><text:span text:style-name="T593">新住民</text:span><text:span text:style-name="T594">及其子女</text:span><text:span text:style-name="T595"><text:s/></text:span><text:span text:style-name="T596">(</text:span><text:span text:style-name="T597">學生本人或其父母為新住民者，提供</text:span><text:span text:style-name="T598">6</text:span><text:span text:style-name="T599">個月內戶籍謄本或戶口名簿影本</text:span><text:span text:style-name="T600">)</text:span></text:p>
            <text:p text:style-name="P601"><text:span text:style-name="T602">□<text:s/></text:span><text:span text:style-name="T603">原住民</text:span><text:span text:style-name="T604"><text:s/></text:span><text:span text:style-name="T605">(</text:span><text:span text:style-name="T606">提供</text:span><text:span text:style-name="T607">6</text:span><text:span text:style-name="T608">個月內戶籍謄本</text:span><text:span text:style-name="T609">(</text:span><text:span text:style-name="T610">須具有原住民身分</text:span><text:span text:style-name="T611">)</text:span></text:p>
            <text:p text:style-name="P612"><text:span text:style-name="T613">□<text:s/></text:span><text:span text:style-name="T614">身心障礙學生及身心障礙人士子女</text:span><text:span text:style-name="T615"><text:s/></text:span><text:span text:style-name="T616">(</text:span><text:span text:style-name="T617">提供</text:span><text:span text:style-name="T618">學生本人之身心障礙證明或相關文件</text:span><text:span text:style-name="T619">)</text:span></text:p>
            <text:p text:style-name="P620"><text:span text:style-name="T621">□<text:s/></text:span><text:span text:style-name="T622">具大專校院弱勢學生助學計畫助學金補助資格者</text:span><text:span text:style-name="T623">(</text:span><text:span text:style-name="T624">家庭年所得在</text:span><text:span text:style-name="T625">90</text:span><text:span text:style-name="T626">萬元以下，提供最近一年度</text:span><text:span text:style-name="T627">綜合所得稅各類所得資料清單</text:span><text:span text:style-name="T628">)</text:span></text:p>
          </table:table-cell>
          <table:covered-table-cell/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style style:name="WW_CharLFO2LVL2" style:family="text">
      <style:text-properties fo:font-weight="normal" style:font-weight-asian="normal" style:use-window-font-color="true" fo:font-size="14pt" style:font-size-asian="14pt"/>
    </style:style>
    <style:style style:name="WW_CharLFO3LVL1" style:family="text">
      <style:text-properties fo:font-weight="normal" style:font-weight-asian="normal" style:use-window-font-color="true"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fo:font-weight="normal" style:font-weight-asian="normal" style:use-window-font-color="true" fo:font-size="14pt" style:font-size-asian="14pt"/>
    </style:style>
    <style:style style:name="WW_CharLFO7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4006in" fo:margin-right="0.5909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68in"/>
      </style:footer-style>
    </style:page-layout>
    <style:style style:name="P2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>114學年大學申請入學及四技二專第二階段甄試補助申請表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brina Chen</meta:initial-creator>
    <dc:creator>user</dc:creator>
    <meta:creation-date>2024-03-11T08:56:00Z</meta:creation-date>
    <dc:date>2025-04-23T08:05:00Z</dc:date>
    <meta:print-date>2022-01-05T02:57:00Z</meta:print-date>
    <meta:template xlink:href="Normal" xlink:type="simple"/>
    <meta:editing-cycles>8</meta:editing-cycles>
    <meta:editing-duration>PT1560S</meta:editing-duration>
    <meta:document-statistic meta:page-count="4" meta:paragraph-count="6" meta:word-count="459" meta:character-count="3075" meta:row-count="21" meta:non-whitespace-character-count="2622"/>
  </office:meta>
</office:document-meta>
</file>