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 Std W5" svg:font-family="華康行書體 Std W5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4666in"/>
    </style:style>
    <style:style style:name="TableColumn10" style:family="table-column">
      <style:table-column-properties style:column-width="0.222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1465in"/>
    </style:style>
    <style:style style:name="TableColumn14" style:family="table-column">
      <style:table-column-properties style:column-width="1.5326in"/>
    </style:style>
    <style:style style:name="TableColumn15" style:family="table-column">
      <style:table-column-properties style:column-width="0.337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9347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8229in"/>
    </style:style>
    <style:style style:name="TableColumn22" style:family="table-column">
      <style:table-column-properties style:column-width="0.0125in"/>
    </style:style>
    <style:style style:name="Table7" style:family="table">
      <style:table-properties style:width="10.3305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6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 fo:font-size="10pt" style:font-size-asian="10pt" style:font-size-complex="9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華康行書體 Std W5" style:font-name-asian="華康行書體 Std W5" fo:font-size="10pt" style:font-size-asian="10pt" style:font-size-complex="9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Row548" style:family="table-row">
      <style:table-row-properties style:min-row-height="0.315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Row572" style:family="table-row">
      <style:table-row-properties style:min-row-height="0.3152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Row644" style:family="table-row">
      <style:table-row-properties style:min-row-height="0.3152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Row692" style:family="table-row">
      <style:table-row-properties style:min-row-height="0.315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Row716" style:family="table-row">
      <style:table-row-properties style:min-row-height="0.3152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43889in" svg:y="-0.35903in" svg:width="0.74792in" svg:height="0.36042in" style:rel-width="scale" style:rel-height="scale"><draw:text-box><text:p text:style-name="P2">附件二</text:p></draw:text-box><svg:title/><svg:desc/></draw:frame><text:span text:style-name="T3"><text:s/>□</text:span><text:span text:style-name="T4">單一賽會補助</text:span><text:span text:style-name="T5"><text:s text:c="4"/>□</text:span><text:span text:style-name="T6">學期補助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觀賞運動賽事表演補助參加學生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授課老師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賽會名稱</text:p>
          </table:table-cell>
          <table:covered-table-cell/>
          <table:table-cell table:style-name="TableCell39" table:number-columns-spanned="13">
            <text:p text:style-name="P40">(如學期補助觀賞運動賽會不同，則逐一於下方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序號</text:p>
          </table:table-cell>
          <table:table-cell table:style-name="TableCell44" table:number-columns-spanned="2">
            <text:p text:style-name="P45">系級</text:p>
          </table:table-cell>
          <table:covered-table-cell/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>活動名稱</text:p>
          </table:table-cell>
          <table:covered-table-cell/>
          <table:table-cell table:style-name="TableCell54" table:number-columns-spanned="2">
            <text:p text:style-name="P55">賽會日期</text:p>
          </table:table-cell>
          <table:covered-table-cell/>
          <table:table-cell table:style-name="TableCell56">
            <text:p text:style-name="P57">起訖點</text:p>
          </table:table-cell>
          <table:table-cell table:style-name="TableCell58">
            <text:p text:style-name="P59">交通工具(單一賽會免填)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簽名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範例</text:p>
          </table:table-cell>
          <table:table-cell table:style-name="TableCell67" table:number-columns-spanned="2">
            <text:p text:style-name="P68">體育118</text:p>
          </table:table-cell>
          <table:covered-table-cell/>
          <table:table-cell table:style-name="TableCell69">
            <text:p text:style-name="P70">40830001A</text:p>
          </table:table-cell>
          <table:table-cell table:style-name="TableCell71">
            <text:p text:style-name="P72">王小明</text:p>
          </table:table-cell>
          <table:table-cell table:style-name="TableCell73">
            <text:p text:style-name="P74">A123456789</text:p>
          </table:table-cell>
          <table:table-cell table:style-name="TableCell75" table:number-columns-spanned="2">
            <text:p text:style-name="P76">三太子網球賽</text:p>
          </table:table-cell>
          <table:covered-table-cell/>
          <table:table-cell table:style-name="TableCell77" table:number-columns-spanned="2">
            <text:p text:style-name="P78"><text:span text:style-name="T79">12</text:span><text:span text:style-name="T80">/</text:span><text:span text:style-name="T81">5</text:span></text:p>
          </table:table-cell>
          <table:covered-table-cell/>
          <table:table-cell table:style-name="TableCell82">
            <text:p text:style-name="P83">台北–高雄</text:p>
          </table:table-cell>
          <table:table-cell table:style-name="TableCell84">
            <text:p text:style-name="P85"><text:span text:style-name="T86"></text:span><text:span text:style-name="T87">火車 □捷運<text:s/></text:span></text:p>
          </table:table-cell>
          <table:table-cell table:style-name="TableCell88">
            <text:p text:style-name="P89">845</text:p>
          </table:table-cell>
          <table:table-cell table:style-name="TableCell90">
            <text:p text:style-name="P91">王小明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/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□火車 □捷運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/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□火車 □捷運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pan text:style-name="T155">/</text:span>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□火車 □捷運<text:s/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/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□火車 □捷運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/</text:span>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□火車 □捷運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pan text:style-name="T227">/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□火車 □捷運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<text:span text:style-name="T251">/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□火車 □捷運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8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<text:span text:style-name="T275">/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□火車 □捷運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/</text:span>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□火車 □捷運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<text:span text:style-name="T323">/</text:span>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□火車 □捷運<text:s/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/</text:span>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□火車 □捷運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12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<text:span text:style-name="T371">/</text:span>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□火車 □捷運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<text:span text:style-name="T395">/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□火車 □捷運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14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<text:span text:style-name="T419">/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□火車 □捷運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>15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<text:span text:style-name="T443">/</text:span>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□火車 □捷運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<text:span text:style-name="T467">/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□火車 □捷運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<text:span text:style-name="T491">/</text:span>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>□火車 □捷運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8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<text:span text:style-name="T515">/</text:span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□火車 □捷運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19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<text:span text:style-name="T539">/</text:span>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>□火車 □捷運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20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><text:span text:style-name="T563">/</text:span></text:p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>□火車 □捷運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21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><text:span text:style-name="T587">/</text:span>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□火車 □捷運<text:s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22</text:p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><text:span text:style-name="T611">/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□火車 □捷運<text:s/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23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<text:span text:style-name="T635">/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□火車 □捷運<text:s/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24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><text:span text:style-name="T659">/</text:span></text:p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□火車 □捷運<text:s/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25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<text:span text:style-name="T683">/</text:span>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>□火車 □捷運<text:s/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 table:style-name="TableCell693">
            <text:p text:style-name="P694">26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<text:span text:style-name="T707">/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>□火車 □捷運<text:s/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27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><text:span text:style-name="T731">/</text:span>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□火車 □捷運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>
            <text:p text:style-name="P742">28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><text:span text:style-name="T755">/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>□火車 □捷運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><text:span text:style-name="T779">/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□火車 □捷運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30</text:p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><text:span text:style-name="T803">/</text:span></text:p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>□火車 □捷運<text:s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31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<text:span text:style-name="T827">/</text:span>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□火車 □捷運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>
            <text:p text:style-name="P835"/>
          </table:table-cell>
        </table:table-row>
      </table:table>
      <text:p text:style-name="P836"><text:span text:style-name="T837">備註：本表格不敷使用時，得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行書體 Std W5" svg:font-family="華康行書體 Std W5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02-19T06:23:00Z</meta:creation-date>
    <dc:date>2024-11-28T08:52:00Z</dc:date>
    <meta:template xlink:href="Normal" xlink:type="simple"/>
    <meta:editing-cycles>4</meta:editing-cycles>
    <meta:editing-duration>PT180S</meta:editing-duration>
    <meta:document-statistic meta:page-count="2" meta:paragraph-count="1" meta:word-count="138" meta:character-count="924" meta:row-count="6" meta:non-whitespace-character-count="787"/>
  </office:meta>
</office:document-meta>
</file>