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olumn24" style:family="table-column">
      <style:table-column-properties style:column-width="1.0604in" style:use-optimal-column-width="false"/>
    </style:style>
    <style:style style:name="TableColumn25" style:family="table-column">
      <style:table-column-properties style:column-width="1.0604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0611in" style:use-optimal-column-width="false"/>
    </style:style>
    <style:style style:name="TableColumn28" style:family="table-column">
      <style:table-column-properties style:column-width="1.0611in" style:use-optimal-column-width="false"/>
    </style:style>
    <style:style style:name="TableColumn29" style:family="table-column">
      <style:table-column-properties style:column-width="1.089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3" style:family="table">
      <style:table-properties style:width="6.4229in" fo:margin-left="0in" table:align="center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89" style:parent-style-name="預設段落字型" style:family="text">
      <style:text-properties style:font-name="標楷體" style:font-name-asian="標楷體" fo:color="#808080" fo:font-size="10pt" style:font-size-asian="10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361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/>
    </style:style>
    <style:style style:name="TableColumn105" style:family="table-column">
      <style:table-column-properties style:column-width="6.3819in"/>
    </style:style>
    <style:style style:name="Table104" style:family="table">
      <style:table-properties style:width="6.3819in" fo:margin-left="0in" table:align="center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808080" fo:font-size="9pt" style:font-size-asian="9pt"/>
    </style:style>
    <style:style style:name="T131" style:parent-style-name="預設段落字型" style:family="text">
      <style:text-properties style:font-name="標楷體" style:font-name-asian="標楷體" fo:color="#808080" fo:font-size="9pt" style:font-size-asian="9pt"/>
    </style:style>
    <style:style style:name="T132" style:parent-style-name="預設段落字型" style:family="text">
      <style:text-properties style:font-name="標楷體" style:font-name-asian="標楷體" fo:color="#808080" fo:font-size="9pt" style:font-size-asian="9pt"/>
    </style:style>
    <style:style style:name="T133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6" style:parent-style-name="預設段落字型" style:family="text">
      <style:text-properties style:font-name="標楷體" style:font-name-asian="標楷體" fo:color="#808080" fo:font-size="10pt" style:font-size-asian="10pt"/>
    </style:style>
    <style:style style:name="P147" style:parent-style-name="內文" style:family="paragraph">
      <style:paragraph-properties fo:text-align="end" fo:margin-top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四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P6"><text:span text:style-name="T7"><text:s text:c="2"/></text:span><text:span text:style-name="T8">編號：</text:span><text:span text:style-name="T9">__________</text:span><text:span text:style-name="T10">(</text:span><text:span text:style-name="T11">由承辦人員填寫</text:span><text:span text:style-name="T12">) <text:s text:c="26"/></text:span><text:span text:style-name="T13"><text:s/></text:span><text:span text:style-name="T14">收件截止日：</text:span><text:span text:style-name="T15">11</text:span><text:span text:style-name="T16">4</text:span><text:span text:style-name="T17">年</text:span><text:span text:style-name="T18">11</text:span><text:span text:style-name="T19">月</text:span><text:span text:style-name="T20">21</text:span><text:span text:style-name="T21">日</text:span></text:p>
      <text:p text:style-name="P22"><text:s text:c="32"/>觀賞賽會須於114年12月5日前完成，並於觀賞後一周內完成核銷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觀賞運動賽事表演補助申請表</text:span><text:span text:style-name="T35">—</text:span><text:span text:style-name="T36">個人申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 <text:s text:c="3"/>號</text:p>
          </table:table-cell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系<text:s text:c="4"/>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活動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活動日期</text:p>
          </table:table-cell>
          <table:table-cell table:style-name="TableCell67" table:number-columns-spanned="2">
            <text:p text:style-name="P68"><text:s text:c="6"/><text:s/>年<text:s/><text:s text:c="3"/><text:s/>月<text:s/><text:s text:c="3"/><text:s/>日</text:p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票<text:s text:c="4"/>價</text:p>
          </table:table-cell>
          <table:table-cell table:style-name="TableCell72">
            <text:p text:style-name="P73">元</text:p>
          </table:table-cell>
          <table:table-cell table:style-name="TableCell74">
            <text:p text:style-name="P75">交<text:s/>通<text:s/>費</text:p>
          </table:table-cell>
          <table:table-cell table:style-name="TableCell76">
            <text:p text:style-name="P77">元</text:p>
          </table:table-cell>
          <table:table-cell table:style-name="TableCell78">
            <text:p text:style-name="P79">總<text:s text:c="4"/>計</text:p>
          </table:table-cell>
          <table:table-cell table:style-name="TableCell80">
            <text:p text:style-name="P81">元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實際補助</text:p>
          </table:table-cell>
          <table:table-cell table:style-name="TableCell85" table:number-columns-spanned="5">
            <text:p text:style-name="P86"><text:span text:style-name="T87">(</text:span><text:span text:style-name="T88">由承辦人員填寫</text:span><text:span text:style-name="T89">) <text:s text:c="55"/></text:span><text:span text:style-name="T90">元</text:span></text:p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1">
          <table:table-cell table:style-name="TableCell92" table:number-columns-spanned="6">
            <text:p text:style-name="內文"><text:span text:style-name="T93">請於活動前至少</text:span><text:span text:style-name="T94">三</text:span><text:span text:style-name="T95">個工作天提出申請（填妥本表後E</text:span><text:span text:style-name="T96">-</text:span><text:span text:style-name="T97">m</text:span><text:span text:style-name="T98">ail</text:span><text:span text:style-name="T99">收件）→承辦人</text:span><text:span text:style-name="T100">審核</text:span><text:span text:style-name="T101">回覆→觀賞表演或比賽後持票根至通識中心完成核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內文">　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　　　　　　</text:span><text:span text:style-name="T110">黏貼憑證</text:span><text:span text:style-name="T111">(</text:span><text:span text:style-name="T112">觀賞後</text:span><text:span text:style-name="T113">核銷時提供</text:span><text:span text:style-name="T114">－</text:span><text:span text:style-name="T115">由承辦人員黏貼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門票黏貼處</text:p>
            <text:p text:style-name="P129"><text:span text:style-name="T130">(</text:span><text:span text:style-name="T131">觀賞後</text:span><text:span text:style-name="T132">核銷時提供－</text:span><text:span text:style-name="T133">由承辦人員黏貼)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(</text:span><text:span text:style-name="T145">車票黏貼處</text:span><text:span text:style-name="T146">)</text:span></text:p>
          </table:table-cell>
        </table:table-row>
      </table:table>
      <text:p text:style-name="內文"/>
      <text:p text:style-name="內文"/>
      <text:p text:style-name="P147"><text:span text:style-name="T148">簽章：</text:span><text:span text:style-name="T149">___________________ <text:s text:c="3"/></text:span><text:span text:style-name="T150">申請日期：</text:span><text:span text:style-name="T151">______</text:span><text:span text:style-name="T152">年</text:span><text:span text:style-name="T153">______</text:span><text:span text:style-name="T154">月</text:span><text:span text:style-name="T155">______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02-10T03:50:00Z</meta:creation-date>
    <dc:date>2024-11-28T09:04:00Z</dc:date>
    <meta:template xlink:href="Normal" xlink:type="simple"/>
    <meta:editing-cycles>6</meta:editing-cycles>
    <meta:editing-duration>PT600S</meta:editing-duration>
    <meta:document-statistic meta:page-count="1" meta:paragraph-count="1" meta:word-count="81" meta:character-count="548" meta:row-count="3" meta:non-whitespace-character-count="468"/>
  </office:meta>
</office:document-meta>
</file>