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-0.0013in" fo:margin-right="-0.3951in" fo:text-indent="-0.19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8" style:family="table-column">
      <style:table-column-properties style:column-width="0.4013in" style:use-optimal-column-width="false"/>
    </style:style>
    <style:style style:name="TableColumn9" style:family="table-column">
      <style:table-column-properties style:column-width="0.5812in" style:use-optimal-column-width="false"/>
    </style:style>
    <style:style style:name="TableColumn10" style:family="table-column">
      <style:table-column-properties style:column-width="1.5736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084in" style:use-optimal-column-width="false"/>
    </style:style>
    <style:style style:name="TableColumn13" style:family="table-column">
      <style:table-column-properties style:column-width="0.2805in" style:use-optimal-column-width="false"/>
    </style:style>
    <style:style style:name="TableColumn14" style:family="table-column">
      <style:table-column-properties style:column-width="0.3729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1576in" style:use-optimal-column-width="false"/>
    </style:style>
    <style:style style:name="TableColumn17" style:family="table-column">
      <style:table-column-properties style:column-width="0.552in" style:use-optimal-column-width="false"/>
    </style:style>
    <style:style style:name="TableColumn18" style:family="table-column">
      <style:table-column-properties style:column-width="1.2194in" style:use-optimal-column-width="false"/>
    </style:style>
    <style:style style:name="Table7" style:family="table">
      <style:table-properties style:width="7.7979in" fo:margin-left="0in" table:align="center"/>
    </style:style>
    <style:style style:name="TableRow19" style:family="table-row">
      <style:table-row-properties style:min-row-height="0.563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  <style:text-properties style:font-name="標楷體" style:font-name-asian="標楷體"/>
    </style:style>
    <style:style style:name="P29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line-height="0.1527in"/>
      <style:text-properties style:font-name="標楷體" style:font-name-asian="標楷體" fo:font-size="9pt" style:font-size-asian="9pt" style:font-size-complex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 fo:margin-right="0.3888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5" style:family="table-row">
      <style:table-row-properties style:min-row-height="0.451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466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409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611in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 fo:margin-left="0.3333in" fo:text-indent="-0.3333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 style:min-row-height="0.4097in" style:use-optimal-row-height="false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611in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126" style:family="table-row">
      <style:table-row-properties style:min-row-height="0.4097in" style:use-optimal-row-height="false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611in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140" style:family="table-row">
      <style:table-row-properties style:min-row-height="0.409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611in"/>
    </style:style>
    <style:style style:name="T1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666in" fo:margin-left="0.0083in" fo:text-indent="-0.001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56" style:family="table-row">
      <style:table-row-properties style:min-row-height="0.4097in" style:use-optimal-row-height="false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611in"/>
    </style:style>
    <style:style style:name="T1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6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169" style:family="table-row">
      <style:table-row-properties style:min-row-height="0.409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527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611in"/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666in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91" style:family="table-row">
      <style:table-row-properties style:min-row-height="0.4097in" style:use-optimal-row-height="false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944in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611in"/>
    </style:style>
    <style:style style:name="T2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213" style:family="table-row">
      <style:table-row-properties style:min-row-height="0.4097in" style:use-optimal-row-height="false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611in"/>
      <style:text-properties style:font-name="Times New Roman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222" style:family="table-row">
      <style:table-row-properties style:min-row-height="0.4097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1944in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611in"/>
    </style:style>
    <style:style style:name="T2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24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246" style:parent-style-name="內文" style:family="paragraph">
      <style:paragraph-properties fo:line-height="0.1805in" fo:margin-left="0.4583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P247" style:parent-style-name="內文" style:family="paragraph">
      <style:paragraph-properties fo:line-height="0.1805in" fo:margin-left="0.4583in" fo:text-indent="-0.458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25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254" style:parent-style-name="內文" style:family="paragraph">
      <style:paragraph-properties fo:line-height="0.1805in" fo:margin-left="0.3145in" fo:text-indent="-0.3145in">
        <style:tab-stops/>
      </style:paragraph-properties>
      <style:text-properties style:font-name="標楷體" style:font-name-asian="標楷體" fo:font-size="11pt" style:font-size-asian="11pt"/>
    </style:style>
    <style:style style:name="P255" style:parent-style-name="內文" style:family="paragraph">
      <style:paragraph-properties fo:line-height="0.1805in" fo:margin-left="0.3145in" fo:text-indent="-0.3145in">
        <style:tab-stops/>
      </style:paragraph-properties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fo:line-height="0.1805in" fo:margin-left="0.3145in" fo:text-indent="-0.314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P269" style:parent-style-name="內文" style:family="paragraph">
      <style:paragraph-properties fo:line-height="0.2222in" fo:margin-left="-0.6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size-complex="13pt"/>
    </style:style>
    <style:style style:name="T271" style:parent-style-name="預設段落字型" style:family="text">
      <style:text-properties style:font-name="標楷體" style:font-name-asian="標楷體" style:font-size-complex="13pt"/>
    </style:style>
    <style:style style:name="T272" style:parent-style-name="預設段落字型" style:family="text">
      <style:text-properties style:font-name="標楷體" style:font-name-asian="標楷體" style:font-size-complex="13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line-height="0.2222in" fo:margin-left="-0.63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size-complex="13pt"/>
    </style:style>
    <style:style style:name="T282" style:parent-style-name="預設段落字型" style:family="text">
      <style:text-properties style:font-name="標楷體" style:font-name-asian="標楷體" style:font-size-complex="13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line-height="0.2222in" fo:margin-left="-0.63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size-complex="13pt"/>
    </style:style>
    <style:style style:name="T294" style:parent-style-name="預設段落字型" style:family="text">
      <style:text-properties style:font-name="標楷體" style:font-name-asian="標楷體" style:font-size-complex="13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P296" style:parent-style-name="內文" style:family="paragraph">
      <style:paragraph-properties fo:line-height="0.2222in" fo:margin-left="-0.6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size-complex="13pt"/>
    </style:style>
    <style:style style:name="T298" style:parent-style-name="預設段落字型" style:family="text">
      <style:text-properties style:font-name="標楷體" style:font-name-asian="標楷體" style:font-size-complex="13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3">國立臺灣師範大學【中英文成績單</text:span><text:span text:style-name="T4">/</text:span><text:span text:style-name="T5">證明書】申請表</text:span><text:span text:style-name="T6">（通訊申請專用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中文<text:line-break/>姓名</text:p>
          </table:table-cell>
          <table:covered-table-cell/>
          <table:table-cell table:style-name="TableCell22" table:number-columns-spanned="2">
            <text:p text:style-name="P23"/>
            <text:p text:style-name="P24"/>
          </table:table-cell>
          <table:covered-table-cell/>
          <table:table-cell table:style-name="TableCell25">
            <text:p text:style-name="P26">英文<text:line-break/>姓名</text:p>
          </table:table-cell>
          <table:table-cell table:style-name="TableCell27" table:number-columns-spanned="6">
            <text:p text:style-name="P28"/>
            <text:p text:style-name="P29"/>
            <text:p text:style-name="P30">【申請英文證件者請務必填寫全名，並須與護照相符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出生<text:line-break/>日期</text:p>
          </table:table-cell>
          <table:covered-table-cell/>
          <table:table-cell table:style-name="TableCell34" table:number-columns-spanned="2">
            <text:p text:style-name="P35"><text:s text:c="4"/>年<text:s text:c="5"/>月<text:s text:c="4"/>日</text:p>
          </table:table-cell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<text:span text:style-name="T42">學號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系所</text:p>
            <text:p text:style-name="P48">名稱</text:p>
          </table:table-cell>
          <table:covered-table-cell/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學制</text:p>
            <text:p text:style-name="P54">類別</text:p>
          </table:table-cell>
          <table:covered-table-cell/>
          <table:table-cell table:style-name="TableCell55" table:number-columns-spanned="2">
            <text:p text:style-name="P56"><text:span text:style-name="T57">□</text:span><text:span text:style-name="T58">學士班</text:span><text:span text:style-name="T59">（</text:span><text:span text:style-name="T60">□</text:span><text:span text:style-name="T61">日間</text:span><text:span text:style-name="T62">□</text:span><text:span text:style-name="T63">二技</text:span><text:span text:style-name="T64">□</text:span><text:span text:style-name="T65">夜間）</text:span></text:p>
            <text:p text:style-name="P66">□碩士班□博士班</text:p>
            <text:p text:style-name="P67">□碩士在職進修學位班</text:p>
            <text:p text:style-name="P68">□交換訪問生/旁聽選讀生</text:p>
          </table:table-cell>
          <table:covered-table-cell/>
          <table:table-cell table:style-name="TableCell69" table:number-columns-spanned="2">
            <text:p text:style-name="P70">入學</text:p>
            <text:p text:style-name="P71">起迄</text:p>
          </table:table-cell>
          <table:covered-table-cell/>
          <table:table-cell table:style-name="TableCell72" table:number-columns-spanned="5">
            <text:p text:style-name="P73"><text:s text:c="4"/>□畢業<text:s/>□肄業</text:p>
            <text:p text:style-name="P74"><text:s text:c="5"/>年<text:s text:c="3"/>月<text:s/>至<text:s text:c="3"/>年<text:s text:c="3"/>月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請人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聯絡電話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申請日期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申請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單價</text:p>
          </table:table-cell>
          <table:covered-table-cell/>
          <table:table-cell table:style-name="TableCell93" table:number-columns-spanned="2">
            <text:p text:style-name="P94">份數</text:p>
          </table:table-cell>
          <table:covered-table-cell/>
          <table:table-cell table:style-name="TableCell95">
            <text:p text:style-name="P96">備註</text:p>
          </table:table-cell>
        </table:table-row>
        <table:table-row table:style-name="TableRow97">
          <table:table-cell table:style-name="TableCell98" table:number-rows-spanned="3">
            <text:p text:style-name="P99">成績單</text:p>
          </table:table-cell>
          <table:table-cell table:style-name="TableCell100" table:number-columns-spanned="5">
            <text:p text:style-name="P101">□中文歷年成績單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<text:span text:style-name="T104">20</text:span><text:span text:style-name="T105">元</text:span><text:span text:style-name="T106">/</text:span><text:span text:style-name="T107">份</text:span>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5">
            <text:p text:style-name="P115">□英文歷年成績單（成績）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<text:span text:style-name="T118">20</text:span><text:span text:style-name="T119">元</text:span><text:span text:style-name="T120">/</text:span><text:span text:style-name="T121">份</text:span>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5">
            <text:p text:style-name="P129">□英文歷年成績單（等第）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20</text:span><text:span text:style-name="T133">元</text:span><text:span text:style-name="T134">/</text:span><text:span text:style-name="T135">份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2">
            <text:p text:style-name="P142">名次證明</text:p>
          </table:table-cell>
          <table:table-cell table:style-name="TableCell143" table:number-columns-spanned="5">
            <text:p text:style-name="P144">□中文歷年班名次證明書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20</text:span><text:span text:style-name="T148">元</text:span><text:span text:style-name="T149">/</text:span><text:span text:style-name="T150">份</text:span>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rows-spanned="2">
            <text:p text:style-name="P154"><text:span text:style-name="T155">研究生不提供排名。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5">
            <text:p text:style-name="P159">□英文歷年班名次證明書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20</text:span><text:span text:style-name="T163">元</text:span><text:span text:style-name="T164">/</text:span><text:span text:style-name="T165">份</text:span>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</table:table-row>
        <table:table-row table:style-name="TableRow169">
          <table:table-cell table:style-name="TableCell170" table:number-rows-spanned="3">
            <text:p text:style-name="P171">學位證明</text:p>
          </table:table-cell>
          <table:table-cell table:style-name="TableCell172" table:number-columns-spanned="5">
            <text:p text:style-name="P173">□中英文學位證書(補發)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250</text:span><text:span text:style-name="T177">元</text:span><text:span text:style-name="T178">/</text:span><text:span text:style-name="T179">份</text:span>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rows-spanned="3">
            <text:p text:style-name="P183"><text:span text:style-name="T184">需另填申請書</text:span><text:span text:style-name="T185">(</text:span><text:span text:style-name="T186">請至教務處首頁表格下載處下載</text:span><text:span text:style-name="T187">)</text:span><text:span text:style-name="T188">，並檢附</text:span><text:span text:style-name="T189">身分證正反面影本</text:span><text:span text:style-name="T190">一份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5">
            <text:p text:style-name="P194"><text:span text:style-name="T195">□</text:span><text:span text:style-name="T196">英文學位證明書</text:span><text:span text:style-name="T197">(</text:span><text:span text:style-name="T198">精美版</text:span><text:span text:style-name="T199">)</text:span><text:span text:style-name="T200">（限</text:span><text:span text:style-name="T201">96</text:span><text:span text:style-name="T202">學年度以前</text:span><text:span text:style-name="T203">畢業生申請）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250</text:span><text:span text:style-name="T207">元</text:span><text:span text:style-name="T208">/</text:span><text:span text:style-name="T209">份</text:span>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5">
            <text:p text:style-name="P216">□英文學位證明書(可申請多份)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20元/份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5">
            <text:p text:style-name="P226"><text:span text:style-name="T227">□</text:span><text:span text:style-name="T228">彌封</text:span><text:span text:style-name="T229">(</text:span><text:span text:style-name="T230">含信封</text:span><text:span text:style-name="T231">)</text:span><text:s/>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<text:span text:style-name="T234">5</text:span><text:span text:style-name="T235">元</text:span><text:span text:style-name="T236">/</text:span><text:span text:style-name="T237">封</text:span>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11">
            <text:p text:style-name="P244">申請說明：</text:p>
            <text:p text:style-name="P245">一、以【通訊方式】申辦者：</text:p>
            <text:p text:style-name="P246"><text:s text:c="5"/>1、請填妥本申請表一份，並檢附備註所需文件。</text:p>
            <text:p text:style-name="P247"><text:span text:style-name="T248"><text:s text:c="5"/>2</text:span><text:span text:style-name="T249">、請以郵政匯票支付，匯票抬頭請開「國立臺灣師範大學」，</text:span><text:span text:style-name="T250">勿以現金、郵票等支付</text:span><text:span text:style-name="T251">。</text:span></text:p>
            <text:p text:style-name="P252"><text:s text:c="5"/>3、貼足掛號郵資之回郵信封一個（A4以上大小），請填妥收件人姓名、地址（若為自領，本項可免）。</text:p>
            <text:p text:style-name="P253"><text:s text:c="5"/>4、相關資料郵寄至「106台北市大安區和平東路1段162號教務處一樓服務窗口收」。</text:p>
            <text:p text:style-name="P254">二、申請國外學校需彌封者，本處可代購學校西式信封，需要者請註明（並說明內封文件種類及份數）。惟因人力有限，彌封份數過多者，煩請委託他人或自行到校辦理。</text:p>
            <text:p text:style-name="P255">三、作業時程：除學位證明需3個工作日外，餘為1個工作日(不含郵寄時間，民國85年以前入學者為一週)</text:p>
            <text:p text:style-name="P256"><text:span text:style-name="T257">四、若有未盡事宜，學士班業務請電洽</text:span><text:span text:style-name="T258">02-7749-1077</text:span><text:span text:style-name="T259">至</text:span><text:span text:style-name="T260">1079</text:span><text:span text:style-name="T261">、傳真</text:span><text:span text:style-name="T262">02-2369-4985</text:span><text:span text:style-name="T263">；研究生事務請電洽</text:span><text:span text:style-name="T264">02-7749-1107</text:span><text:span text:style-name="T265">、傳真</text:span><text:span text:style-name="T266">0</text:span><text:span text:style-name="T267">2-2363-5695</text:span><text:span text:style-name="T2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><text:span text:style-name="T270">□</text:span><text:span text:style-name="T271">親自領取</text:span><text:span text:style-name="T272"><text:s/></text:span><text:span text:style-name="T273">（</text:span><text:span text:style-name="T274">□</text:span><text:span text:style-name="T275">和平校區</text:span><text:span text:style-name="T276">□</text:span><text:span text:style-name="T277">公館校區</text:span><text:span text:style-name="T278"><text:s text:c="7"/></text:span><text:span text:style-name="T279">) <text:s text:c="8"/></text:span></text:p>
      <text:p text:style-name="P280"><text:span text:style-name="T281">□</text:span><text:span text:style-name="T282">他人代領</text:span><text:span text:style-name="T283">（代領人姓名：</text:span><text:span text:style-name="T284">__________</text:span><text:span text:style-name="T285">，</text:span><text:span text:style-name="T286">□</text:span><text:span text:style-name="T287">和平校區</text:span><text:span text:style-name="T288">□</text:span><text:span text:style-name="T289">公館校區</text:span><text:span text:style-name="T290"><text:s text:c="6"/></text:span><text:span text:style-name="T291">)</text:span></text:p>
      <text:p text:style-name="P292"><text:span text:style-name="T293">□</text:span><text:span text:style-name="T294">郵寄回申請人</text:span><text:span text:style-name="T295">（請附足資回郵信封，否則不予寄回）</text:span></text:p>
      <text:p text:style-name="P296"><text:span text:style-name="T297">□</text:span><text:span text:style-name="T298">代寄至國外</text:span><text:span text:style-name="T299">（請註明郵寄地址，並附足資回郵信封，否則不予寄出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2576in" fo:margin-right="0.8861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604in"/>
      </style:footer-style>
    </style:page-layout>
    <style:style style:name="P2" style:parent-style-name="頁尾" style:family="paragraph">
      <style:paragraph-properties fo:text-align="end" fo:margin-right="-0.6881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113.11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【中英文成績單/證明書】申請表（通訊申請專用）</dc:title>
    <dc:subject/>
    <meta:initial-creator>國立臺灣師範大學教務處</meta:initial-creator>
    <dc:creator>尚群 陳</dc:creator>
    <meta:creation-date>2024-11-05T03:37:00Z</meta:creation-date>
    <dc:date>2025-01-02T01:59:00Z</dc:date>
    <meta:print-date>2011-11-17T08:43:00Z</meta:print-date>
    <meta:template xlink:href="Normal.dotm" xlink:type="simple"/>
    <meta:editing-cycles>4</meta:editing-cycles>
    <meta:editing-duration>PT360S</meta:editing-duration>
    <meta:document-statistic meta:page-count="1" meta:paragraph-count="2" meta:word-count="158" meta:character-count="1061" meta:row-count="7" meta:non-whitespace-character-count="905"/>
  </office:meta>
</office:document-meta>
</file>