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1.8916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395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2.1569in" style:use-optimal-column-width="false"/>
    </style:style>
    <style:style style:name="Table9" style:family="table">
      <style:table-properties style:width="7.2909in" fo:margin-left="0in" table:align="center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-0.075in" fo:margin-right="-0.075in" fo:text-indent="0.0743in">
        <style:tab-stops>
          <style:tab-stop style:type="left" style:position="4.15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3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margin-top="0.025in">
        <style:tab-stops>
          <style:tab-stop style:type="left" style:position="4.08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style:row-height="0.8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style:snap-to-layout-grid="false" fo:text-align="center" fo:margin-top="0.0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margin-bottom="0.025in">
        <style:tab-stops>
          <style:tab-stop style:type="left" style:position="4.0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6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27" style:parent-style-name="內文" style:family="paragraph">
      <style:paragraph-properties fo:widows="2" fo:orphans="2"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35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165" style:family="table-row">
      <style:table-row-properties style:min-row-height="0.708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3.075in" fo:text-indent="-3.0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P195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ableRow198" style:family="table-row">
      <style:table-row-properties style:min-row-height="0.7875in" style:use-optimal-row-height="false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3472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widows="2" fo:orphans="2" fo:line-height="0.3472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629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P241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0.7291in" style:use-optimal-row-height="false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6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1" style:parent-style-name="內文" style:family="paragraph">
      <style:paragraph-properties style:snap-to-layout-grid="false" fo:text-align="end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end" fo:line-height="0.2777in" fo:margin-right="0.1201in">
        <style:tab-stops>
          <style:tab-stop style:type="left" style:position="4.083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9" style:family="table-row">
      <style:table-row-properties style:min-row-height="0.6298in" style:use-optimal-row-height="false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73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style:snap-to-layout-grid="false" fo:text-align="justify" fo:line-height="0.2777in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snap-to-layout-grid="false" fo:text-align="justify" fo:line-height="0.2777in" fo:margin-right="-0.0798in"/>
    </style:style>
    <style:style style:name="T2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widows="2" fo:orphans="2" fo:break-before="page"/>
      <style:text-properties fo:hyphenate="true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line-height="0.2777in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11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2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19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4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27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1" style:parent-style-name="清單段落" style:list-style-name="LFO5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0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49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54" style:parent-style-name="內文" style:family="paragraph">
      <style:paragraph-properties style:snap-to-layout-grid="false" fo:text-align="center" fo:text-indent="0.5in"/>
      <style:text-properties style:font-name="標楷體" style:font-name-asian="標楷體" fo:letter-spacing="0.0138in" fo:font-size="16pt" style:font-size-asian="16pt" style:font-size-complex="16pt"/>
    </style:style>
    <style:style style:name="TableColumn356" style:family="table-column">
      <style:table-column-properties style:column-width="1.1909in" style:use-optimal-column-width="false"/>
    </style:style>
    <style:style style:name="TableColumn357" style:family="table-column">
      <style:table-column-properties style:column-width="1.2118in" style:use-optimal-column-width="false"/>
    </style:style>
    <style:style style:name="TableColumn358" style:family="table-column">
      <style:table-column-properties style:column-width="0.975in" style:use-optimal-column-width="false"/>
    </style:style>
    <style:style style:name="TableColumn359" style:family="table-column">
      <style:table-column-properties style:column-width="0.7569in" style:use-optimal-column-width="false"/>
    </style:style>
    <style:style style:name="TableColumn360" style:family="table-column">
      <style:table-column-properties style:column-width="0.509in" style:use-optimal-column-width="false"/>
    </style:style>
    <style:style style:name="TableColumn361" style:family="table-column">
      <style:table-column-properties style:column-width="0.877in" style:use-optimal-column-width="false"/>
    </style:style>
    <style:style style:name="TableColumn362" style:family="table-column">
      <style:table-column-properties style:column-width="1.5583in" style:use-optimal-column-width="false"/>
    </style:style>
    <style:style style:name="Table355" style:family="table">
      <style:table-properties style:width="7.0791in" fo:margin-left="0in" table:align="center"/>
    </style:style>
    <style:style style:name="TableRow363" style:family="table-row">
      <style:table-row-properties style:min-row-height="0.4715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6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73" style:family="table-row">
      <style:table-row-properties style:min-row-height="0.471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944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Row384" style:family="table-row">
      <style:table-row-properties style:min-row-height="5.0104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2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3" style:parent-style-name="內文" style:family="paragraph">
      <style:paragraph-properties fo:text-align="justify" fo:line-height="0.2361in">
        <style:tab-stops>
          <style:tab-stop style:type="left" style:position="4.218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6" style:parent-style-name="內文" style:family="paragraph">
      <style:paragraph-properties fo:text-align="justify" fo:line-height="0.2361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1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22" style:parent-style-name="內文" style:family="paragraph">
      <style:paragraph-properties fo:text-align="justify" fo:line-height="0.2361in"/>
    </style:style>
    <style:style style:name="T4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32" style:parent-style-name="內文" style:family="paragraph">
      <style:paragraph-properties fo:text-align="justify" fo:line-height="0.2361in"/>
      <style:text-properties style:font-name-asian="標楷體" fo:font-weight="bold" style:font-weight-asian="bold" fo:font-size="13pt" style:font-size-asian="13pt" style:font-size-complex="13pt"/>
    </style:style>
    <style:style style:name="P433" style:parent-style-name="內文" style:family="paragraph">
      <style:paragraph-properties fo:text-align="justify" fo:line-height="0.2361in"/>
    </style:style>
    <style:style style:name="T4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4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5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1" style:parent-style-name="內文" style:family="paragraph">
      <style:paragraph-properties fo:text-align="justify" fo:line-height="0.2361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56" style:family="table-row">
      <style:table-row-properties style:min-row-height="0.4812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FF0000" style:font-size-complex="13pt"/>
    </style:style>
    <style:style style:name="TableRow467" style:family="table-row">
      <style:table-row-properties style:min-row-height="0.7666in" style:use-optimal-row-height="false"/>
    </style:style>
    <style:style style:name="TableCell46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1944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71" style:parent-style-name="內文" style:family="paragraph">
      <style:paragraph-properties style:snap-to-layout-grid="false" fo:text-align="center" fo:line-height="0.1944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</style:style>
    <style:style style:name="T475" style:parent-style-name="預設段落字型" style:family="text">
      <style:text-properties style:font-name="標楷體" style:font-name-asian="標楷體" style:font-size-complex="13pt" fo:background-color="#FFFFFF"/>
    </style:style>
    <style:style style:name="T476" style:parent-style-name="預設段落字型" style:family="text">
      <style:text-properties style:font-name="標楷體" style:font-name-asian="標楷體" style:font-size-complex="13pt" fo:background-color="#FFFFFF"/>
    </style:style>
    <style:style style:name="T477" style:parent-style-name="預設段落字型" style:family="text">
      <style:text-properties style:font-name="標楷體" style:font-name-asian="標楷體" style:font-size-complex="13pt" fo:background-color="#FFFFFF"/>
    </style:style>
    <style:style style:name="TableCell4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481" style:parent-style-name="內文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488" style:parent-style-name="內文" style:family="paragraph">
      <style:paragraph-properties fo:text-align="center" fo:line-height="0.2222in"/>
    </style:style>
    <style:style style:name="T48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492" style:family="table-row">
      <style:table-row-properties style:min-row-height="0.3152in" style:use-optimal-row-height="false"/>
    </style:style>
    <style:style style:name="TableCell4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fo:background-color="#FFFF00"/>
    </style:style>
    <style:style style:name="P496" style:parent-style-name="內文" style:family="paragraph">
      <style:paragraph-properties style:snap-to-layout-grid="false" fo:text-align="center" fo:line-height="0.1944in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ableCell5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6" style:family="table-row">
      <style:table-row-properties style:min-row-height="0.3152in" style:use-optimal-row-height="false"/>
    </style:style>
    <style:style style:name="P5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ableRow520" style:family="table-row">
      <style:table-row-properties style:min-row-height="0.3152in" style:use-optimal-row-height="false"/>
    </style:style>
    <style:style style:name="P5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2777in"/>
    </style:style>
    <style:style style:name="T524" style:parent-style-name="預設段落字型" style:family="text">
      <style:text-properties style:font-name="標楷體" style:font-name-asian="標楷體" fo:letter-spacing="-0.0069in" style:font-size-complex="12pt"/>
    </style:style>
    <style:style style:name="T5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28" style:parent-style-name="預設段落字型" style:family="text">
      <style:text-properties style:font-name="標楷體" style:font-name-asian="標楷體" fo:letter-spacing="-0.0069in" style:font-size-complex="12pt"/>
    </style:style>
    <style:style style:name="P529" style:parent-style-name="內文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標楷體" style:font-name-asian="標楷體" fo:letter-spacing="-0.0027in" style:font-size-complex="12pt"/>
    </style:style>
    <style:style style:name="T53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34" style:parent-style-name="預設段落字型" style:family="text">
      <style:text-properties style:font-name="標楷體" style:font-name-asian="標楷體" fo:letter-spacing="-0.0027in" style:font-size-complex="12pt"/>
    </style:style>
    <style:style style:name="TableCell5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標楷體" style:font-name-asian="標楷體" fo:letter-spacing="-0.0069in" style:font-size-complex="12pt"/>
    </style:style>
    <style:style style:name="T5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1" style:parent-style-name="預設段落字型" style:family="text">
      <style:text-properties style:font-name="標楷體" style:font-name-asian="標楷體" fo:letter-spacing="-0.0069in" style:font-size-complex="12pt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標楷體" style:font-name-asian="標楷體" fo:letter-spacing="-0.0069in" style:font-size-complex="12pt"/>
    </style:style>
    <style:style style:name="T5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47" style:parent-style-name="預設段落字型" style:family="text">
      <style:text-properties style:font-name="標楷體" style:font-name-asian="標楷體" fo:letter-spacing="-0.0069in" style:font-size-complex="12pt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標楷體" style:font-name-asian="標楷體" fo:letter-spacing="-0.0027in" style:font-size-complex="12pt"/>
    </style:style>
    <style:style style:name="T55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5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5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53" style:parent-style-name="預設段落字型" style:family="text">
      <style:text-properties style:font-name="標楷體" style:font-name-asian="標楷體" fo:letter-spacing="-0.0027in" style:font-size-complex="12pt"/>
    </style:style>
    <style:style style:name="P554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5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556" style:parent-style-name="內文" style:family="paragraph">
      <style:paragraph-properties style:snap-to-layout-grid="false" fo:text-align="center" fo:line-height="0.3472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58" style:family="table-column">
      <style:table-column-properties style:column-width="3.7409in" style:use-optimal-column-width="false"/>
    </style:style>
    <style:style style:name="TableColumn559" style:family="table-column">
      <style:table-column-properties style:column-width="3.6423in" style:use-optimal-column-width="false"/>
    </style:style>
    <style:style style:name="Table557" style:family="table">
      <style:table-properties style:width="7.3833in" fo:margin-left="0in" table:align="center"/>
    </style:style>
    <style:style style:name="TableRow560" style:family="table-row">
      <style:table-row-properties style:min-row-height="2.3555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65" style:family="table-row">
      <style:table-row-properties style:min-row-height="3.0479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3.8222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571" style:parent-style-name="內文" style:family="paragraph">
      <style:paragraph-properties style:snap-to-layout-grid="false" fo:text-align="justify" fo:line-height="0.2777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582" style:parent-style-name="內文" style:family="paragraph">
      <style:paragraph-properties fo:widows="2" fo:orphans="2" fo:line-height="0.2777in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590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9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59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9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600" style:parent-style-name="內文" style:family="paragraph">
      <style:paragraph-properties style:snap-to-layout-grid="false" fo:text-align="justify" fo:line-height="0.2777in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6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7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09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10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611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19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2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621" style:parent-style-name="內文" style:family="paragraph">
      <style:paragraph-properties style:snap-to-layout-grid="false" fo:line-height="0.0416in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師範大學113學年度大學申請入學及四技二專入學考試</text:p>
      <text:p text:style-name="P8">經濟或文化不利學生第二階段甄試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身分證統一編號</text:span></text:p>
          </table:table-cell>
          <table:covered-table-cell/>
          <table:covered-table-cell/>
          <table:table-cell table:style-name="TableCell26" table:number-columns-spanned="2"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學測應試號碼/報名序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報考學</text:span><text:span text:style-name="T37">系組學程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<text:span text:style-name="T45">(</text:span><text:span text:style-name="T46">市話</text:span><text:span text:style-name="T47">)</text:span></text:p>
          </table:table-cell>
          <table:covered-table-cell/>
          <table:table-cell table:style-name="TableCell48" table:number-columns-spanned="3">
            <text:p text:style-name="P49"><text:span text:style-name="T50">行動電話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電子郵件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7">
            <text:p text:style-name="P62">(郵遞區號）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居住地址</text:p>
          </table:table-cell>
          <table:table-cell table:style-name="TableCell67" table:number-columns-spanned="7">
            <text:p text:style-name="P68">(郵遞區號）</text:p>
            <text:p text:style-name="P69"><text:span text:style-name="T70">□</text:span><text:span text:style-name="T71">同上</text:span><text:span text:style-name="T72"><text:s text:c="2"/></text:span><text:span text:style-name="T7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戶籍地或</text:p>
            <text:p text:style-name="P77">居住地證明</text:p>
            <text:p text:style-name="P78">(請檢附勾選之證明文件)</text:p>
          </table:table-cell>
          <table:table-cell table:style-name="TableCell79" table:number-columns-spanned="7">
            <text:p text:style-name="P80">□<text:s/>戶籍地同居住地<text:s/>(檢附身分證正反面影本)</text:p>
            <text:p text:style-name="P81"><text:span text:style-name="T82">□<text:s/></text:span><text:span text:style-name="T83">租賃契約</text:span><text:span text:style-name="T84">(</text:span><text:span text:style-name="T85">與承租人關係：</text:span><text:span text:style-name="T86">□</text:span><text:span text:style-name="T87">本人</text:span><text:span text:style-name="T88"><text:s/>□</text:span><text:span text:style-name="T89">其他：</text:span><text:span text:style-name="T90">　　　　　</text:span><text:span text:style-name="T91"><text:s text:c="15"/></text:span><text:span text:style-name="T92">　　　</text:span><text:span text:style-name="T93">)</text:span></text:p>
            <text:p text:style-name="P94"><text:span text:style-name="T95">□<text:s/></text:span><text:span text:style-name="T96">其他</text:span><text:span text:style-name="T97">(</text:span><text:span text:style-name="T98">說明</text:span><text:span text:style-name="T99">:</text:span><text:span text:style-name="T100">　　　　　</text:span><text:span text:style-name="T101"><text:s text:c="11"/></text:span><text:span text:style-name="T102">　　　　　</text:span><text:span text:style-name="T103">)</text:span><text:span text:style-name="T104">例如</text:span><text:span text:style-name="T105">:</text:span><text:span text:style-name="T106">學生證</text:span><text:span text:style-name="T107">、帳單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身分別及證明文件</text:p>
            <text:p text:style-name="P111"><text:span text:style-name="T112">(</text:span><text:span text:style-name="T113">請檢附勾選之證明文件</text:span><text:span text:style-name="T114">)</text:span></text:p>
          </table:table-cell>
          <table:table-cell table:style-name="TableCell115" table:number-columns-spanned="7">
            <text:p text:style-name="P116"><text:span text:style-name="T117">□<text:s/></text:span><text:span text:style-name="T118">低收入戶及中低收入戶</text:span><text:span text:style-name="T119"><text:s/></text:span><text:span text:style-name="T120">(</text:span><text:span text:style-name="T121">提供當年度核准通過之低</text:span><text:span text:style-name="T122">(</text:span><text:span text:style-name="T123">中低</text:span><text:span text:style-name="T124">)</text:span><text:span text:style-name="T125">收入戶證明文件影本</text:span><text:span text:style-name="T126">)</text:span></text:p>
            <text:p text:style-name="P127"><text:span text:style-name="T128">□<text:s/></text:span><text:span text:style-name="T129">特殊境遇家庭</text:span><text:span text:style-name="T130"><text:s/></text:span><text:span text:style-name="T131">(</text:span><text:span text:style-name="T132">提供當年度核准通過公文之影本</text:span><text:span text:style-name="T133">)<text:s/></text:span><text:span text:style-name="T134"><text:s text:c="2"/></text:span></text:p>
            <text:p text:style-name="P135"><text:span text:style-name="T136">□<text:s/></text:span><text:span text:style-name="T137">新住民</text:span><text:span text:style-name="T138">及其子女</text:span><text:span text:style-name="T139"><text:s/></text:span><text:span text:style-name="T140">(</text:span><text:span text:style-name="T141">學生本人或其父母為新住民者，提供</text:span><text:span text:style-name="T142">6</text:span><text:span text:style-name="T143">個月內戶籍謄本或戶口名簿影本</text:span><text:span text:style-name="T144">)</text:span></text:p>
            <text:p text:style-name="P145"><text:span text:style-name="T146">□<text:s/></text:span><text:span text:style-name="T147">原住民</text:span><text:span text:style-name="T148"><text:s/></text:span><text:span text:style-name="T149">(</text:span><text:span text:style-name="T150">提供</text:span><text:span text:style-name="T151">6</text:span><text:span text:style-name="T152">個月內戶籍謄本</text:span><text:span text:style-name="T153">-</text:span><text:span text:style-name="T154">須具有原住民身分</text:span><text:span text:style-name="T155">)</text:span></text:p>
            <text:p text:style-name="P156"><text:span text:style-name="T157">□</text:span><text:span text:style-name="T158"><text:s/></text:span><text:span text:style-name="T159">身心障礙學生及身心障礙人士子女</text:span><text:span text:style-name="T160">(</text:span><text:span text:style-name="T161">提供</text:span><text:span text:style-name="T162">學生本人之身心障礙證明</text:span><text:span text:style-name="T163">或相關文件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考試類別</text:p>
          </table:table-cell>
          <table:table-cell table:style-name="TableCell168" table:number-columns-spanned="3">
            <text:p text:style-name="P169">□<text:s/>大學申請入學招生</text:p>
            <text:p text:style-name="P170">□<text:s/>四技二專招生</text:p>
            <text:p text:style-name="P171"><text:span text:style-name="T172">□<text:s/></text:span><text:span text:style-name="T173">其他招生管道</text:span><text:span text:style-name="T174">:_______________</text:span></text:p>
          </table:table-cell>
          <table:covered-table-cell/>
          <table:covered-table-cell/>
          <table:table-cell table:style-name="TableCell175" table:number-columns-spanned="3">
            <text:p text:style-name="P176">甄試日期</text:p>
          </table:table-cell>
          <table:covered-table-cell/>
          <table:covered-table-cell/>
          <table:table-cell table:style-name="TableCell177">
            <text:p text:style-name="P178"><text:span text:style-name="T179">　　　年　　　月　　　日</text:span></text:p>
          </table:table-cell>
        </table:table-row>
        <table:table-row table:style-name="TableRow180">
          <table:table-cell table:style-name="TableCell181" table:number-rows-spanned="2">
            <text:p text:style-name="P182">交通費補助</text:p>
            <text:p text:style-name="P183"><text:span text:style-name="T184">(</text:span><text:span text:style-name="T185">請檢附勾選之證明文件</text:span><text:span text:style-name="T186">)</text:span></text:p>
          </table:table-cell>
          <table:table-cell table:style-name="TableCell187" table:number-columns-spanned="4">
            <text:p text:style-name="P188">□<text:s/>火車之票根或購票證明文件</text:p>
            <text:p text:style-name="P189">□<text:s/>高鐵之票根或購票證明文件</text:p>
            <text:p text:style-name="P190"><text:s text:c="3"/>(以標準車廂為補助上限)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□</text:span><text:span text:style-name="T194">國內線飛機之票根或購票證明文件</text:span></text:p>
            <text:p text:style-name="P195"><text:span text:style-name="T196">□</text:span><text:span text:style-name="T197">船舶之票根或購票證明文件</text:span>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7">
            <text:p text:style-name="P201"><text:span text:style-name="T202">去程日期：</text:span><text:span text:style-name="T203"><text:s text:c="4"/>/ <text:s text:c="3"/></text:span><text:span text:style-name="T204">起迄點：</text:span><text:span text:style-name="T205"><text:s text:c="11"/></text:span><text:span text:style-name="T206"></text:span><text:span text:style-name="T207"></text:span><text:span text:style-name="T208"></text:span><text:span text:style-name="T209"><text:s text:c="10"/></text:span><text:span text:style-name="T210">票價：</text:span><text:span text:style-name="T211"><text:s text:c="9"/></text:span><text:span text:style-name="T212">元</text:span></text:p>
            <text:p text:style-name="P213"><text:span text:style-name="T214">回程日期：</text:span><text:span text:style-name="T215"><text:s text:c="4"/>/ <text:s text:c="3"/></text:span><text:span text:style-name="T216">起迄點：</text:span><text:span text:style-name="T217"><text:s text:c="11"/></text:span><text:span text:style-name="T218"></text:span><text:span text:style-name="T219"></text:span><text:span text:style-name="T220"></text:span><text:span text:style-name="T221"><text:s text:c="10"/></text:span><text:span text:style-name="T222">票價：</text:span><text:span text:style-name="T223"><text:s text:c="9"/></text:span><text:span text:style-name="T22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住宿費補助</text:p>
            <text:p text:style-name="P228"><text:span text:style-name="T229">(</text:span><text:span text:style-name="T230">請檢附住宿發票</text:span><text:span text:style-name="T231">)</text:span></text:p>
          </table:table-cell>
          <table:table-cell table:style-name="TableCell232">
            <text:p text:style-name="P233"><text:span text:style-name="T234">□</text:span><text:span text:style-name="T235">於</text:span><text:span text:style-name="T236">甄試前</text:span><text:span text:style-name="T237">1</text:span><text:span text:style-name="T238">日住宿</text:span><text:span text:style-name="T239"><text:s/></text:span><text:span text:style-name="T240">或</text:span></text:p>
            <text:p text:style-name="P241"><text:span text:style-name="T242">□</text:span><text:span text:style-name="T243">甄試當日住宿</text:span></text:p>
          </table:table-cell>
          <table:table-cell table:style-name="TableCell244" table:number-columns-spanned="6">
            <text:p text:style-name="P245"><text:span text:style-name="T246">住宿費金額：</text:span><text:span text:style-name="T247"><text:s/></text:span><text:span text:style-name="T248">　　</text:span><text:span text:style-name="T249"><text:s text:c="5"/></text:span><text:span text:style-name="T250">　　　</text:span><text:span text:style-name="T251">元</text:span></text:p>
            <text:p text:style-name="P252">(每人每案上限2,000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申請人</text:p>
            <text:p text:style-name="P256">簽　章</text:p>
          </table:table-cell>
          <table:table-cell table:style-name="TableCell257" table:number-columns-spanned="7">
            <text:p text:style-name="P258"><text:span text:style-name="T259">本</text:span><text:span text:style-name="T260">人保證所提供資料均為真實，如有不實，願負一切法律責任並退還所領之補助款。</text:span></text:p>
            <text:p text:style-name="P261"/>
            <text:p text:style-name="P262"><text:span text:style-name="T263">　　</text:span><text:span text:style-name="T264">　　　　　　　　　　　　　　　</text:span><text:span text:style-name="T265"><text:s/>(</text:span><text:span text:style-name="T266">請簽章</text:span><text:span text:style-name="T267">)</text:span><text:span text:style-name="T268">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審核結果</text:p>
            <text:p text:style-name="P272">(本欄由審核</text:p>
            <text:p text:style-name="P273"><text:span text:style-name="T274">單位填寫</text:span><text:span text:style-name="T275">)</text:span></text:p>
          </table:table-cell>
          <table:table-cell table:style-name="TableCell276" table:number-columns-spanned="5">
            <text:p text:style-name="P277"><text:span text:style-name="T278">交通費</text:span><text:span text:style-name="T279"><text:s/>□</text:span><text:span text:style-name="T280">通過金額：</text:span><text:span text:style-name="T281">　　　　　</text:span><text:span text:style-name="T282">元</text:span><text:span text:style-name="T283"><text:s text:c="4"/></text:span></text:p>
            <text:p text:style-name="P284"><text:span text:style-name="T285">住宿費</text:span><text:span text:style-name="T286"><text:s/>□</text:span><text:span text:style-name="T287">通過金額：</text:span><text:span text:style-name="T288">　　　　　</text:span><text:span text:style-name="T289">元</text:span><text:span text:style-name="T290">(</text:span><text:span text:style-name="T291">詳說明四</text:span><text:span text:style-name="T292">)<text:s/></text:span><text:span text:style-name="T293"><text:s text:c="3"/>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合計補助金額：</text:p>
            <text:p text:style-name="P296"><text:span text:style-name="T297"><text:s/></text:span><text:span text:style-name="T298">　　</text:span><text:span text:style-name="T299"><text:s text:c="5"/></text:span><text:span text:style-name="T300">　　　</text:span><text:span text:style-name="T301">元</text:span></text:p>
          </table:table-cell>
          <table:covered-table-cell/>
        </table:table-row>
      </table:table>
      <text:soft-page-break/>
      <text:p text:style-name="P302"><text:span text:style-name="T303">申請說明</text:span><text:span text:style-name="T304">:</text:span></text:p>
      <text:p text:style-name="P305">一、依教育部108年11月28日臺教技通字第1080169854號函辦理。</text:p>
      <text:p text:style-name="P306"><text:span text:style-name="T307">二、申請補助金額不代表審核通過金額，將依照審核結果核發。</text:span></text:p>
      <text:p text:style-name="P308"><text:span text:style-name="T309">三、</text:span><text:span text:style-name="T310">交通費補助</text:span></text:p>
      <text:list text:style-name="LFO1" text:continue-numbering="true">
        <text:list-item>
          <text:p text:style-name="P311">交通工具：補助考生本人考試前<text:s/>1<text:s/>日或當日於戶籍地或居住地往返考試地點所搭乘之國內線飛機、高鐵、船舶或火車費用(以來回<text:s/>1<text:s/>次補助為限)，高鐵以標準車廂為補助上限；市區公車、捷運、計程車或租賃車資不予補助。</text:p>
        </text:list-item>
        <text:list-item>
          <text:p text:style-name="P312">補助區域：非設籍或居住於臺北市、新北市二縣市之考生。</text:p>
        </text:list-item>
        <text:list-item>
          <text:p text:style-name="P313">繳交文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14">搭乘高鐵、船舶、火車者，應檢附票根或購票證明文件及票價表；搭乘國內線飛機者應檢附機票票根、電子機票與購票證明文件覈實報支。</text:p>
                </text:list-item>
                <text:list-item>
                  <text:p text:style-name="P315">戶籍地或居住地證明：居住地證明如學生證影本、租賃契約、帳單等；如戶籍地同居住地者提供身分證正反面影本。</text:p>
                </text:list-item>
              </text:list>
            </text:list-item>
          </text:list>
        </text:list-item>
      </text:list>
      <text:p text:style-name="P316"><text:span text:style-name="T317">四、</text:span><text:span text:style-name="T318">住宿費補助</text:span></text:p>
      <text:list text:style-name="LFO3" text:continue-numbering="true">
        <text:list-item>
          <text:p text:style-name="P319">補助金額：補助考生本人考試前<text:s/>1<text:s/>日或當日住宿費用，每人每案以新台幣<text:s/>2,000<text:s/>元為上限，檢據覈實補助。</text:p>
        </text:list-item>
        <text:list-item>
          <text:p text:style-name="P320">補助區域：非設籍或居住於臺北市、新北市二縣市之考生，若另已申請國內線飛機或高鐵交通費補助者，則不予再補助住宿費。</text:p>
        </text:list-item>
        <text:list-item>
          <text:p text:style-name="P321">繳交文件：</text:p>
        </text:list-item>
      </text:list>
      <text:list text:style-name="LFO4" text:continue-numbering="true">
        <text:list-item>
          <text:p text:style-name="P322">住宿發票：抬頭請開立「國立臺灣師範大學」或開立統編:03735202，僅有網路訂房證明單者無效，未檢附發票者無法補助。</text:p>
        </text:list-item>
        <text:list-item>
          <text:p text:style-name="P323">戶籍地或居住地證明：居住地證明如學生證影本、租賃契約、帳單等；如戶籍地同居住地者提供身分證正反面影本。</text:p>
        </text:list-item>
      </text:list>
      <text:p text:style-name="P324"><text:span text:style-name="T325">五、</text:span><text:span text:style-name="T326">申請時間及收件地址</text:span></text:p>
      <text:list text:style-name="LFO5" text:continue-numbering="true">
        <text:list-item>
          <text:p text:style-name="P327"><text:span text:style-name="T328">申請時間：考生需於簡章所訂甄試日次日起算</text:span><text:span text:style-name="T329"><text:s/>14<text:s/></text:span><text:span text:style-name="T330">天內提出申請，郵戳為憑，逾期不受理。</text:span></text:p>
        </text:list-item>
        <text:list-item>
          <text:p text:style-name="P331">郵寄地址：106308台北市大安區和平東路一段162號<text:s/>國立臺灣師範大學教務處企劃組收，信封上請註明「甄試補助申請表」。</text:p>
        </text:list-item>
      </text:list>
      <text:p text:style-name="P332">六、教務處企劃組聯絡人：</text:p>
      <text:list text:style-name="LFO6" text:continue-numbering="true">
        <text:list-item>
          <text:p text:style-name="P333"><text:span text:style-name="T334">劉怡萍小姐，電話</text:span><text:span text:style-name="T335">(02)7749-1187</text:span><text:span text:style-name="T336">，</text:span><text:a xlink:href="mailto:電子郵件cook235@ntnu.edu.tw" office:target-frame-name="_top" xlink:show="replace"><text:span text:style-name="T337">電子郵件</text:span><text:span text:style-name="T338">:cook235@ntnu.edu.tw</text:span></text:a><text:span text:style-name="T339">。</text:span></text:p>
        </text:list-item>
        <text:list-item>
          <text:p text:style-name="P340"><text:span text:style-name="T341">游紹婷小姐，電話</text:span><text:span text:style-name="T342">(02)7749-1191</text:span><text:span text:style-name="T343">，電子郵件</text:span><text:span text:style-name="T344">:</text:span><text:span text:style-name="T345"><text:s/></text:span><text:span text:style-name="T346">irisyu@ntnu.edu.tw</text:span><text:span text:style-name="T347">。</text:span></text:p>
        </text:list-item>
      </text:list>
      <text:soft-page-break/>
      <text:p text:style-name="P348">國立臺灣師範大學領款收據</text:p>
      <text:p text:style-name="P349"><text:span text:style-name="T350">(</text:span><text:span text:style-name="T351">校外人士</text:span><text:span text:style-name="T352">差旅費專用</text:span><text:span text:style-name="T353">)</text:span></text:p>
      <text:p text:style-name="P354">National Taiwan<text:s/>Normal University Receipt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日期</text:p>
            <text:p text:style-name="P366">Date</text:p>
          </table:table-cell>
          <table:table-cell table:style-name="TableCell367" table:number-columns-spanned="4">
            <text:p text:style-name="P368">年<text:s text:c="5"/>月<text:s text:c="5"/>日</text:p>
          </table:table-cell>
          <table:covered-table-cell/>
          <table:covered-table-cell/>
          <table:covered-table-cell/>
          <table:table-cell table:style-name="TableCell369">
            <text:p text:style-name="P370">編號No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考試類別</text:span></text:p>
          </table:table-cell>
          <table:table-cell table:style-name="TableCell377" table:number-columns-spanned="6">
            <text:p text:style-name="P378">□大學申請入學招生</text:p>
            <text:p text:style-name="P379">□四技二專招生</text:p>
            <text:p text:style-name="P380"><text:span text:style-name="T381">□</text:span><text:span text:style-name="T382">其他招生管道</text:span><text:span text:style-name="T383">: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費別及摘要</text:span></text:p>
            <text:p text:style-name="P388"><text:span text:style-name="T389">Category and Information</text:span></text:p>
          </table:table-cell>
          <table:table-cell table:style-name="TableCell390" table:number-columns-spanned="6">
            <text:p text:style-name="P391">一、搭乘車種、起迄點及計算式:</text:p>
            <text:p text:style-name="P392">*高鐵:<text:tab/></text:p>
            <text:p text:style-name="P393"><text:span text:style-name="T394"><text:s/>____</text:span><text:span text:style-name="T395">站</text:span><text:span text:style-name="T396">-____</text:span><text:span text:style-name="T397">站（</text:span><text:span text:style-name="T398"><text:s/></text:span><text:span text:style-name="T399">□</text:span><text:span text:style-name="T400">來回　</text:span><text:span text:style-name="T401">□</text:span><text:span text:style-name="T402">單程）</text:span><text:span text:style-name="T403">_____ + _____=______</text:span><text:span text:style-name="T404">元</text:span></text:p>
            <text:p text:style-name="P405">*台鐵:</text:p>
            <text:p text:style-name="P406"><text:span text:style-name="T407"><text:s/>____</text:span><text:span text:style-name="T408">站</text:span><text:span text:style-name="T409">-____</text:span><text:span text:style-name="T410">站（</text:span><text:span text:style-name="T411">_____</text:span><text:span text:style-name="T412">號）（</text:span><text:span text:style-name="T413"><text:s/></text:span><text:span text:style-name="T414">□</text:span><text:span text:style-name="T415">來回　</text:span><text:span text:style-name="T416">□</text:span><text:span text:style-name="T417">單程）</text:span><text:span text:style-name="T418">_____ +<text:s/></text:span><text:span text:style-name="T419">_____=______</text:span><text:span text:style-name="T420">元</text:span></text:p>
            <text:p text:style-name="P421">*機票(附票根或足以證明票價之相關文件):</text:p>
            <text:p text:style-name="P422"><text:span text:style-name="T423"><text:s/>_____ - _____<text:s/></text:span><text:span text:style-name="T424">（</text:span><text:span text:style-name="T425"><text:s/></text:span><text:span text:style-name="T426">□</text:span><text:span text:style-name="T427">來回　</text:span><text:span text:style-name="T428">□</text:span><text:span text:style-name="T429">單程）</text:span><text:span text:style-name="T430">_____ + _____=______</text:span><text:span text:style-name="T431">元</text:span></text:p>
            <text:p text:style-name="P432">*船舶(附票根):</text:p>
            <text:p text:style-name="P433"><text:span text:style-name="T434"><text:s/>_____ - _____<text:s/></text:span><text:span text:style-name="T435">（</text:span><text:span text:style-name="T436"><text:s/></text:span><text:span text:style-name="T437">□</text:span><text:span text:style-name="T438">來回　</text:span><text:span text:style-name="T439">□</text:span><text:span text:style-name="T440">單程）</text:span><text:span text:style-name="T441">_____ + _____=______</text:span><text:span text:style-name="T442">元</text:span></text:p>
            <text:p text:style-name="P443"/>
            <text:p text:style-name="P444"/>
            <text:p text:style-name="P445">二、住宿費(附單據):</text:p>
            <text:p text:style-name="P446">住宿日期:</text:p>
            <text:p text:style-name="P447">住宿金額: ______元<text:s/></text:p>
            <text:p text:style-name="P448"/>
            <text:p text:style-name="P449">上列費用合計_______元</text:p>
            <text:p text:style-name="P450"/>
            <text:p text:style-name="P451"><text:span text:style-name="T452">※</text:span><text:span text:style-name="T453">其他說明</text:span><text:span text:style-name="T454">:<text:s/></text:span><text:span text:style-name="T455">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應領金額</text:span><text:span text:style-name="T460"><text:s/>Gross Paid</text:span></text:p>
          </table:table-cell>
          <table:table-cell table:style-name="TableCell461" table:number-columns-spanned="6">
            <text:p text:style-name="P462"><text:span text:style-name="T463">新臺幣　　　</text:span><text:span text:style-name="T464"><text:s text:c="2"/></text:span><text:span text:style-name="T465">　　　仟　　　佰　　　拾　　　元整</text:span><text:span text:style-name="T466">（由審核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服務單位</text:span></text:p>
            <text:p text:style-name="P471"><text:span text:style-name="T472">Affiliation</text:span></text:p>
          </table:table-cell>
          <table:table-cell table:style-name="TableCell473">
            <text:p text:style-name="P474"><text:span text:style-name="T475">(</text:span><text:span text:style-name="T476">考生就讀學校</text:span><text:span text:style-name="T477">)</text:span></text:p>
          </table:table-cell>
          <table:table-cell table:style-name="TableCell478">
            <text:p text:style-name="P479"><text:span text:style-name="T480">身分證字號</text:span></text:p>
            <text:p text:style-name="P481"><text:span text:style-name="T482">ID No.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<text:span text:style-name="T487">領款人</text:span></text:p>
            <text:p text:style-name="P488"><text:span text:style-name="T489">Signature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3">
            <text:p text:style-name="P494"><text:span text:style-name="T495">匯款資料</text:span></text:p>
            <text:p text:style-name="P496"><text:span text:style-name="T497">(</text:span><text:span text:style-name="T498">限考生本人之帳戶</text:span><text:span text:style-name="T499">)</text:span></text:p>
          </table:table-cell>
          <table:table-cell table:style-name="TableCell500" table:number-columns-spanned="6">
            <text:p text:style-name="P501"><text:span text:style-name="T502">戶名</text:span><text:span text:style-name="T503"><text:s/></text:span><text:span text:style-name="T504">Account Name</text:span><text:span text:style-name="T50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<text:span text:style-name="T510">□</text:span><text:span text:style-name="T511">郵局</text:span><text:span text:style-name="T512"><text:s/></text:span><text:span text:style-name="T513">Post Office</text:span></text:p>
          </table:table-cell>
          <table:covered-table-cell/>
          <table:covered-table-cell/>
          <table:table-cell table:style-name="TableCell514" table:number-columns-spanned="3">
            <text:p text:style-name="P515"><text:span text:style-name="T516">□</text:span><text:span text:style-name="T517">銀行</text:span><text:span text:style-name="T518"><text:s/></text:span><text:span text:style-name="T519">Bank</text:span></text:p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><text:span text:style-name="T524">局號</text:span><text:span text:style-name="T525">（</text:span><text:span text:style-name="T526">Post Office No.</text:span><text:span text:style-name="T527">）</text:span><text:span text:style-name="T528">：</text:span></text:p>
            <text:p text:style-name="P529"><text:span text:style-name="T530">帳號</text:span><text:span text:style-name="T531">（</text:span><text:span text:style-name="T532">A/C No.</text:span><text:span text:style-name="T533">）</text:span><text:span text:style-name="T534">：</text:span></text:p>
          </table:table-cell>
          <table:covered-table-cell/>
          <table:covered-table-cell/>
          <table:table-cell table:style-name="TableCell535" table:number-columns-spanned="3">
            <text:p text:style-name="P536"><text:span text:style-name="T537">銀行名</text:span><text:span text:style-name="T538">（</text:span><text:span text:style-name="T539">Bank Name</text:span><text:span text:style-name="T540">）</text:span><text:span text:style-name="T541">：</text:span></text:p>
            <text:p text:style-name="P542"><text:span text:style-name="T543">分行名</text:span><text:span text:style-name="T544">（</text:span><text:span text:style-name="T545">Branch Name</text:span><text:span text:style-name="T546">）</text:span><text:span text:style-name="T547">：</text:span></text:p>
            <text:p text:style-name="P548"><text:span text:style-name="T549">帳號</text:span><text:span text:style-name="T550">（</text:span><text:span text:style-name="T551">A/C No.</text:span><text:span text:style-name="T552">）</text:span><text:span text:style-name="T553">：</text:span></text:p>
          </table:table-cell>
          <table:covered-table-cell/>
          <table:covered-table-cell/>
        </table:table-row>
      </table:table>
      <text:p text:style-name="P554"/>
      <text:soft-page-break/>
      <text:p text:style-name="P555">國立臺灣師範大學113學年度大學申請入學及四技二專入學考試</text:p>
      <text:p text:style-name="P556">經濟或文化不利學生第二階段甄試補助檢附資料表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請黏貼身分證正面影本</text:p>
          </table:table-cell>
          <table:table-cell table:style-name="TableCell563">
            <text:p text:style-name="P564">請黏貼身分證背面影本</text:p>
          </table:table-cell>
        </table:table-row>
        <table:table-row table:style-name="TableRow565">
          <table:table-cell table:style-name="TableCell566" table:number-columns-spanned="2">
            <text:p text:style-name="P567">請黏貼考生本人銀行/郵局存摺影本</text:p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>※請檢附身分別之證明文件影本(請勾選)</text:p>
            <text:p text:style-name="P571"><text:span text:style-name="T572">□<text:s/></text:span><text:span text:style-name="T573">低收入戶及中低收入戶</text:span><text:span text:style-name="T574"><text:s/></text:span><text:span text:style-name="T575">(</text:span><text:span text:style-name="T576">提供當年度核准通過之低</text:span><text:span text:style-name="T577">(</text:span><text:span text:style-name="T578">中低</text:span><text:span text:style-name="T579">)</text:span><text:span text:style-name="T580">收入戶證明文件影本</text:span><text:span text:style-name="T581">)</text:span></text:p>
            <text:p text:style-name="P582"><text:span text:style-name="T583">□<text:s/></text:span><text:span text:style-name="T584">特殊境遇家庭</text:span><text:span text:style-name="T585"><text:s/></text:span><text:span text:style-name="T586">(</text:span><text:span text:style-name="T587">提供當年度核准通過公文之影本</text:span><text:span text:style-name="T588">)<text:s/></text:span><text:span text:style-name="T589"><text:s text:c="2"/></text:span></text:p>
            <text:p text:style-name="P590"><text:span text:style-name="T591">□<text:s/></text:span><text:span text:style-name="T592">新住民</text:span><text:span text:style-name="T593">及其子女</text:span><text:span text:style-name="T594"><text:s/></text:span><text:span text:style-name="T595">(</text:span><text:span text:style-name="T596">學生本人或其父母為新住民者，提供</text:span><text:span text:style-name="T597">6</text:span><text:span text:style-name="T598">個月內戶籍謄本或戶口名簿影本</text:span><text:span text:style-name="T599">)</text:span></text:p>
            <text:p text:style-name="P600"><text:span text:style-name="T601">□<text:s/></text:span><text:span text:style-name="T602">原住民</text:span><text:span text:style-name="T603"><text:s/></text:span><text:span text:style-name="T604">(</text:span><text:span text:style-name="T605">提供</text:span><text:span text:style-name="T606">6</text:span><text:span text:style-name="T607">個月內戶籍謄本</text:span><text:span text:style-name="T608">(</text:span><text:span text:style-name="T609">須具有原住民身分</text:span><text:span text:style-name="T610">)</text:span></text:p>
            <text:p text:style-name="P611"><text:span text:style-name="T612">□</text:span><text:span text:style-name="T613"><text:s/></text:span><text:span text:style-name="T614">身心障礙學生及身心障礙人士子女</text:span><text:span text:style-name="T615"><text:s/></text:span><text:span text:style-name="T616">(</text:span><text:span text:style-name="T617">提供</text:span><text:span text:style-name="T618">學生本人之身心障礙證明</text:span><text:span text:style-name="T619">或相關文件</text:span><text:span text:style-name="T620">)</text:span></text:p>
          </table:table-cell>
          <table:covered-table-cell/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style style:name="WW_CharLFO2LVL2" style:family="text">
      <style:text-properties fo:font-weight="normal" style:font-weight-asian="normal" style:use-window-font-color="true" fo:font-size="14pt" style:font-size-asian="14pt"/>
    </style:style>
    <style:style style:name="WW_CharLFO3LVL1" style:family="text">
      <style:text-properties fo:font-weight="normal" style:font-weight-asian="normal" style:use-window-font-color="true" fo:font-size="14pt" style:font-size-asian="14pt"/>
    </style:style>
    <style:style style:name="WW_CharLFO5LVL1" style:family="text">
      <style:text-properties fo:font-weight="normal" style:font-weight-asian="normal" style:use-window-font-color="true" fo:font-size="14pt" style:font-size-asian="14pt"/>
    </style:style>
    <style:style style:name="WW_CharLFO6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4006in" fo:margin-right="0.590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68in"/>
      </style:footer-style>
    </style:page-layout>
    <style:style style:name="P2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113學年大學申請入學及四技二專第二階段甄試補助申請表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brina Chen</meta:initial-creator>
    <dc:creator>user</dc:creator>
    <meta:creation-date>2024-03-11T08:56:00Z</meta:creation-date>
    <dc:date>2024-04-09T01:00:00Z</dc:date>
    <meta:print-date>2022-01-05T02:57:00Z</meta:print-date>
    <meta:template xlink:href="Normal" xlink:type="simple"/>
    <meta:editing-cycles>4</meta:editing-cycles>
    <meta:editing-duration>PT720S</meta:editing-duration>
    <meta:document-statistic meta:page-count="4" meta:paragraph-count="5" meta:word-count="439" meta:character-count="2941" meta:row-count="20" meta:non-whitespace-character-count="2507"/>
  </office:meta>
</office:document-meta>
</file>