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T3" style:parent-style-name="預設段落字型" style:family="text">
      <style:text-properties style:font-name="Century" style:font-name-asian="Century" style:font-name-complex="Century" fo:font-size="18pt" style:font-size-asian="18pt" style:font-size-complex="18pt"/>
    </style:style>
    <style:style style:name="T4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P5" style:parent-style-name="Standard" style:family="paragraph">
      <style:paragraph-properties style:text-autospace="none" fo:text-align="end" fo:line-height="0.1666in"/>
    </style:style>
    <style:style style:name="T6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7" style:parent-style-name="預設段落字型" style:family="text">
      <style:text-properties style:font-name="Century" style:font-name-asian="標楷體" style:font-name-complex="標楷體" fo:color="#FF0000" style:letter-kerning="false" fo:font-size="11pt" style:font-size-asian="11pt"/>
    </style:style>
    <style:style style:name="T8" style:parent-style-name="預設段落字型" style:family="text">
      <style:text-properties style:font-name="Century" style:font-name-asian="標楷體" style:font-name-complex="標楷體" fo:color="#FF0000" style:letter-kerning="false" fo:font-size="11pt" style:font-size-asian="11pt"/>
    </style:style>
    <style:style style:name="T9" style:parent-style-name="預設段落字型" style:family="text">
      <style:text-properties style:font-name="Century" style:font-name-asian="標楷體" style:font-name-complex="Century" fo:color="#FF0000" style:letter-kerning="false" fo:font-size="11pt" style:font-size-asian="11pt"/>
    </style:style>
    <style:style style:name="T10" style:parent-style-name="預設段落字型" style:family="text">
      <style:text-properties style:font-name="Century" style:font-name-asian="標楷體" style:font-name-complex="Century" fo:color="#FF0000" style:letter-kerning="false" fo:font-size="11pt" style:font-size-asian="11pt"/>
    </style:style>
    <style:style style:name="P11" style:parent-style-name="Standard" style:family="paragraph">
      <style:paragraph-properties style:text-autospace="none" fo:line-height="0.1666in"/>
    </style:style>
    <style:style style:name="T12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.5pt" style:font-size-asian="11.5pt" style:font-size-complex="12pt"/>
    </style:style>
    <style:style style:name="T13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.5pt" style:font-size-asian="11.5pt" style:font-size-complex="12pt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6444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2.8256in" style:use-optimal-column-width="false"/>
    </style:style>
    <style:style style:name="Table14" style:family="table">
      <style:table-properties style:width="7.3604in" fo:margin-left="-0.0958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32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33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34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P55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5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7" style:parent-style-name="預設段落字型" style:family="text">
      <style:text-properties style:font-name="Century" style:font-name-asian="Century" style:font-name-complex="Century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entury" style:font-name-asian="標楷體" style:font-name-complex="Century" fo:font-size="10pt" style:font-size-asian="10pt" style:font-size-complex="10pt"/>
    </style:style>
    <style:style style:name="P69" style:parent-style-name="Default" style:family="paragraph">
      <style:paragraph-properties fo:line-height="0.1666in"/>
    </style:style>
    <style:style style:name="T70" style:parent-style-name="預設段落字型" style:family="text">
      <style:text-properties style:font-name="Century" style:font-name-asian="標楷體" style:font-name-complex="Century" fo:font-weight="bold" style:font-weight-asian="bold"/>
    </style:style>
    <style:style style:name="T71" style:parent-style-name="預設段落字型" style:family="text">
      <style:text-properties style:font-name="Century" style:font-name-asian="標楷體" style:font-name-complex="Century" fo:font-weight="bold" style:font-weight-asian="bold"/>
    </style:style>
    <style:style style:name="T72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T73" style:parent-style-name="預設段落字型" style:family="text">
      <style:text-properties style:font-name="Century" style:font-name-asian="Century" style:font-name-complex="Century" fo:font-weight="bold" style:font-weight-asian="bold" fo:color="#FF0000" fo:font-size="11.5pt" style:font-size-asian="11.5pt" style:font-size-complex="11.5pt"/>
    </style:style>
    <style:style style:name="T74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P75" style:parent-style-name="Default" style:family="paragraph">
      <style:paragraph-properties fo:text-align="end" fo:line-height="0.1388in"/>
      <style:text-properties style:font-name="Century" style:font-name-asian="標楷體" style:font-name-complex="Century" fo:font-weight="bold" style:font-weight-asian="bold" fo:font-size="10pt" style:font-size-asian="10pt" style:font-size-complex="10pt"/>
    </style:style>
    <style:style style:name="TableColumn77" style:family="table-column">
      <style:table-column-properties style:column-width="3.7173in" style:use-optimal-column-width="false"/>
    </style:style>
    <style:style style:name="TableColumn78" style:family="table-column">
      <style:table-column-properties style:column-width="3.6631in" style:use-optimal-column-width="false"/>
    </style:style>
    <style:style style:name="Table76" style:family="table">
      <style:table-properties style:width="7.3805in" fo:margin-left="-0.0854in" table:align="lef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1944in"/>
    </style:style>
    <style:style style:name="T8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</style:style>
    <style:style style:name="T8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86" style:family="table-row">
      <style:table-row-properties style:min-row-height="1.236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T9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2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4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6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2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4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5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6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7" style:parent-style-name="預設段落字型" style:family="text">
      <style:text-properties style:font-name="Century" style:font-name-asian="Century" style:font-name-complex="Century" style:letter-kerning="false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P109" style:parent-style-name="Standard" style:family="paragraph">
      <style:paragraph-properties style:text-autospace="none" fo:text-align="justify" fo:line-height="0.1666in" fo:margin-left="-0.0062in" fo:text-indent="-0.0638in">
        <style:tab-stops/>
      </style:paragraph-properties>
    </style:style>
    <style:style style:name="T11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11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1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13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1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15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1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 style:line-height-at-least="0in"/>
      <style:text-properties style:font-name="Century" style:font-name-asian="標楷體" style:font-name-complex="標楷體" fo:font-size="9pt" style:font-size-asian="9pt" style:font-size-complex="9pt"/>
    </style:style>
    <style:style style:name="P119" style:parent-style-name="Default" style:family="paragraph">
      <style:paragraph-properties style:snap-to-layout-grid="false" fo:line-height="0.1111in" fo:margin-right="0.4444in"/>
      <style:text-properties style:font-name="Century" style:font-name-asian="標楷體" style:font-name-complex="標楷體" fo:font-size="9pt" style:font-size-asian="9pt" style:font-size-complex="9pt"/>
    </style:style>
    <style:style style:name="P120" style:parent-style-name="Default" style:family="paragraph">
      <style:paragraph-properties style:snap-to-layout-grid="false" fo:line-height="0.1388in" fo:margin-right="0.4451in"/>
    </style:style>
    <style:style style:name="T12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22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P124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5" style:parent-style-name="Default" style:family="paragraph">
      <style:paragraph-properties fo:text-align="end" fo:line-height="0.1111in"/>
    </style:style>
    <style:style style:name="T126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27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8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9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0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1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2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3" style:parent-style-name="Default" style:family="paragraph">
      <style:paragraph-properties fo:text-align="end" fo:line-height="0.1111in"/>
    </style:style>
    <style:style style:name="T134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T13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38" style:family="table-row">
      <style:table-row-properties style:min-row-height="1.020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line-height="0.1666in"/>
    </style:style>
    <style:style style:name="T141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6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8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2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6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7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8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9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6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161" style:parent-style-name="Standard" style:family="paragraph">
      <style:paragraph-properties style:text-autospace="none" fo:line-height="0.1666in"/>
    </style:style>
    <style:style style:name="T16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6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64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6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66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6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168" style:parent-style-name="Standard" style:family="paragraph">
      <style:paragraph-properties style:text-autospace="none" fo:line-height="0.1666in"/>
    </style:style>
    <style:style style:name="T169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70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71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72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73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74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75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7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1527in"/>
    </style:style>
    <style:style style:name="T179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8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81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82" style:parent-style-name="Default" style:family="paragraph">
      <style:paragraph-properties fo:line-height="0.1527in"/>
    </style:style>
    <style:style style:name="T183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84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85" style:parent-style-name="Default" style:family="paragraph">
      <style:paragraph-properties fo:text-align="end" fo:line-height="0.1388in"/>
      <style:text-properties style:font-name="Century" style:font-name-asian="Century" style:font-name-complex="Century" fo:color="#A6A6A6" fo:font-size="8pt" style:font-size-asian="8pt" style:font-size-complex="8pt"/>
    </style:style>
    <style:style style:name="P186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87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88" style:parent-style-name="Default" style:family="paragraph">
      <style:paragraph-properties fo:text-align="end" fo:line-height="0.1388in"/>
    </style:style>
    <style:style style:name="T189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90" style:parent-style-name="Default" style:family="paragraph">
      <style:paragraph-properties fo:text-align="end" fo:line-height="0.1388in"/>
    </style:style>
    <style:style style:name="T19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9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9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94" style:family="table-row">
      <style:table-row-properties style:min-row-height="1.1701in" style:use-optimal-row-height="false"/>
    </style:style>
    <style:style style:name="TableCell195" style:family="table-cell">
      <style:table-cell-properties fo:border-top="0.013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line-height="0.1527in"/>
    </style:style>
    <style:style style:name="T197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99" style:parent-style-name="預設段落字型" style:family="text">
      <style:text-properties style:font-name="Century" style:font-name-asian="標楷體" style:font-name-complex="Century" fo:color="#000000" style:letter-kerning="false" fo:font-size="11pt" style:font-size-asian="11pt"/>
    </style:style>
    <style:style style:name="T20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201" style:parent-style-name="Standard" style:family="paragraph">
      <style:paragraph-properties style:text-autospace="none" fo:line-height="0.1666in"/>
    </style:style>
    <style:style style:name="T20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03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0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05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0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07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0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09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line-height="0.1527in" fo:margin-right="-0.0166in"/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212" style:parent-style-name="Standard" style:family="paragraph">
      <style:paragraph-properties style:text-autospace="none" fo:line-height="0.1527in" fo:margin-right="-0.0166in"/>
    </style:style>
    <style:style style:name="T213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="Century" style:font-name-asian="Century" style:font-name-complex="Century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216" style:parent-style-name="Standard" style:family="paragraph">
      <style:paragraph-properties style:text-autospace="none" fo:line-height="0.1527in" fo:margin-right="-0.0166in"/>
    </style:style>
    <style:style style:name="T217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218" style:parent-style-name="Standard" style:family="paragraph">
      <style:paragraph-properties style:text-autospace="none" fo:text-align="end" fo:line-height="0.1111in"/>
      <style:text-properties style:font-name="Century" style:font-name-asian="Century" style:font-name-complex="Century" fo:color="#A6A6A6" fo:font-size="8pt" style:font-size-asian="8pt" style:font-size-complex="8pt"/>
    </style:style>
    <style:style style:name="P219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20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21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22" style:parent-style-name="Default" style:family="paragraph">
      <style:paragraph-properties fo:text-align="end" fo:line-height="0.1388in"/>
    </style:style>
    <style:style style:name="T223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224" style:parent-style-name="Default" style:family="paragraph">
      <style:paragraph-properties fo:text-align="end" fo:line-height="0.1388in"/>
    </style:style>
    <style:style style:name="T22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2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2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28" style:family="table-row">
      <style:table-row-properties style:min-row-height="0.92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line-height="0.1527in"/>
    </style:style>
    <style:style style:name="T231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3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4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6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8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9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260" style:parent-style-name="Standard" style:family="paragraph">
      <style:paragraph-properties style:text-autospace="none" fo:line-height="0.1666in"/>
    </style:style>
    <style:style style:name="T261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62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63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64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65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66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67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6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 fo:line-height="0.1527in" fo:text-indent="-0.0402in"/>
    </style:style>
    <style:style style:name="T271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72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73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74" style:parent-style-name="Standard" style:family="paragraph">
      <style:paragraph-properties style:text-autospace="none" fo:line-height="0.1527in"/>
      <style:text-properties style:font-name="Century" style:font-name-asian="標楷體" style:font-name-complex="標楷體" fo:color="#A6A6A6" fo:font-size="8pt" style:font-size-asian="8pt" style:font-size-complex="8pt"/>
    </style:style>
    <style:style style:name="P275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27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7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7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79" style:family="table-row">
      <style:table-row-properties style:min-row-height="0.8506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justify" fo:line-height="0.1666in"/>
    </style:style>
    <style:style style:name="T282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8" style:parent-style-name="預設段落字型" style:family="text">
      <style:text-properties style:font-name="Century" style:font-name-asian="標楷體" style:font-name-complex="Century" fo:color="#000000" style:letter-kerning="false" fo:font-size="11pt" style:font-size-asian="11pt"/>
    </style:style>
    <style:style style:name="T28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290" style:parent-style-name="Standard" style:family="paragraph">
      <style:paragraph-properties style:text-autospace="none" fo:line-height="0.1666in"/>
    </style:style>
    <style:style style:name="T291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92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93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94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95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9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text-autospace="none" fo:line-height="0.1527in" fo:text-indent="-0.0402in"/>
    </style:style>
    <style:style style:name="T299" style:parent-style-name="預設段落字型" style:family="text">
      <style:text-properties style:font-name="Century" style:font-name-complex="Century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302" style:parent-style-name="Standard" style:family="paragraph">
      <style:paragraph-properties style:text-autospace="none" fo:line-height="0.1527in" fo:text-indent="-0.0402in"/>
    </style:style>
    <style:style style:name="T303" style:parent-style-name="預設段落字型" style:family="text">
      <style:text-properties style:font-name="Century" style:font-name-asian="標楷體" style:font-name-complex="Century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305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306" style:parent-style-name="Standard" style:family="paragraph">
      <style:paragraph-properties style:text-autospace="none" fo:line-height="0.1527in" fo:text-indent="-0.0402in"/>
      <style:text-properties style:font-name="Times New Roman" fo:color="#000000" style:letter-kerning="false" fo:font-size="9pt" style:font-size-asian="9pt" style:font-size-complex="9pt"/>
    </style:style>
    <style:style style:name="P307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308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309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1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1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312" style:parent-style-name="Default" style:family="paragraph">
      <style:paragraph-properties fo:line-height="0.1944in"/>
    </style:style>
    <style:style style:name="T313" style:parent-style-name="預設段落字型" style:family="text">
      <style:text-properties style:font-name="Century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Century" style:font-name-asian="標楷體" style:font-name-complex="標楷體" fo:font-weight="bold" style:font-weight-asian="bold"/>
    </style:style>
    <style:style style:name="P315" style:parent-style-name="Default" style:family="paragraph">
      <style:paragraph-properties fo:line-height="0.1666in"/>
    </style:style>
    <style:style style:name="T316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0pt" style:font-size-asian="10pt"/>
    </style:style>
    <style:style style:name="TableColumn318" style:family="table-column">
      <style:table-column-properties style:column-width="0.7125in" style:use-optimal-column-width="false"/>
    </style:style>
    <style:style style:name="TableColumn319" style:family="table-column">
      <style:table-column-properties style:column-width="1.1708in" style:use-optimal-column-width="false"/>
    </style:style>
    <style:style style:name="TableColumn320" style:family="table-column">
      <style:table-column-properties style:column-width="1.8562in" style:use-optimal-column-width="false"/>
    </style:style>
    <style:style style:name="TableColumn321" style:family="table-column">
      <style:table-column-properties style:column-width="0.6284in" style:use-optimal-column-width="false"/>
    </style:style>
    <style:style style:name="TableColumn322" style:family="table-column">
      <style:table-column-properties style:column-width="0.6437in" style:use-optimal-column-width="false"/>
    </style:style>
    <style:style style:name="TableColumn323" style:family="table-column">
      <style:table-column-properties style:column-width="1.1527in" style:use-optimal-column-width="false"/>
    </style:style>
    <style:style style:name="TableColumn324" style:family="table-column">
      <style:table-column-properties style:column-width="1.1826in" style:use-optimal-column-width="false"/>
    </style:style>
    <style:style style:name="Table317" style:family="table">
      <style:table-properties style:width="7.3472in" fo:margin-left="-0.0854in" table:align="left"/>
    </style:style>
    <style:style style:name="TableRow325" style:family="table-row">
      <style:table-row-properties style:min-row-height="0.2798in" style:use-optimal-row-height="false"/>
    </style:style>
    <style:style style:name="TableCell3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justify" fo:line-height="0.1388in"/>
    </style:style>
    <style:style style:name="T32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justify" fo:line-height="0.1388in"/>
    </style:style>
    <style:style style:name="T33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justify" fo:line-height="0.1388in"/>
    </style:style>
    <style:style style:name="T33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justify" fo:line-height="0.1388in"/>
    </style:style>
    <style:style style:name="T34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fo:line-height="0.1388in"/>
    </style:style>
    <style:style style:name="T34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justify" fo:line-height="0.1388in"/>
    </style:style>
    <style:style style:name="T34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justify" fo:line-height="0.1388in"/>
    </style:style>
    <style:style style:name="T35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67" style:parent-style-name="Default" style:family="paragraph">
      <style:paragraph-properties fo:text-align="end" fo:line-height="0.1388in"/>
    </style:style>
    <style:style style:name="T36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69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7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7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7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80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8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8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84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85" style:parent-style-name="Default" style:family="paragraph">
      <style:paragraph-properties fo:text-align="end" fo:line-height="0.1388in"/>
    </style:style>
    <style:style style:name="T38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8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8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389" style:parent-style-name="Default" style:family="paragraph">
      <style:paragraph-properties fo:line-height="0.1944in"/>
      <style:text-properties style:font-name="Century" style:font-name-asian="標楷體" style:font-name-complex="標楷體" fo:font-weight="bold" style:font-weight-asian="bold"/>
    </style:style>
    <style:style style:name="TableColumn391" style:family="table-column">
      <style:table-column-properties style:column-width="1.0777in" style:use-optimal-column-width="false"/>
    </style:style>
    <style:style style:name="TableColumn392" style:family="table-column">
      <style:table-column-properties style:column-width="1.4618in" style:use-optimal-column-width="false"/>
    </style:style>
    <style:style style:name="TableColumn393" style:family="table-column">
      <style:table-column-properties style:column-width="0.6284in" style:use-optimal-column-width="false"/>
    </style:style>
    <style:style style:name="TableColumn394" style:family="table-column">
      <style:table-column-properties style:column-width="0.7812in" style:use-optimal-column-width="false"/>
    </style:style>
    <style:style style:name="TableColumn395" style:family="table-column">
      <style:table-column-properties style:column-width="0.7812in" style:use-optimal-column-width="false"/>
    </style:style>
    <style:style style:name="TableColumn396" style:family="table-column">
      <style:table-column-properties style:column-width="0.8569in" style:use-optimal-column-width="false"/>
    </style:style>
    <style:style style:name="TableColumn397" style:family="table-column">
      <style:table-column-properties style:column-width="1.7694in" style:use-optimal-column-width="false"/>
    </style:style>
    <style:style style:name="Table390" style:family="table">
      <style:table-properties style:width="7.3569in" fo:margin-left="-0.0854in" table:align="lef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justify" fo:line-height="0.1666in"/>
    </style:style>
    <style:style style:name="T40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403" style:parent-style-name="Default" style:family="paragraph">
      <style:paragraph-properties fo:text-align="end" fo:line-height="0.1388in"/>
    </style:style>
    <style:style style:name="T40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0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0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Cell4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1666in"/>
    </style:style>
    <style:style style:name="T409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15" style:parent-style-name="Default" style:family="paragraph">
      <style:paragraph-properties fo:text-align="end" fo:line-height="0.1388in"/>
    </style:style>
    <style:style style:name="T41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1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1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justify" fo:line-height="0.1666in"/>
    </style:style>
    <style:style style:name="T42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justify" fo:line-height="0.1666in"/>
    </style:style>
    <style:style style:name="T42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</style:style>
    <style:style style:name="T43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7pt" style:font-size-asian="7pt" style:font-size-complex="10pt"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P436" style:parent-style-name="Default" style:family="paragraph">
      <style:paragraph-properties fo:line-height="0.1666in" fo:margin-right="0.0826in"/>
    </style:style>
    <style:style style:name="T43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38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9" style:parent-style-name="預設段落字型" style:family="text">
      <style:text-properties style:font-name="Century" style:font-name-asian="標楷體" style:font-name-complex="Century" fo:color="#FF0000"/>
    </style:style>
    <style:style style:name="T440" style:parent-style-name="預設段落字型" style:family="text">
      <style:text-properties style:font-name="Century" style:font-name-asian="標楷體" style:font-name-complex="Century" fo:color="#FF0000"/>
    </style:style>
    <style:style style:name="T441" style:parent-style-name="預設段落字型" style:family="text">
      <style:text-properties style:font-name="Century" style:font-name-asian="標楷體" style:font-name-complex="Century" fo:color="#FF0000"/>
    </style:style>
    <style:style style:name="T442" style:parent-style-name="預設段落字型" style:family="text">
      <style:text-properties style:font-name="Century" style:font-name-asian="標楷體" style:font-name-complex="Century" fo:color="#FF0000"/>
    </style:style>
    <style:style style:name="T443" style:parent-style-name="預設段落字型" style:family="text">
      <style:text-properties style:font-name="Century" style:font-name-asian="標楷體" style:font-name-complex="Century" fo:color="#FF0000"/>
    </style:style>
    <style:style style:name="T444" style:parent-style-name="預設段落字型" style:family="text">
      <style:text-properties style:font-name="Century" style:font-name-asian="標楷體" style:font-name-complex="Century" fo:color="#FF0000"/>
    </style:style>
    <style:style style:name="T445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6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7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8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9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50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P451" style:parent-style-name="Default" style:family="paragraph">
      <style:paragraph-properties fo:text-align="end" fo:line-height="0.1666in" fo:margin-right="0.0826in"/>
    </style:style>
    <style:style style:name="T452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53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54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55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56" style:parent-style-name="預設段落字型" style:family="text">
      <style:text-properties style:font-name="Century" style:font-name-asian="標楷體" style:font-name-complex="標楷體" fo:font-weight="bold" style:font-weight-asian="bold" fo:color="#808080" fo:font-size="7pt" style:font-size-asian="7pt" style:font-size-complex="8pt"/>
    </style:style>
    <style:style style:name="T457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學生特殊原因專案申請加選單</text:span></text:p>
      <text:p text:style-name="P5"><text:span text:style-name="T6">※</text:span><text:span text:style-name="T7">辦理期間：</text:span><text:span text:style-name="T8">當學期全校加退選期間</text:span><text:span text:style-name="T9">，</text:span><text:span text:style-name="T10">逾期將不予受理，請同學多加留意</text:span></text:p>
      <text:p text:style-name="P11"><text:span text:style-name="T12">一、基本資料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</text:span><text:span text:style-name="T23"><text:s/></text:span><text:span text:style-name="T24">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年度</text:p>
          </table:table-cell>
          <table:table-cell table:style-name="TableCell29">
            <text:p text:style-name="P30"><text:span text:style-name="T31"><text:s/></text:span><text:span text:style-name="T32">學年度第</text:span><text:span text:style-name="T33"><text:s text:c="8"/></text:span><text:span text:style-name="T34">學期</text:span></text:p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年</text:span><text:span text:style-name="T43"><text:s/></text:span><text:span text:style-name="T44">級</text:span></text:p>
          </table:table-cell>
          <table:table-cell table:style-name="TableCell45">
            <text:p text:style-name="P46"><text:span text:style-name="T47">□</text:span><text:span text:style-name="T48">學士班</text:span><text:span text:style-name="T49"><text:s/></text:span><text:span text:style-name="T50">□</text:span><text:span text:style-name="T51">碩士班</text:span><text:span text:style-name="T52"><text:s/></text:span><text:span text:style-name="T53">□</text:span><text:span text:style-name="T54">博士班</text:span></text:p>
            <text:p text:style-name="P55"><text:span text:style-name="T56"><text:s/></text:span><text:span text:style-name="T57"><text:s text:c="11"/></text:span><text:span text:style-name="T58">年級</text:span></text:p>
          </table:table-cell>
        </table:table-row>
        <table:table-row table:style-name="TableRow59">
          <table:table-cell table:style-name="TableCell60">
            <text:p text:style-name="P61"><text:span text:style-name="T62">系所組別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二、加選原因</text:span><text:span text:style-name="T71">：</text:span><text:span text:style-name="T72">（依學則及選課相關規定辦理，非屬表列原因、相關單位未簽核將不予受理</text:span><text:span text:style-name="T73"><text:s/></text:span><text:span text:style-name="T74">）</text:span></text:p>
      <text:p text:style-name="P75">※各項簽核請勿使用授權章<text:s/></text:p>
      <table:table table:style-name="Table76">
        <table:table-columns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<text:span text:style-name="T82">特殊原因</text:span></text:p>
            </table:table-cell>
            <table:table-cell table:style-name="TableCell83">
              <text:p text:style-name="P84"><text:span text:style-name="T85">相關單位審核</text:span>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□</text:span><text:span text:style-name="T90">當學期畢業生，尚缺</text:span><text:span text:style-name="T91">系必</text:span><text:span text:style-name="T92">/</text:span><text:span text:style-name="T93">選</text:span><text:span text:style-name="T94">□</text:span><text:span text:style-name="T95">教育學程</text:span><text:span text:style-name="T96">□</text:span><text:span text:style-name="T97">通識課程</text:span><text:span text:style-name="T98">□</text:span><text:span text:style-name="T99">體育</text:span><text:span text:style-name="T100">/</text:span><text:span text:style-name="T101">共同科</text:span><text:span text:style-name="T102">□</text:span><text:span text:style-name="T103">自由</text:span><text:span text:style-name="T104">選</text:span><text:span text:style-name="T105">修</text:span><text:span text:style-name="T106"><text:s/></text:span><text:span text:style-name="T107"><text:s text:c="4"/></text:span><text:span text:style-name="T108">學分，始得畢業。</text:span></text:p>
            <text:p text:style-name="P109"><text:span text:style-name="T110">【</text:span><text:span text:style-name="T111">※</text:span><text:span text:style-name="T112">請勾選欲加選之課程類別並檢附「</text:span><text:span text:style-name="T113">歷年成績單</text:span><text:span text:style-name="T114">」、當學期「</text:span><text:span text:style-name="T115">選課清單</text:span><text:span text:style-name="T116">」】</text:span></text:p>
          </table:table-cell>
          <table:table-cell table:style-name="TableCell117">
            <text:p text:style-name="P118">(1)系所核章</text:p>
            <text:p text:style-name="P119">(2)註冊組核章(研究生免)</text:p>
            <text:p text:style-name="P120"><text:span text:style-name="T121">(3)</text:span><text:span text:style-name="T122"><text:s/>□</text:span><text:span text:style-name="T123">教育學程→師培課程組核章</text:span></text:p>
            <text:p text:style-name="P124"/>
            <text:p text:style-name="P125"><text:span text:style-name="T126"><text:s text:c="4"/>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<text:s/></text:span><text:span text:style-name="T135">(</text:span><text:span text:style-name="T136">請標記簽核日期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已修畢應修畢業學分，</text:span><text:span text:style-name="T143">申請當學期</text:span><text:span text:style-name="T144">修習</text:span><text:span text:style-name="T145">教育學程</text:span><text:span text:style-name="T146">超過</text:span><text:span text:style-name="T147">12</text:span><text:span text:style-name="T148">學分</text:span><text:span text:style-name="T149">，</text:span><text:span text:style-name="T150">或</text:span><text:span text:style-name="T151">同時修習</text:span><text:span text:style-name="T152">中等教程、資優教程</text:span><text:span text:style-name="T153">者，</text:span><text:span text:style-name="T154">申請</text:span><text:span text:style-name="T155">當學期修習</text:span><text:span text:style-name="T156">教育學程超過</text:span><text:span text:style-name="T157">18</text:span><text:span text:style-name="T158">學</text:span><text:span text:style-name="T159">分</text:span><text:span text:style-name="T160">。</text:span></text:p>
            <text:p text:style-name="P161"><text:span text:style-name="T162"><text:s/></text:span><text:span text:style-name="T163">(</text:span><text:span text:style-name="T164">最多以</text:span><text:span text:style-name="T165">2</text:span><text:span text:style-name="T166">科為限</text:span><text:span text:style-name="T167">)</text:span></text:p>
            <text:p text:style-name="P168"><text:span text:style-name="T169">【</text:span><text:span text:style-name="T170">※</text:span><text:span text:style-name="T171">請檢附「</text:span><text:span text:style-name="T172">歷年成績單</text:span><text:span text:style-name="T173">」、當學期「</text:span><text:span text:style-name="T174">選課清單</text:span><text:span text:style-name="T175">」</text:span><text:span text:style-name="T176">】</text:span></text:p>
          </table:table-cell>
          <table:table-cell table:style-name="TableCell177">
            <text:p text:style-name="P178"><text:span text:style-name="T179">(1)</text:span><text:span text:style-name="T180">已修畢畢業學分</text:span><text:span text:style-name="T181">系所核章：</text:span></text:p>
            <text:p text:style-name="P182"><text:span text:style-name="T183">(2)</text:span><text:span text:style-name="T184">師培學院核章：</text:span></text:p>
            <text:p text:style-name="P185"/>
            <text:p text:style-name="P186"/>
            <text:p text:style-name="P187"/>
            <text:p text:style-name="P188"><text:span text:style-name="T189"><text:s text:c="35"/></text:span></text:p>
            <text:p text:style-name="P190"><text:span text:style-name="T191">(</text:span><text:span text:style-name="T192">請標記簽核日期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<text:span text:style-name="T197">□</text:span><text:span text:style-name="T198">本校學（碩）士班師資生，因故未修畢中等學校教育專業課程之應修學分，現於本校繼續升學修讀教育專業課程且教育專業課程已修習達</text:span><text:span text:style-name="T199">12</text:span><text:span text:style-name="T200">學分以上，欲選讀分科／分領域教材教法及分科／分領域教學實習。</text:span></text:p>
            <text:p text:style-name="P201"><text:span text:style-name="T202">【</text:span><text:span text:style-name="T203">※</text:span><text:span text:style-name="T204">請檢附獲同意之本校「</text:span><text:span text:style-name="T205">繼續修習教育學程申請表</text:span><text:span text:style-name="T206">」及「</text:span><text:span text:style-name="T207">原在校歷年成績單</text:span><text:span text:style-name="T208">」</text:span><text:span text:style-name="T209">】</text:span></text:p>
          </table:table-cell>
          <table:table-cell table:style-name="TableCell210">
            <text:p text:style-name="P211">已完成繼續修習教育學程申請，</text:p>
            <text:p text:style-name="P212"><text:span text:style-name="T213">並已修習教育專業課程</text:span><text:span text:style-name="T214"><text:s text:c="4"/></text:span><text:span text:style-name="T215">學分。</text:span></text:p>
            <text:p text:style-name="P216"><text:span text:style-name="T217">師培學院核章：</text:span></text:p>
            <text:p text:style-name="P218"><text:s text:c="39"/></text:p>
            <text:p text:style-name="P219"/>
            <text:p text:style-name="P220"/>
            <text:p text:style-name="P221"/>
            <text:p text:style-name="P222"><text:span text:style-name="T223"><text:s text:c="74"/></text:span></text:p>
            <text:p text:style-name="P224"><text:span text:style-name="T225">(</text:span><text:span text:style-name="T226">請標記簽核日期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<text:span text:style-name="T231">□</text:span><text:span text:style-name="T232">具</text:span><text:span text:style-name="T233">IB</text:span><text:span text:style-name="T234">學程身分之師資生已修習過學習評量</text:span><text:span text:style-name="T235">(</text:span><text:span text:style-name="T236">教</text:span><text:span text:style-name="T237">)</text:span><text:span text:style-name="T238">、課程設計與發展</text:span><text:span text:style-name="T239">(</text:span><text:span text:style-name="T240">教</text:span><text:span text:style-name="T241">)</text:span><text:span text:style-name="T242">或教師專業發展</text:span><text:span text:style-name="T243">(</text:span><text:span text:style-name="T244">教</text:span><text:span text:style-name="T245">)</text:span><text:span text:style-name="T246">，本學期修習相對應之</text:span><text:span text:style-name="T247">IB</text:span><text:span text:style-name="T248">課程者，不受每學期</text:span><text:span text:style-name="T249">12</text:span><text:span text:style-name="T250">學分限制</text:span><text:span text:style-name="T251">/</text:span><text:span text:style-name="T252">同時修習中等教程、資優教程者，不受每學期</text:span><text:span text:style-name="T253">18</text:span><text:span text:style-name="T254">學分限制。</text:span><text:span text:style-name="T255">(</text:span><text:span text:style-name="T256">最多以</text:span><text:span text:style-name="T257">2</text:span><text:span text:style-name="T258">科為限</text:span><text:span text:style-name="T259">)<text:s/></text:span></text:p>
            <text:p text:style-name="P260"><text:span text:style-name="T261">【</text:span><text:span text:style-name="T262">※</text:span><text:span text:style-name="T263">請檢附「</text:span><text:span text:style-name="T264">歷年成績單</text:span><text:span text:style-name="T265">」、當學期「</text:span><text:span text:style-name="T266">選課清單</text:span><text:span text:style-name="T267">」</text:span><text:span text:style-name="T268">】</text:span></text:p>
          </table:table-cell>
          <table:table-cell table:style-name="TableCell269">
            <text:p text:style-name="P270"><text:span text:style-name="T271">師培學院核章：</text:span></text:p>
            <text:p text:style-name="P272"/>
            <text:p text:style-name="P273"/>
            <text:p text:style-name="P274"/>
            <text:p text:style-name="P275"><text:span text:style-name="T276">(</text:span><text:span text:style-name="T277">請標記簽核日期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P281"><text:span text:style-name="T282">□</text:span><text:span text:style-name="T283">修習之分科</text:span><text:span text:style-name="T284">/</text:span><text:span text:style-name="T285">分領域教材教法，或分科</text:span><text:span text:style-name="T286">/</text:span><text:span text:style-name="T287">分領域教學實習未能於每學年均開設，免受須先修教育專業課程</text:span><text:span text:style-name="T288">12</text:span><text:span text:style-name="T289">學分之限制。</text:span></text:p>
            <text:p text:style-name="P290"><text:span text:style-name="T291">【</text:span><text:span text:style-name="T292">※</text:span><text:span text:style-name="T293">請檢附「</text:span><text:span text:style-name="T294">歷年成績單</text:span><text:span text:style-name="T295">」</text:span><text:span text:style-name="T296">】</text:span></text:p>
          </table:table-cell>
          <table:table-cell table:style-name="TableCell297">
            <text:p text:style-name="P298"><text:span text:style-name="T299">(1)</text:span><text:span text:style-name="T300">開課</text:span><text:span text:style-name="T301">系所核章：</text:span></text:p>
            <text:p text:style-name="P302"><text:span text:style-name="T303">(2)</text:span><text:span text:style-name="T304">師培學院核章：</text:span></text:p>
            <text:p text:style-name="P305"/>
            <text:p text:style-name="P306"/>
            <text:p text:style-name="P307"/>
            <text:p text:style-name="P308"><text:span text:style-name="T309">(</text:span><text:span text:style-name="T310">請標記簽核日期</text:span><text:span text:style-name="T311">) <text:s text:c="37"/></text:span></text:p>
          </table:table-cell>
        </table:table-row>
      </table:table>
      <text:p text:style-name="P312"><text:span text:style-name="T313">三、擬加選課程</text:span><text:span text:style-name="T314">：</text:span></text:p>
      <text:p text:style-name="P315"><text:span text:style-name="T316">請優先領取授權碼浮貼於本申請表；若無授權碼則填寫下列表格，並請授課教師簽章；由授課教師簽章同意加選者，若選課人數超出教室容量，則不予加選。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開課序號</text:span></text:p>
          </table:table-cell>
          <table:table-cell table:style-name="TableCell329">
            <text:p text:style-name="P330"><text:span text:style-name="T331">開課系</text:span><text:span text:style-name="T332">(</text:span><text:span text:style-name="T333">所</text:span><text:span text:style-name="T334">)</text:span><text:span text:style-name="T335">年班</text:span></text:p>
          </table:table-cell>
          <table:table-cell table:style-name="TableCell336">
            <text:p text:style-name="P337"><text:span text:style-name="T338">科目名稱</text:span></text:p>
          </table:table-cell>
          <table:table-cell table:style-name="TableCell339">
            <text:p text:style-name="P340"><text:span text:style-name="T341">組別</text:span></text:p>
          </table:table-cell>
          <table:table-cell table:style-name="TableCell342">
            <text:p text:style-name="P343"><text:span text:style-name="T344">學分</text:span></text:p>
          </table:table-cell>
          <table:table-cell table:style-name="TableCell345">
            <text:p text:style-name="P346"><text:span text:style-name="T347">必</text:span><text:span text:style-name="T348">/</text:span><text:span text:style-name="T349">選</text:span></text:p>
          </table:table-cell>
          <table:table-cell table:style-name="TableCell350">
            <text:p text:style-name="P351"><text:span text:style-name="T352">任課教師簽章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(</text:span><text:span text:style-name="T369">請標記簽核日期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(</text:span><text:span text:style-name="T387">請標記簽核日期</text:span><text:span text:style-name="T388">)</text:span></text:p>
          </table:table-cell>
        </table:table-row>
      </table:table>
      <text:p text:style-name="P389">四、簽核流程：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學生簽名</text:span></text:p>
          </table:table-cell>
          <table:table-cell table:style-name="TableCell402">
            <text:p text:style-name="P403"><text:span text:style-name="T404">(</text:span><text:span text:style-name="T405">請標記日期</text:span><text:span text:style-name="T406">)</text:span></text:p>
          </table:table-cell>
          <table:table-cell table:style-name="TableCell407" table:number-columns-spanned="2">
            <text:p text:style-name="P408"><text:span text:style-name="T409">系</text:span><text:span text:style-name="T410">(</text:span><text:span text:style-name="T411">所</text:span><text:span text:style-name="T412">)</text:span><text:span text:style-name="T413">主管簽章</text:span></text:p>
          </table:table-cell>
          <table:covered-table-cell/>
          <table:table-cell table:style-name="TableCell414" table:number-columns-spanned="3">
            <text:p text:style-name="P415"><text:span text:style-name="T416">(</text:span><text:span text:style-name="T417">請標記簽核日期</text:span><text:span text:style-name="T418">)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教務處課務組承辦人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組長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<text:span text:style-name="T432">教務長</text:span><text:span text:style-name="T433">s</text:span></text:p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※</text:span><text:span text:style-name="T438">資料填寫完成請逕送</text:span><text:span text:style-name="T439">教務處課務組</text:span><text:span text:style-name="T440">(</text:span><text:span text:style-name="T441">校本部行政大樓</text:span><text:span text:style-name="T442">3</text:span><text:span text:style-name="T443">樓</text:span><text:span text:style-name="T444">)</text:span><text:span text:style-name="T445">辦理，聯絡電話</text:span><text:span text:style-name="T446">(02)7749-1114(</text:span><text:span text:style-name="T447">總機</text:span><text:span text:style-name="T448">)</text:span><text:span text:style-name="T449">。</text:span><text:span text:style-name="T450"><text:s text:c="4"/></text:span></text:p>
      <text:p text:style-name="P451"><text:span text:style-name="T452">202</text:span><text:span text:style-name="T453">2</text:span><text:span text:style-name="T454">.</text:span><text:span text:style-name="T455">12<text:s/></text:span><text:span text:style-name="T456">Ver</text:span><text:span text:style-name="T4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-asian="新細明體, PMingLiU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A_1180</meta:initial-creator>
    <dc:creator>User</dc:creator>
    <meta:creation-date>2022-12-19T02:03:00Z</meta:creation-date>
    <dc:date>2022-12-19T02:33:00Z</dc:date>
    <meta:print-date>2018-09-06T17:52:00Z</meta:print-date>
    <meta:template xlink:href="Normal.dotm" xlink:type="simple"/>
    <meta:editing-cycles>8</meta:editing-cycles>
    <meta:editing-duration>PT1920S</meta:editing-duration>
    <meta:document-statistic meta:page-count="1" meta:paragraph-count="2" meta:word-count="212" meta:character-count="1423" meta:row-count="10" meta:non-whitespace-character-count="1213"/>
  </office:meta>
</office:document-meta>
</file>