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80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80808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0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6380" table:default-cell-style-name="ce4"/>
        <table:table-row table:style-name="ro1">
          <table:table-cell office:value-type="string" table:number-columns-spanned="4" table:number-rows-spanned="1" table:style-name="ce10">
            <text:p><text:span text:style-name="T2">國立臺灣師範大學</text:span>111<text:span text:style-name="T2">學年度第</text:span>2<text:span text:style-name="T2">學期</text:span><text:span text:style-name="T2"/></text:p>
            <text:p><text:span text:style-name="T2">體育校隊選修申請表</text:span></text:p>
            <text:p><text:span text:style-name="T3">National Taiwan Normal University Application for Enrollment of Athletic Term of Spring Semester, 2023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<text:span text:style-name="T5">開課序號</text:span><text:span text:style-name="T5"/></text:p>
            <text:p>Serial No.</text:p>
          </table:table-cell>
          <table:table-cell office:value-type="string" table:style-name="ce3">
            <text:p><text:span text:style-name="T5">科目代碼</text:span><text:span text:style-name="T5"/></text:p>
            <text:p>Course Code</text:p>
          </table:table-cell>
          <table:table-cell office:value-type="string" table:number-columns-spanned="2" table:number-rows-spanned="1" table:style-name="ce11">
            <text:p><text:span text:style-name="T5">體育校隊名稱</text:span><text:span text:style-name="T5"/></text:p>
            <text:p>The Name of Athletic Term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2" table:style-name="ce3"/>
          <table:table-cell table:number-columns-spanned="2" table:number-rows-spanned="1" table:style-name="ce12"/>
          <table:covered-table-cell/>
          <table:table-cell table:number-columns-repeated="16380" table:style-name="ce5"/>
        </table:table-row>
        <table:table-row table:style-name="ro4">
          <table:table-cell table:number-columns-repeated="4" table:style-name="ce6"/>
          <table:table-cell table:number-columns-repeated="16380" table:style-name="ce5"/>
        </table:table-row>
        <table:table-row table:style-name="ro2">
          <table:table-cell office:value-type="string" table:style-name="ce3">
            <text:p><text:span text:style-name="T5">序號</text:span><text:span text:style-name="T5"/></text:p>
            <text:p><text:span text:style-name="T6">No.</text:span></text:p>
          </table:table-cell>
          <table:table-cell office:value-type="string" table:style-name="ce3">
            <text:p><text:span text:style-name="T5">學號</text:span><text:span text:style-name="T5"/></text:p>
            <text:p><text:span text:style-name="T6">Student ID No.</text:span></text:p>
          </table:table-cell>
          <table:table-cell office:value-type="string" table:style-name="ce3">
            <text:p><text:span text:style-name="T5">姓名</text:span><text:span text:style-name="T5"/></text:p>
            <text:p><text:span text:style-name="T6">Name</text:span></text:p>
          </table:table-cell>
          <table:table-cell office:value-type="string" table:style-name="ce3">
            <text:p><text:span text:style-name="T5">系所</text:span><text:span text:style-name="T5"/></text:p>
            <text:p><text:span text:style-name="T6">Department</text:span>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7" table:style-name="ce7">
            <text:p>7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2" table:style-name="ce7">
            <text:p>12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3" table:style-name="ce7">
            <text:p>13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4" table:style-name="ce7">
            <text:p>14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5" table:style-name="ce7">
            <text:p>15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6" table:style-name="ce7">
            <text:p>16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7" table:style-name="ce7">
            <text:p>17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8" table:style-name="ce7">
            <text:p>18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9" table:style-name="ce7">
            <text:p>19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20" table:style-name="ce7">
            <text:p>20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6">
          <table:table-cell table:number-columns-repeated="4" table:style-name="ce8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">
            <text:p><text:span text:style-name="T5">體育校隊教練</text:span><text:span text:style-name="T5"/></text:p>
            <text:p><text:span text:style-name="T6">Coach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5">體育室訓練組</text:span><text:span text:style-name="T5"/></text:p>
            <text:p><text:span text:style-name="T6">(</text:span><text:span text:style-name="T7">本部體育館</text:span><text:span text:style-name="T6">2</text:span><text:span text:style-name="T7">樓</text:span><text:span text:style-name="T6">)</text:span><text:span text:style-name="T6"/></text:p>
            <text:p><text:span text:style-name="T6">Athletic Department, Division of Athletic Training</text:span><text:span text:style-name="T6"/></text:p>
            <text:p><text:span text:style-name="T6">(2F, Gymnasium, Heping Campus I)</text:span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">
            <text:p>(<text:span text:style-name="T9">請標記簽核日期</text:span>)</text:p>
            <text:p>Date</text:p>
          </table:table-cell>
          <table:covered-table-cell/>
          <table:table-cell office:value-type="string" table:number-columns-spanned="2" table:number-rows-spanned="1" table:style-name="ce13">
            <text:p>(<text:span text:style-name="T9">請標記簽核日期</text:span>)</text:p>
            <text:p>Date</text:p>
          </table:table-cell>
          <table:covered-table-cell/>
          <table:table-cell table:number-columns-repeated="16380" table:style-name="ce5"/>
        </table:table-row>
        <table:table-row table:style-name="ro9">
          <table:table-cell office:value-type="string" table:number-columns-spanned="2" table:number-rows-spanned="1" table:style-name="ce11">
            <text:p><text:span text:style-name="T5">教務處共教體育組</text:span><text:span text:style-name="T5"/></text:p>
            <text:p><text:span text:style-name="T6">(</text:span><text:span text:style-name="T7">本部體育館</text:span><text:span text:style-name="T6">3</text:span><text:span text:style-name="T7">樓</text:span><text:span text:style-name="T6">)</text:span><text:span text:style-name="T6"/></text:p>
            <text:p><text:span text:style-name="T6">Physical Education Division, Common Core Education Committee, Office of Academic Affairs</text:span><text:span text:style-name="T6"/></text:p>
            <text:p><text:span text:style-name="T6">(3F, Gymnasium, Heping Campus I)</text:span></text:p>
          </table:table-cell>
          <table:covered-table-cell/>
          <table:table-cell office:value-type="string" table:number-columns-spanned="2" table:number-rows-spanned="1" table:style-name="ce14">
            <text:p>教務處課務組</text:p>
            <text:p><text:span text:style-name="T6">(</text:span><text:span text:style-name="T7">本部行政大樓</text:span><text:span text:style-name="T6">3</text:span><text:span text:style-name="T7">樓</text:span><text:span text:style-name="T6">)</text:span><text:span text:style-name="T6"/></text:p>
            <text:p><text:span text:style-name="T6">Curriculum Office, Office of Academic Affairs</text:span><text:span text:style-name="T6"/></text:p>
            <text:p><text:span text:style-name="T6">(3F, Administration Building I)</text:span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">
            <text:p>(<text:span text:style-name="T9">請標記簽核日期</text:span>)</text:p>
            <text:p>Date</text:p>
          </table:table-cell>
          <table:covered-table-cell/>
          <table:table-cell office:value-type="string" table:number-columns-spanned="2" table:number-rows-spanned="1" table:style-name="ce13">
            <text:p>(<text:span text:style-name="T9">請標記簽核日期</text:span>)</text:p>
            <text:p>Date</text:p>
          </table:table-cell>
          <table:covered-table-cell/>
          <table:table-cell table:number-columns-repeated="16380" table:style-name="ce5"/>
        </table:table-row>
        <table:table-row table:style-name="ro10">
          <table:table-cell table:number-columns-repeated="4" table:style-name="ce9"/>
          <table:table-cell table:number-columns-repeated="16380" table:style-name="ce5"/>
        </table:table-row>
        <table:table-row table:style-name="ro11">
          <table:table-cell office:value-type="string" table:number-columns-spanned="4" table:number-rows-spanned="1" table:style-name="ce15">
            <text:p><text:span text:style-name="T11">※請於全校加退選截止日（</text:span>3/6<text:span text:style-name="T11">）前，繳回教務處課務組辦理選課事宜。</text:span></text:p>
            <text:p><text:span text:style-name="T12">Please submit the application to Curriculum Office, Office of Academic Affairs before March 6.</text:span>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申請表.$A$1:申請表.$D$32" table:base-cell-address="申請表.$A$1"/>
          <table:named-range table:name="Print_Titles" table:cell-range-address="申請表.$A$5:申請表.$XFD$5" table:base-cell-address="申請表.$A$1"/>
        </table:named-expressions>
      </table:table>
      <table:table table:name="範例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6380" table:default-cell-style-name="ce4"/>
        <table:table-row table:style-name="ro1">
          <table:table-cell office:value-type="string" table:number-columns-spanned="4" table:number-rows-spanned="1" table:style-name="ce10">
            <text:p><text:span text:style-name="T2">國立臺灣師範大學</text:span>111<text:span text:style-name="T2">學年度第</text:span>1<text:span text:style-name="T2">學期</text:span><text:span text:style-name="T2"/></text:p>
            <text:p><text:span text:style-name="T2">體育校隊選修申請表</text:span><text:span text:style-name="T2"/></text:p>
            <text:p><text:span text:style-name="T3">National Taiwan Normal University Application for Enrollment of Athletic Term of Fall Semester, 2022.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<text:span text:style-name="T5">開課序號</text:span><text:span text:style-name="T5"/></text:p>
            <text:p>Serial No.</text:p>
          </table:table-cell>
          <table:table-cell office:value-type="string" table:style-name="ce3">
            <text:p><text:span text:style-name="T5">科目代碼</text:span><text:span text:style-name="T5"/></text:p>
            <text:p>Course Code</text:p>
          </table:table-cell>
          <table:table-cell office:value-type="string" table:number-columns-spanned="2" table:number-rows-spanned="1" table:style-name="ce11">
            <text:p><text:span text:style-name="T5">體育校隊名稱</text:span><text:span text:style-name="T5"/></text:p>
            <text:p>The Name of Athletic Term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594" table:style-name="ce3">
            <text:p>2594</text:p>
          </table:table-cell>
          <table:table-cell office:value-type="string" table:style-name="ce3">
            <text:p>00UP904</text:p>
          </table:table-cell>
          <table:table-cell office:value-type="string" table:number-columns-spanned="2" table:number-rows-spanned="1" table:style-name="ce17">
            <text:p><text:span text:style-name="T13">體育校隊（籃球）</text:span><text:s/>F</text:p>
          </table:table-cell>
          <table:covered-table-cell/>
          <table:table-cell table:number-columns-repeated="16380" table:style-name="ce5"/>
        </table:table-row>
        <table:table-row table:style-name="ro4">
          <table:table-cell table:number-columns-repeated="4" table:style-name="ce16"/>
          <table:table-cell table:number-columns-repeated="16380" table:style-name="ce5"/>
        </table:table-row>
        <table:table-row table:style-name="ro2">
          <table:table-cell office:value-type="string" table:style-name="ce3">
            <text:p><text:span text:style-name="T5">序號</text:span><text:span text:style-name="T5"/></text:p>
            <text:p><text:span text:style-name="T6">No.</text:span></text:p>
          </table:table-cell>
          <table:table-cell office:value-type="string" table:style-name="ce3">
            <text:p><text:span text:style-name="T5">學號</text:span><text:span text:style-name="T5"/></text:p>
            <text:p><text:span text:style-name="T6">Student ID No.</text:span></text:p>
          </table:table-cell>
          <table:table-cell office:value-type="string" table:style-name="ce3">
            <text:p><text:span text:style-name="T5">姓名</text:span><text:span text:style-name="T5"/></text:p>
            <text:p><text:span text:style-name="T6">Name</text:span></text:p>
          </table:table-cell>
          <table:table-cell office:value-type="string" table:style-name="ce3">
            <text:p><text:span text:style-name="T5">系所</text:span><text:span text:style-name="T5"/></text:p>
            <text:p><text:span text:style-name="T6">Department</text:span>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40900000E</text:p>
          </table:table-cell>
          <table:table-cell office:value-type="string" table:style-name="ce7">
            <text:p>王曉明</text:p>
          </table:table-cell>
          <table:table-cell office:value-type="string" table:style-name="ce7">
            <text:p>教育系</text:p>
          </table:table-cell>
          <table:table-cell table:number-columns-repeated="16380" table:style-name="ce5"/>
        </table:table-row>
        <table:table-row table:style-name="ro5"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7" table:style-name="ce7">
            <text:p>7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2" table:style-name="ce7">
            <text:p>12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3" table:style-name="ce7">
            <text:p>13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4" table:style-name="ce7">
            <text:p>14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5" table:style-name="ce7">
            <text:p>15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6" table:style-name="ce7">
            <text:p>16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7" table:style-name="ce7">
            <text:p>17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8" table:style-name="ce7">
            <text:p>18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19" table:style-name="ce7">
            <text:p>19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5">
          <table:table-cell office:value-type="float" office:value="20" table:style-name="ce7">
            <text:p>20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6">
          <table:table-cell table:number-columns-repeated="4" table:style-name="ce8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">
            <text:p><text:span text:style-name="T5">體育校隊教練</text:span><text:span text:style-name="T5"/></text:p>
            <text:p><text:span text:style-name="T6">Coach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5">體育室訓練組</text:span><text:span text:style-name="T5"/></text:p>
            <text:p><text:span text:style-name="T6">(</text:span><text:span text:style-name="T7">本部體育館</text:span><text:span text:style-name="T6">2</text:span><text:span text:style-name="T7">樓</text:span><text:span text:style-name="T6">)</text:span><text:span text:style-name="T6"/></text:p>
            <text:p><text:span text:style-name="T6">Athletic Department, Division of Athletic Training</text:span><text:span text:style-name="T6"/></text:p>
            <text:p><text:span text:style-name="T6">(2F, Gymnasium, Heping Campus I)</text:span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">
            <text:p>(<text:span text:style-name="T9">請標記簽核日期</text:span>)</text:p>
            <text:p>Date</text:p>
          </table:table-cell>
          <table:covered-table-cell/>
          <table:table-cell office:value-type="string" table:number-columns-spanned="2" table:number-rows-spanned="1" table:style-name="ce13">
            <text:p>(<text:span text:style-name="T9">請標記簽核日期</text:span>)</text:p>
            <text:p>Date</text:p>
          </table:table-cell>
          <table:covered-table-cell/>
          <table:table-cell table:number-columns-repeated="16380" table:style-name="ce5"/>
        </table:table-row>
        <table:table-row table:style-name="ro9">
          <table:table-cell office:value-type="string" table:number-columns-spanned="2" table:number-rows-spanned="1" table:style-name="ce11">
            <text:p><text:span text:style-name="T5">教務處共教體育組</text:span><text:span text:style-name="T5"/></text:p>
            <text:p><text:span text:style-name="T6">(</text:span><text:span text:style-name="T7">本部體育館</text:span><text:span text:style-name="T6">3</text:span><text:span text:style-name="T7">樓</text:span><text:span text:style-name="T6">)</text:span><text:span text:style-name="T6"/></text:p>
            <text:p><text:span text:style-name="T6">Physical Education Division, Common Core Education Committee, Office of Academic Affairs</text:span><text:span text:style-name="T6"/></text:p>
            <text:p><text:span text:style-name="T6">(3F, Gymnasium, Heping Campus I)</text:span></text:p>
          </table:table-cell>
          <table:covered-table-cell/>
          <table:table-cell office:value-type="string" table:number-columns-spanned="2" table:number-rows-spanned="1" table:style-name="ce14">
            <text:p>教務處課務組</text:p>
            <text:p><text:span text:style-name="T6">(</text:span><text:span text:style-name="T7">本部行政大樓</text:span><text:span text:style-name="T6">3</text:span><text:span text:style-name="T7">樓</text:span><text:span text:style-name="T6">)</text:span><text:span text:style-name="T6"/></text:p>
            <text:p><text:span text:style-name="T6">Curriculum Office, Office of Academic Affairs</text:span><text:span text:style-name="T6"/></text:p>
            <text:p><text:span text:style-name="T6">(3F, Administration Building I)</text:span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">
            <text:p>(<text:span text:style-name="T9">請標記簽核日期</text:span>)</text:p>
            <text:p>Date</text:p>
          </table:table-cell>
          <table:covered-table-cell/>
          <table:table-cell office:value-type="string" table:number-columns-spanned="2" table:number-rows-spanned="1" table:style-name="ce13">
            <text:p>(<text:span text:style-name="T9">請標記簽核日期</text:span>)</text:p>
            <text:p>Date</text:p>
          </table:table-cell>
          <table:covered-table-cell/>
          <table:table-cell table:number-columns-repeated="16380" table:style-name="ce5"/>
        </table:table-row>
        <table:table-row table:style-name="ro10">
          <table:table-cell table:number-columns-repeated="4" table:style-name="ce9"/>
          <table:table-cell table:number-columns-repeated="16380" table:style-name="ce5"/>
        </table:table-row>
        <table:table-row table:style-name="ro11">
          <table:table-cell office:value-type="string" table:number-columns-spanned="4" table:number-rows-spanned="1" table:style-name="ce15">
            <text:p><text:span text:style-name="T11">※請於全校加退選截止日（</text:span>9/19<text:span text:style-name="T11">）前，繳回教務處課務組辦理選課事宜。</text:span><text:span text:style-name="T11"/></text:p>
            <text:p><text:span text:style-name="T12">Please submit the application to Curriculum Office, Office of Academic Affairs before Sep. 19.</text:span>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範例.$A$1:範例.$D$32" table:base-cell-address="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1-03-29T01:16:31Z</meta:creation-date>
    <dc:date>2022-12-19T01:24:29Z</dc:date>
    <meta:print-date>2022-12-19T01:24:24Z</meta:print-date>
  </office:meta>
</office:document-meta>
</file>