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/>
      <style:text-properties style:font-name-asian="標楷體" style:font-name-complex="標楷體" fo:color="#000000" style:letter-kerning="false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-asian="標楷體" style:font-name-complex="標楷體" fo:color="#000000" style:letter-kerning="false"/>
    </style:style>
    <style:style style:name="T16" style:parent-style-name="預設段落字型" style:family="text">
      <style:text-properties style:font-name-asian="標楷體"/>
    </style:style>
    <style:style style:name="P17" style:parent-style-name="清單段落" style:list-style-name="LFO1" style:family="paragraph">
      <style:paragraph-properties fo:widows="2" fo:orphans="2" style:vertical-align="auto"/>
      <style:text-properties style:font-name-asian="標楷體" fo:hyphenate="true"/>
    </style:style>
    <style:style style:name="P18" style:parent-style-name="清單段落" style:list-style-name="LFO1" style:family="paragraph">
      <style:paragraph-properties fo:widows="2" fo:orphans="2" style:vertical-align="auto"/>
      <style:text-properties style:font-name-asian="標楷體" fo:hyphenate="true"/>
    </style:style>
    <style:style style:name="P19" style:parent-style-name="清單段落" style:list-style-name="LFO1" style:family="paragraph">
      <style:paragraph-properties fo:widows="2" fo:orphans="2" style:vertical-align="auto"/>
      <style:text-properties style:font-name-asian="標楷體" fo:hyphenate="true"/>
    </style:style>
    <style:style style:name="P20" style:parent-style-name="清單段落" style:list-style-name="LFO1" style:family="paragraph">
      <style:paragraph-properties fo:widows="2" fo:orphans="2" style:vertical-align="auto"/>
      <style:text-properties style:font-name-asian="標楷體" fo:hyphenate="true"/>
    </style:style>
    <style:style style:name="P21" style:parent-style-name="清單段落" style:list-style-name="LFO1" style:family="paragraph">
      <style:paragraph-properties fo:widows="2" fo:orphans="2" style:vertical-align="auto"/>
      <style:text-properties style:font-name-asian="標楷體" fo:hyphenate="true"/>
    </style:style>
    <style:style style:name="P2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TableColumn24" style:family="table-column">
      <style:table-column-properties style:column-width="1.6645in"/>
    </style:style>
    <style:style style:name="TableColumn25" style:family="table-column">
      <style:table-column-properties style:column-width="1.6937in"/>
    </style:style>
    <style:style style:name="TableColumn26" style:family="table-column">
      <style:table-column-properties style:column-width="1.0013in"/>
    </style:style>
    <style:style style:name="TableColumn27" style:family="table-column">
      <style:table-column-properties style:column-width="2.4013in"/>
    </style:style>
    <style:style style:name="Table23" style:family="table">
      <style:table-properties style:width="6.7611in" fo:margin-left="0in" table:align="left"/>
    </style:style>
    <style:style style:name="TableRow28" style:family="table-row">
      <style:table-row-properties style:min-row-height="0.6659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-asian="標楷體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-asian="標楷體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-asian="標楷體"/>
    </style:style>
    <style:style style:name="P39" style:parent-style-name="內文" style:family="paragraph">
      <style:paragraph-properties fo:widows="2" fo:orphans="2" fo:text-align="justify"/>
      <style:text-properties style:font-name-asian="標楷體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text-align="justify"/>
      <style:text-properties style:font-name-asian="標楷體"/>
    </style:style>
    <style:style style:name="TableRow47" style:family="table-row">
      <style:table-row-properties style:min-row-height="0.6847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/>
    </style:style>
    <style:style style:name="P52" style:parent-style-name="內文" style:family="paragraph">
      <style:paragraph-properties fo:widows="2" fo:orphans="2" fo:text-align="center"/>
      <style:text-properties style:font-name-asian="標楷體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Row54" style:family="table-row">
      <style:table-row-properties style:min-row-height="0.4965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margin-left="0.1416in" fo:text-indent="-0.141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widows="2" fo:orphans="2" fo:margin-left="0.1416in" fo:text-indent="-0.1416in">
        <style:tab-stops/>
      </style:paragraph-properties>
      <style:text-properties style:font-name-asian="標楷體"/>
    </style:style>
    <style:style style:name="TableRow88" style:family="table-row">
      <style:table-row-properties style:min-row-height="0.2402i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-asian="標楷體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/>
    </style:style>
    <style:style style:name="P96" style:parent-style-name="內文" style:family="paragraph">
      <style:paragraph-properties fo:widows="2" fo:orphans="2"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P99" style:parent-style-name="內文" style:family="paragraph">
      <style:paragraph-properties fo:widows="2" fo:orphans="2" fo:text-align="center"/>
      <style:text-properties style:font-name-asian="標楷體"/>
    </style:style>
    <style:style style:name="TableRow100" style:family="table-row">
      <style:table-row-properties style:min-row-height="0.443in"/>
    </style:style>
    <style:style style:name="P101" style:parent-style-name="內文" style:family="paragraph">
      <style:paragraph-properties fo:widows="2" fo:orphans="2" fo:text-align="center"/>
      <style:text-properties style:font-name-asian="標楷體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fo:hyphenate="true"/>
    </style:style>
    <style:style style:name="P11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TableColumn115" style:family="table-column">
      <style:table-column-properties style:column-width="1.1319in"/>
    </style:style>
    <style:style style:name="TableColumn116" style:family="table-column">
      <style:table-column-properties style:column-width="5.6291in"/>
    </style:style>
    <style:style style:name="Table114" style:family="table">
      <style:table-properties style:width="6.7611in" fo:margin-left="0in" table:align="left"/>
    </style:style>
    <style:style style:name="TableRow117" style:family="table-row">
      <style:table-row-properties style:min-row-height="0.456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456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456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456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456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P177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0" style:parent-style-name="內文" style:family="paragraph">
      <style:paragraph-properties fo:widows="2" fo:orphans="2"/>
      <style:text-properties style:font-name-asian="標楷體"/>
    </style:style>
    <style:style style:name="P181" style:parent-style-name="清單段落" style:family="paragraph">
      <style:paragraph-properties fo:widows="2" fo:orphans="2" fo:margin-top="0.127in" fo:margin-left="0in">
        <style:tab-stops/>
      </style:paragraph-properties>
      <style:text-properties style:font-name-asian="標楷體" fo:font-weight="bold" style:font-weight-asian="bold"/>
    </style:style>
    <style:style style:name="P182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TableColumn184" style:family="table-column">
      <style:table-column-properties style:column-width="6.7611in"/>
    </style:style>
    <style:style style:name="Table183" style:family="table">
      <style:table-properties style:width="6.761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-asian="標楷體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P191" style:parent-style-name="內文" style:family="paragraph">
      <style:paragraph-properties fo:widows="2" fo:orphans="2"/>
      <style:text-properties style:font-name-asian="標楷體"/>
    </style:style>
    <style:style style:name="P192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font-weight="bold" style:font-weight-asian="bold"/>
    </style:style>
    <style:style style:name="P193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font-weight="bold" style:font-weight-asian="bold"/>
    </style:style>
    <style:style style:name="P194" style:parent-style-name="內文" style:family="paragraph">
      <style:paragraph-properties fo:widows="2" fo:orphans="2" fo:margin-left="0.3298in">
        <style:tab-stops/>
      </style:paragraph-properties>
      <style:text-properties style:font-name-asian="標楷體"/>
    </style:style>
    <style:style style:name="TableColumn196" style:family="table-column">
      <style:table-column-properties style:column-width="6.7611in"/>
    </style:style>
    <style:style style:name="Table195" style:family="table">
      <style:table-properties style:width="6.7611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-asian="標楷體"/>
    </style:style>
    <style:style style:name="P200" style:parent-style-name="內文" style:family="paragraph">
      <style:paragraph-properties fo:widows="2" fo:orphans="2"/>
      <style:text-properties style:font-name-asian="標楷體"/>
    </style:style>
    <style:style style:name="P201" style:parent-style-name="內文" style:family="paragraph">
      <style:paragraph-properties fo:widows="2" fo:orphans="2"/>
      <style:text-properties style:font-name-asian="標楷體"/>
    </style:style>
    <style:style style:name="P202" style:parent-style-name="內文" style:family="paragraph">
      <style:paragraph-properties fo:widows="2" fo:orphans="2"/>
      <style:text-properties style:font-name-asian="標楷體"/>
    </style:style>
    <style:style style:name="P203" style:parent-style-name="內文" style:family="paragraph">
      <style:paragraph-properties fo:widows="2" fo:orphans="2"/>
      <style:text-properties style:font-name-asian="標楷體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end" fo:margin-right="0.25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</text:span><text:span text:style-name="T3">109</text:span><text:span text:style-name="T4">學年度個人申請</text:span><text:span text:style-name="T5">－</text:span><text:span text:style-name="T6">不分系招生（晨光組）</text:span></text:p>
      <text:p text:style-name="P7"><text:span text:style-name="T8"><text:tab/></text:span><text:span text:style-name="T9">考生個人資料表招生（晨光組）</text:span><text:span text:style-name="T10"><text:tab/></text:span><text:span text:style-name="T11">考生個人資料表</text:span><text:span text:style-name="T12"><text:tab/></text:span></text:p>
      <text:p text:style-name="P13"/>
      <text:p text:style-name="P14"><text:span text:style-name="T15">※ <text:s/></text:span><text:span text:style-name="T16">填寫規定與注意事項：</text:span></text:p>
      <text:list text:style-name="LFO1" text:continue-numbering="true">
        <text:list-item>
          <text:p text:style-name="P17">本表共分壹~參等3個部分，除簽名處外，其餘請以電腦繕打，切勿手寫。</text:p>
        </text:list-item>
        <text:list-item>
          <text:p text:style-name="P18">字體請使用黑色12號字，單行間距填寫所有項目，不得添加粗體、底線、斜體等效果。</text:p>
        </text:list-item>
        <text:list-item>
          <text:p text:style-name="P19">請以純文字填寫，勿加入任何形式圖片或照片，相關佐證資料請上傳至甄選委員會審查資料上傳系統「其他」項下。</text:p>
        </text:list-item>
        <text:list-item>
          <text:p text:style-name="P20">本表請依簡章規定於期限內上傳至甄選委員會，一經上傳至甄選委員會並確認後，即不得以任何理由更改。</text:p>
        </text:list-item>
        <text:list-item>
          <text:p text:style-name="P21">請注意，資料繕打是否正確且與佐證資料一致，以及上開規定遵守與否，將列入評分參考。</text:p>
        </text:list-item>
      </text:list>
      <text:p text:style-name="P22">壹、考生基本資料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考生姓名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身分別</text:p>
            <text:p text:style-name="P35"><text:span text:style-name="T36">（具多重身份者可複選）</text:span></text:p>
          </table:table-cell>
          <table:table-cell table:style-name="TableCell37" table:number-rows-spanned="2">
            <text:p text:style-name="P38">□低收入戶<text:s text:c="4"/>□中低收入戶</text:p>
            <text:p text:style-name="P39">□特殊境遇家庭□新移民子女<text:s/></text:p>
            <text:p text:style-name="P40"><text:span text:style-name="T41">□</text:span><text:span text:style-name="T42">其他特殊狀況</text:span><text:span text:style-name="T43"><text:s/></text:span><text:span text:style-name="T44"><text:s text:c="13"/></text:span></text:p>
            <text:p text:style-name="P45"><text:s text:c="28"/></text:p>
            <text:p text:style-name="P46">□無上述身份</text:p>
          </table:table-cell>
        </table:table-row>
        <table:table-row table:style-name="TableRow47">
          <table:table-cell table:style-name="TableCell48">
            <text:p text:style-name="P49">高中（職）校名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4">
            <text:p text:style-name="P56"><text:span text:style-name="T57">1.</text:span><text:span text:style-name="T58">若近三年</text:span><text:span text:style-name="T59">曾經是</text:span><text:span text:style-name="T60">經濟弱勢生（低收入戶、中低收入戶、特殊境遇家庭）或新住民子女（父母之一原始國籍為開發中國家：除歐洲、北美洲、韓國、日本、新加坡、港澳地區、澳洲、紐西蘭以外之國家）優先錄取，考生須於</text:span><text:span text:style-name="T61">109</text:span><text:span text:style-name="T62">年</text:span><text:span text:style-name="T63">4</text:span><text:span text:style-name="T64">月</text:span><text:span text:style-name="T65">6</text:span><text:span text:style-name="T66">日</text:span><text:span text:style-name="T67">(</text:span><text:span text:style-name="T68">一</text:span><text:span text:style-name="T69">)</text:span><text:span text:style-name="T70">前</text:span><text:span text:style-name="T71">，將證明文件傳真至</text:span><text:span text:style-name="T72">02-23635695</text:span><text:span text:style-name="T73">（傳真後務必來電確認，電話：</text:span><text:span text:style-name="T74">02-77</text:span><text:span text:style-name="T75">4</text:span><text:span text:style-name="T76">9</text:span><text:span text:style-name="T77">1187</text:span><text:span text:style-name="T78">）。</text:span></text:p>
            <text:p text:style-name="P79"><text:span text:style-name="T80">2.</text:span><text:span text:style-name="T81">若未於前項規定時間內繳交並備齊證明文件者，則不具優先錄取資格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考生於高三之班級為（請勾選）</text:p>
          </table:table-cell>
          <table:table-cell table:style-name="TableCell85" table:number-columns-spanned="3">
            <text:p text:style-name="P86">□一類組<text:s text:c="2"/>□二類組<text:s text:c="2"/>□三類組<text:s text:c="2"/>□其他（不分組）</text:p>
            <text:p text:style-name="P87">□其他（如科學班、語文資優班、美術班、音樂班、體育班…）______________________________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修業狀態</text:p>
          </table:table-cell>
          <table:table-cell table:style-name="TableCell91" table:number-rows-spanned="2">
            <text:p text:style-name="P92">□已畢業</text:p>
            <text:p text:style-name="P93">□修讀高三中</text:p>
          </table:table-cell>
          <table:table-cell table:style-name="TableCell94" table:number-rows-spanned="2">
            <text:p text:style-name="P95">其他校系</text:p>
            <text:p text:style-name="P96">申請狀態</text:p>
          </table:table-cell>
          <table:table-cell table:style-name="TableCell97">
            <text:p text:style-name="P98">學校名稱及學系名稱</text:p>
            <text:p text:style-name="P99">（不同校系間請以頓號分開）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貳、晨光組考生就讀志願序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第1志願</text:p>
          </table:table-cell>
          <table:table-cell table:style-name="TableCell120">
            <text:p text:style-name="P121"><text:span text:style-name="T122"><text:s text:c="27"/></text:span><text:span text:style-name="T123">系</text:span><text:span text:style-name="T124"><text:s/></text:span><text:span text:style-name="T125"><text:s text:c="20"/></text:span><text:span text:style-name="T126">組</text:span></text:p>
          </table:table-cell>
        </table:table-row>
        <table:table-row table:style-name="TableRow127">
          <table:table-cell table:style-name="TableCell128">
            <text:p text:style-name="P129">第2志願</text:p>
          </table:table-cell>
          <table:table-cell table:style-name="TableCell130">
            <text:p text:style-name="P131"><text:span text:style-name="T132"><text:s text:c="27"/></text:span><text:span text:style-name="T133">系</text:span><text:span text:style-name="T134"><text:s/></text:span><text:span text:style-name="T135"><text:s text:c="20"/></text:span><text:span text:style-name="T136">組</text:span></text:p>
          </table:table-cell>
        </table:table-row>
        <table:table-row table:style-name="TableRow137">
          <table:table-cell table:style-name="TableCell138">
            <text:p text:style-name="P139">第3志願</text:p>
          </table:table-cell>
          <table:table-cell table:style-name="TableCell140">
            <text:p text:style-name="P141"><text:span text:style-name="T142"><text:s text:c="27"/></text:span><text:span text:style-name="T143">系</text:span><text:span text:style-name="T144"><text:s/></text:span><text:span text:style-name="T145"><text:s text:c="20"/></text:span><text:span text:style-name="T146">組</text:span></text:p>
          </table:table-cell>
        </table:table-row>
        <table:table-row table:style-name="TableRow147">
          <table:table-cell table:style-name="TableCell148">
            <text:p text:style-name="P149">第4志願</text:p>
          </table:table-cell>
          <table:table-cell table:style-name="TableCell150">
            <text:p text:style-name="P151"><text:span text:style-name="T152"><text:s text:c="27"/></text:span><text:span text:style-name="T153">系</text:span><text:span text:style-name="T154"><text:s/></text:span><text:span text:style-name="T155"><text:s text:c="20"/></text:span><text:span text:style-name="T156">組</text:span></text:p>
          </table:table-cell>
        </table:table-row>
        <table:table-row table:style-name="TableRow157">
          <table:table-cell table:style-name="TableCell158">
            <text:p text:style-name="P159">第5志願</text:p>
          </table:table-cell>
          <table:table-cell table:style-name="TableCell160">
            <text:p text:style-name="P161"><text:span text:style-name="T162"><text:s text:c="27"/></text:span><text:span text:style-name="T163">系</text:span><text:span text:style-name="T164"><text:s/></text:span><text:span text:style-name="T165"><text:s text:c="20"/></text:span><text:span text:style-name="T166">組</text:span></text:p>
          </table:table-cell>
        </table:table-row>
      </table:table>
      <text:p text:style-name="P167"><text:span text:style-name="T168">※ <text:s/></text:span><text:span text:style-name="T169">晨光組考生就讀志願序請由「光電工程學士學位學程」、「生命科學系」、「企業管理學系」、「學習科學學士學位學程」、</text:span><text:span text:style-name="T170"><text:s/></text:span><text:span text:style-name="T171">「表演藝術學士學位學程」等學系（組）中，至少填</text:span><text:span text:style-name="T172">1</text:span><text:span text:style-name="T173">個，至多填</text:span><text:span text:style-name="T174">5</text:span><text:span text:style-name="T175">個</text:span><text:span text:style-name="T176">學系（組）。請務必審慎考慮後填寫，一經上傳確認後，即不得以任何理由更改。</text:span></text:p>
      <text:p text:style-name="P177"/>
      <text:p text:style-name="P178"><text:span text:style-name="T179">參、考生的特殊才能或特殊優良表現之事蹟</text:span></text:p>
      <text:p text:style-name="P180">（第1及第2擇一填寫，若二者都有則可都填，請以純文字填寫，勿加入任何形式圖片或照片，相關證明文件及佐證資料請上傳至甄選委員會審查資料上傳系統「其他」項下）</text:p>
      <text:p text:style-name="P181"><text:s text:c="2"/>1.特殊才能（才能檢定或重要競賽/展演成績）</text:p>
      <text:p text:style-name="P182">含競賽/展演/檢定名稱、主辦單位、地點、日期（年/月）、獎別、參賽形式（個人、團體），若為團體請說明主要貢獻（扮演的角色、主要工作、參與多久時間、及貢獻）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</table:table>
      <text:p text:style-name="P192"/>
      <text:p text:style-name="P193"><text:s text:c="2"/>2.特殊優良表現事蹟（獲榮譽表揚或重要報導/刊載情況說明）</text:p>
      <text:p text:style-name="P194">含學術活動或榮譽表揚名稱、名次或結果、榮譽表揚等級（校級、縣市、全國、國際），若為重要報導請註明報/刊名稱、單位、日期（年/月）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ext:p text:style-name="P204"><draw:frame draw:z-index="251659264" draw:id="id0" draw:style-name="a0" draw:name="文字方塊 2" text:anchor-type="paragraph" svg:x="-0.06181in" svg:y="0.62847in" svg:width="6.98681in" svg:height="1.06528in" style:rel-width="scale" style:rel-height="scale"><draw:text-box><text:p text:style-name="P205">本人已確認以上所填之內正確無訛，若有不實願負相關責任，並同意取消報名資格。</text:p><text:p text:style-name="P206"/><text:p text:style-name="P207"><text:span text:style-name="T208">109</text:span><text:span text:style-name="T209">年</text:span><text:span text:style-name="T210">__</text:span><text:span text:style-name="T211">月</text:span><text:span text:style-name="T212">__</text:span><text:span text:style-name="T213">日</text:span><text:span text:style-name="T214"><text:s text:c="2"/></text:span><text:span text:style-name="T215">考生簽名：</text:span><text:span text:style-name="T216">___________<text:s/></text:span><text:span text:style-name="T217">（請務必親自簽名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4D9209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19-02-27T05:55:00Z</meta:creation-date>
    <dc:date>2020-02-10T07:54:00Z</dc:date>
    <meta:print-date>2018-02-02T07:43:00Z</meta:print-date>
    <meta:template xlink:href="Normal" xlink:type="simple"/>
    <meta:editing-cycles>6</meta:editing-cycles>
    <meta:editing-duration>PT1500S</meta:editing-duration>
    <meta:document-statistic meta:page-count="2" meta:paragraph-count="3" meta:word-count="226" meta:character-count="1514" meta:row-count="10" meta:non-whitespace-character-count="1291"/>
  </office:meta>
</office:document-meta>
</file>