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letter-spacing="0.0277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letter-spacing="0.0277in" fo:font-size="16pt" style:font-size-asian="16pt" style:font-size-complex="16pt"/>
    </style:style>
    <style:style style:name="TableColumn5" style:family="table-column">
      <style:table-column-properties style:column-width="0.4479in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620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2.3555in"/>
    </style:style>
    <style:style style:name="Table4" style:family="table">
      <style:table-properties style:width="7.075in" fo:margin-left="0in" table:align="center"/>
    </style:style>
    <style:style style:name="TableRow12" style:family="table-row">
      <style:table-row-properties style:min-row-height="0.564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3pt" style:font-size-asian="13pt" style:font-size-complex="13pt"/>
    </style:style>
    <style:style style:name="P3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3958in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611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3958in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611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3958i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611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611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3958in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611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9437i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0.2534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125in" fo:margin-left="0.2534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3.478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916in" fo:margin-left="0.1944in" fo:text-indent="-0.1944in">
        <style:tab-stops>
          <style:tab-stop style:type="left" style:position="-4.6888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916in" fo:margin-left="0.1944in" fo:text-indent="-0.1944in">
        <style:tab-stops>
          <style:tab-stop style:type="left" style:position="-0.0277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916in" fo:margin-left="0.1944in" fo:text-indent="-0.1944in">
        <style:tab-stops>
          <style:tab-stop style:type="left" style:position="-0.0277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2DBDB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2DBDB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2DBDB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2DBDB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2DBDB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2DBDB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916in" fo:margin-left="0.1944in" fo:text-indent="-0.1944in">
        <style:tab-stops>
          <style:tab-stop style:type="left" style:position="-0.0277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109學年度大學個人申請入學招生</text:p>
      <text:p text:style-name="P2">第二階段指定項目甄試成績複查申請暨查覆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生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109學測</text:p>
            <text:p text:style-name="P19"><text:span text:style-name="T20">應試</text:span><text:span text:style-name="T21">號</text:span><text:span text:style-name="T22">碼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報考學系（組）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電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複查科目名稱</text:p>
          </table:table-cell>
          <table:covered-table-cell/>
          <table:covered-table-cell/>
          <table:table-cell table:style-name="TableCell37" table:number-columns-spanned="4">
            <text:p text:style-name="P38">（此欄考生勿填）</text:p>
            <text:p text:style-name="P39"><text:s/>查覆分數<text:s text:c="5"/>複查回覆事項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1.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 table:number-rows-spanned="5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2.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3">
            <text:p text:style-name="P55">3.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3">
            <text:p text:style-name="P61">4.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3">
            <text:p text:style-name="P67">5.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3">
            <text:p text:style-name="P73">申請人簽名：</text:p>
            <text:p text:style-name="P74">申請日期：109年<text:s text:c="3"/>月<text:s text:c="3"/>日</text:p>
          </table:table-cell>
          <table:covered-table-cell/>
          <table:covered-table-cell/>
          <table:table-cell table:style-name="TableCell75" table:number-columns-spanned="4">
            <text:p text:style-name="P76">複查人簽章：</text:p>
            <text:p text:style-name="P77">複查日期：109年＿＿月＿＿日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複查說明</text:p>
          </table:table-cell>
          <table:table-cell table:style-name="TableCell81" table:number-columns-spanned="6">
            <text:p text:style-name="P82">1.成績複查僅限第二階段指定項目甄試成績，以申請一次為限，並不得要求重新評閱、提供每題得分及參考答案、閱覽或複印試卷、亦不得要求告知閱卷委員之姓名或其他有關資料。</text:p>
            <text:p text:style-name="P83"><text:span text:style-name="T84">2.</text:span><text:span text:style-name="T85">申請時間：</text:span><text:span text:style-name="T86">於</text:span><text:span text:style-name="T87">簡章</text:span><text:span text:style-name="T88">規定</text:span><text:span text:style-name="T89">各校系</text:span><text:span text:style-name="T90">成績複查截止</text:span><text:span text:style-name="T91">日前</text:span><text:span text:style-name="T92">提出</text:span><text:span text:style-name="T93">，</text:span><text:span text:style-name="T94">郵戳為憑，逾期</text:span><text:span text:style-name="T95">不予受理。</text:span></text:p>
            <text:p text:style-name="P96"><text:span text:style-name="T97">3.</text:span><text:span text:style-name="T98">申請方式：</text:span><text:span text:style-name="T99">一律使用本表</text:span><text:span text:style-name="T100">格</text:span><text:span text:style-name="T101">，各欄請逐項填寫清楚（粗框線</text:span><text:span text:style-name="T102">內</text:span><text:span text:style-name="T103">請勿填寫），</text:span><text:span text:style-name="T104">檢附</text:span><text:span text:style-name="T105">回郵信封</text:span><text:span text:style-name="T106">（請貼足</text:span><text:span text:style-name="T107">28</text:span><text:span text:style-name="T108">元掛號</text:span><text:span text:style-name="T109">郵票）</text:span><text:span text:style-name="T110">，</text:span><text:span text:style-name="T111">以</text:span><text:span text:style-name="T112">限時掛號</text:span><text:span text:style-name="T113">郵寄至「</text:span><text:span text:style-name="T114">106</text:span><text:span text:style-name="T115">臺</text:span><text:span text:style-name="T116">北市大安區和平東路一段</text:span><text:span text:style-name="T117">162</text:span><text:span text:style-name="T118">號教務處企劃組</text:span><text:span text:style-name="T119">收」，並於</text:span><text:span text:style-name="T120">信封外註明「</text:span><text:span text:style-name="T121">個人申請</text:span><text:span text:style-name="T122">成績複查</text:span><text:span text:style-name="T123">-</text:span><text:span text:style-name="T124">報考學系名稱</text:span><text:span text:style-name="T125">」，</text:span><text:span text:style-name="T126">資料未齊者</text:span><text:span text:style-name="T127">不予受理。</text:span></text:p>
            <text:p text:style-name="P128">4.複查結果於109年5月11日前寄發書面通知；成績有異動者，本校除重製成績單外，並另以電話通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og日期列" style:display-name="Blog日期列" style:family="paragraph" style:parent-style-name="內文">
      <style:paragraph-properties fo:widows="2" fo:orphans="2" fo:text-align="end" fo:background-color="#B2D5D5"/>
      <style:text-properties style:font-name="Arial" style:font-name-complex="Arial" fo:font-weight="bold" style:font-weight-asian="bold" fo:color="#FFFFFF" style:letter-kerning="false" fo:font-size="10.5pt" style:font-size-asian="10.5pt" style:font-size-complex="10pt" fo:hyphenate="false"/>
    </style:style>
    <style:style style:name="甄選須知標題1" style:display-name="甄選須知標題1" style:family="paragraph" style:parent-style-name="內文">
      <style:paragraph-properties fo:text-align="justify"/>
      <style:text-properties style:font-name-asian="標楷體" fo:font-size="16.5pt" style:font-size-asian="16.5pt" fo:hyphenate="false"/>
    </style:style>
    <style:style style:name="甄選標題2" style:display-name="甄選標題2" style:family="paragraph" style:parent-style-name="內文" style:auto-update="true">
      <style:paragraph-properties fo:text-align="center"/>
      <style:text-properties style:font-name-asian="標楷體" fo:font-size="14pt" style:font-size-asian="14pt" fo:hyphenate="false"/>
    </style:style>
    <style:style style:name="甄選須知大綱壹" style:display-name="甄選須知大綱壹" style:family="paragraph" style:parent-style-name="內文" style:auto-update="true" style:list-style-name="LFO2">
      <style:paragraph-properties style:snap-to-layout-grid="false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甄選須知大綱一" style:display-name="甄選須知大綱一" style:family="paragraph" style:parent-style-name="甄選須知大綱壹" style:auto-update="true" style:list-style-name="LFO3">
      <style:paragraph-properties>
        <style:tab-stops>
          <style:tab-stop style:type="left" style:position="-2.6458in"/>
          <style:tab-stop style:type="left" style:position="0in"/>
          <style:tab-stop style:type="left" style:position="0.1041in"/>
          <style:tab-stop style:type="left" style:position="0.2291in"/>
        </style:tab-stops>
      </style:paragraph-properties>
      <style:text-properties fo:font-size="12pt" style:font-size-asian="12pt" fo:hyphenate="false"/>
    </style:style>
    <style:style style:name="甄選須知內文" style:display-name="甄選須知內文" style:family="paragraph" style:parent-style-name="甄選須知大綱一" style:auto-update="true">
      <style:paragraph-properties fo:margin-left="0.75in">
        <style:tab-stops>
          <style:tab-stop style:type="left" style:position="-3in"/>
          <style:tab-stop style:type="left" style:position="-2.375in"/>
          <style:tab-stop style:type="left" style:position="0in"/>
        </style:tab-stops>
      </style:paragraph-properties>
      <style:text-properties fo:hyphenate="false"/>
    </style:style>
    <style:style style:name="轉學考科目設定" style:display-name="轉學考科目設定" style:family="paragraph" style:parent-style-name="內文" style:list-style-name="LFO4">
      <style:paragraph-properties fo:text-align="justify" fo:margin-right="0.0395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9學年度大學甄選入學招生</dc:title>
    <dc:subject/>
    <meta:initial-creator>admin</meta:initial-creator>
    <dc:creator>USER</dc:creator>
    <meta:creation-date>2020-04-22T08:55:00Z</meta:creation-date>
    <dc:date>2020-04-22T08:55:00Z</dc:date>
    <meta:print-date>2019-04-22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