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1923in" style:use-optimal-column-width="false"/>
    </style:style>
    <style:style style:name="TableColumn11" style:family="table-column">
      <style:table-column-properties style:column-width="1.8916in" style:use-optimal-column-width="false"/>
    </style:style>
    <style:style style:name="TableColumn12" style:family="table-column">
      <style:table-column-properties style:column-width="0.5125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395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2.1569in" style:use-optimal-column-width="false"/>
    </style:style>
    <style:style style:name="Table9" style:family="table">
      <style:table-properties style:width="7.2909in" fo:margin-left="0in" table:align="center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-0.075in" fo:margin-right="-0.075in" fo:text-indent="0.0743in">
        <style:tab-stops>
          <style:tab-stop style:type="left" style:position="4.158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3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margin-top="0.025in">
        <style:tab-stops>
          <style:tab-stop style:type="left" style:position="4.08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Row74" style:family="table-row">
      <style:table-row-properties style:row-height="0.8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style:snap-to-layout-grid="false" fo:text-align="center" fo:margin-top="0.025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justify" fo:margin-bottom="0.025in">
        <style:tab-stops>
          <style:tab-stop style:type="left" style:position="4.08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6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27" style:parent-style-name="內文" style:family="paragraph">
      <style:paragraph-properties fo:widows="2" fo:orphans="2" fo:line-height="0.2777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35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45" style:parent-style-name="內文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Row163" style:family="table-row">
      <style:table-row-properties style:min-row-height="0.708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3.075in" fo:text-indent="-3.0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P193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7875in" style:use-optimal-row-height="false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3472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0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widows="2" fo:orphans="2" fo:line-height="0.3472in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629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P239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51" style:family="table-row">
      <style:table-row-properties style:min-row-height="0.7291in" style:use-optimal-row-height="false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4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9" style:parent-style-name="內文" style:family="paragraph">
      <style:paragraph-properties style:snap-to-layout-grid="false" fo:text-align="end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end" fo:line-height="0.2777in" fo:margin-right="0.1201in">
        <style:tab-stops>
          <style:tab-stop style:type="left" style:position="4.083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0.6298in" style:use-optimal-row-height="false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70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777in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style:snap-to-layout-grid="false" fo:text-align="justify" fo:line-height="0.2777in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justify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style:snap-to-layout-grid="false" fo:text-align="justify" fo:line-height="0.2777in" fo:margin-right="-0.0798in"/>
    </style:style>
    <style:style style:name="T2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widows="2" fo:orphans="2" fo:break-before="page"/>
      <style:text-properties fo:hyphenate="true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fo:line-height="0.2777in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08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9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0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2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16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8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9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0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1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24" style:parent-style-name="清單段落" style:list-style-name="LFO5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0" style:parent-style-name="清單段落" style:list-style-name="LFO5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清單段落" style:list-style-name="LFO6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9" style:parent-style-name="清單段落" style:list-style-name="LFO6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0" style:parent-style-name="內文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41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letter-spacing="0.0138in" fo:font-size="22pt" style:font-size-asian="22pt" style:font-size-complex="22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46" style:parent-style-name="內文" style:family="paragraph">
      <style:paragraph-properties style:snap-to-layout-grid="false" fo:text-align="center" fo:text-indent="0.5in"/>
      <style:text-properties style:font-name="標楷體" style:font-name-asian="標楷體" fo:letter-spacing="0.0138in" fo:font-size="16pt" style:font-size-asian="16pt" style:font-size-complex="16pt"/>
    </style:style>
    <style:style style:name="TableColumn348" style:family="table-column">
      <style:table-column-properties style:column-width="1.1909in" style:use-optimal-column-width="false"/>
    </style:style>
    <style:style style:name="TableColumn349" style:family="table-column">
      <style:table-column-properties style:column-width="1.2118in" style:use-optimal-column-width="false"/>
    </style:style>
    <style:style style:name="TableColumn350" style:family="table-column">
      <style:table-column-properties style:column-width="0.975in" style:use-optimal-column-width="false"/>
    </style:style>
    <style:style style:name="TableColumn351" style:family="table-column">
      <style:table-column-properties style:column-width="0.7569in" style:use-optimal-column-width="false"/>
    </style:style>
    <style:style style:name="TableColumn352" style:family="table-column">
      <style:table-column-properties style:column-width="0.509in" style:use-optimal-column-width="false"/>
    </style:style>
    <style:style style:name="TableColumn353" style:family="table-column">
      <style:table-column-properties style:column-width="0.877in" style:use-optimal-column-width="false"/>
    </style:style>
    <style:style style:name="TableColumn354" style:family="table-column">
      <style:table-column-properties style:column-width="1.5583in" style:use-optimal-column-width="false"/>
    </style:style>
    <style:style style:name="Table347" style:family="table">
      <style:table-properties style:width="7.0791in" fo:margin-left="0in" table:align="center"/>
    </style:style>
    <style:style style:name="TableRow355" style:family="table-row">
      <style:table-row-properties style:min-row-height="0.4715in" style:use-optimal-row-height="false" fo:keep-together="always"/>
    </style:style>
    <style:style style:name="TableCell3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65" style:family="table-row">
      <style:table-row-properties style:min-row-height="0.4715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944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371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2083in">
        <style:tab-stops>
          <style:tab-stop style:type="left" style:position="4.218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ableRow376" style:family="table-row">
      <style:table-row-properties style:min-row-height="5.0104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84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85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8" style:parent-style-name="內文" style:family="paragraph">
      <style:paragraph-properties fo:text-align="justify" fo:line-height="0.2361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12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413" style:parent-style-name="內文" style:family="paragraph">
      <style:paragraph-properties fo:text-align="justify" fo:line-height="0.2361in"/>
    </style:style>
    <style:style style:name="T4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23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424" style:parent-style-name="內文" style:family="paragraph">
      <style:paragraph-properties fo:text-align="justify" fo:line-height="0.2361in"/>
    </style:style>
    <style:style style:name="T4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3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44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2" style:parent-style-name="內文" style:family="paragraph">
      <style:paragraph-properties fo:text-align="justify" fo:line-height="0.2361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6" style:family="table-row">
      <style:table-row-properties style:min-row-height="0.4812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FF0000" style:font-size-complex="13pt"/>
    </style:style>
    <style:style style:name="TableRow457" style:family="table-row">
      <style:table-row-properties style:min-row-height="0.7666in" style:use-optimal-row-height="false"/>
    </style:style>
    <style:style style:name="TableCell45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944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61" style:parent-style-name="內文" style:family="paragraph">
      <style:paragraph-properties style:snap-to-layout-grid="false" fo:text-align="center" fo:line-height="0.1944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944in"/>
    </style:style>
    <style:style style:name="T465" style:parent-style-name="預設段落字型" style:family="text">
      <style:text-properties style:font-name="標楷體" style:font-name-asian="標楷體" style:font-size-complex="13pt" fo:background-color="#FFFFFF"/>
    </style:style>
    <style:style style:name="T466" style:parent-style-name="預設段落字型" style:family="text">
      <style:text-properties style:font-name="標楷體" style:font-name-asian="標楷體" style:font-size-complex="13pt" fo:background-color="#FFFFFF"/>
    </style:style>
    <style:style style:name="T467" style:parent-style-name="預設段落字型" style:family="text">
      <style:text-properties style:font-name="標楷體" style:font-name-asian="標楷體" style:font-size-complex="13pt" fo:background-color="#FFFFFF"/>
    </style:style>
    <style:style style:name="TableCell4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944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471" style:parent-style-name="內文" style:family="paragraph">
      <style:paragraph-properties fo:text-align="center" fo:line-height="0.1944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78" style:parent-style-name="內文" style:family="paragraph">
      <style:paragraph-properties fo:text-align="center" fo:line-height="0.2222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8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482" style:family="table-row">
      <style:table-row-properties style:min-row-height="0.3152in" style:use-optimal-row-height="false"/>
    </style:style>
    <style:style style:name="TableCell4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fo:background-color="#FFFF00"/>
    </style:style>
    <style:style style:name="P486" style:parent-style-name="內文" style:family="paragraph">
      <style:paragraph-properties style:snap-to-layout-grid="false" fo:text-align="center" fo:line-height="0.1944in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ableCell4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944in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6" style:family="table-row">
      <style:table-row-properties style:min-row-height="0.3152in" style:use-optimal-row-height="false"/>
    </style:style>
    <style:style style:name="P4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Row510" style:family="table-row">
      <style:table-row-properties style:min-row-height="0.3152in" style:use-optimal-row-height="false"/>
    </style:style>
    <style:style style:name="P5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2777in"/>
    </style:style>
    <style:style style:name="T514" style:parent-style-name="預設段落字型" style:family="text">
      <style:text-properties style:font-name="標楷體" style:font-name-asian="標楷體" fo:letter-spacing="-0.0069in" style:font-size-complex="12pt"/>
    </style:style>
    <style:style style:name="T5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8" style:parent-style-name="預設段落字型" style:family="text">
      <style:text-properties style:font-name="標楷體" style:font-name-asian="標楷體" fo:letter-spacing="-0.0069in" style:font-size-complex="12pt"/>
    </style:style>
    <style:style style:name="P519" style:parent-style-name="內文" style:family="paragraph">
      <style:paragraph-properties style:snap-to-layout-grid="false" fo:text-align="justify" fo:line-height="0.2777in"/>
    </style:style>
    <style:style style:name="T520" style:parent-style-name="預設段落字型" style:family="text">
      <style:text-properties style:font-name="標楷體" style:font-name-asian="標楷體" fo:letter-spacing="-0.0027in" style:font-size-complex="12pt"/>
    </style:style>
    <style:style style:name="T52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2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2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24" style:parent-style-name="預設段落字型" style:family="text">
      <style:text-properties style:font-name="標楷體" style:font-name-asian="標楷體" fo:letter-spacing="-0.0027in" style:font-size-complex="12pt"/>
    </style:style>
    <style:style style:name="TableCell5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標楷體" style:font-name-asian="標楷體" fo:letter-spacing="-0.0069in" style:font-size-complex="12pt"/>
    </style:style>
    <style:style style:name="T52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1" style:parent-style-name="預設段落字型" style:family="text">
      <style:text-properties style:font-name="標楷體" style:font-name-asian="標楷體" fo:letter-spacing="-0.0069in" style:font-size-complex="12pt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 fo:letter-spacing="-0.0069in" style:font-size-complex="12pt"/>
    </style:style>
    <style:style style:name="T53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7" style:parent-style-name="預設段落字型" style:family="text">
      <style:text-properties style:font-name="標楷體" style:font-name-asian="標楷體" fo:letter-spacing="-0.0069in" style:font-size-complex="12pt"/>
    </style:style>
    <style:style style:name="P538" style:parent-style-name="內文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="標楷體" style:font-name-asian="標楷體" fo:letter-spacing="-0.0027in" style:font-size-complex="12pt"/>
    </style:style>
    <style:style style:name="T54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4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4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43" style:parent-style-name="預設段落字型" style:family="text">
      <style:text-properties style:font-name="標楷體" style:font-name-asian="標楷體" fo:letter-spacing="-0.0027in" style:font-size-complex="12pt"/>
    </style:style>
    <style:style style:name="P544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546" style:parent-style-name="內文" style:family="paragraph">
      <style:paragraph-properties style:snap-to-layout-grid="false" fo:text-align="center" fo:line-height="0.27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48" style:family="table-column">
      <style:table-column-properties style:column-width="3.7409in" style:use-optimal-column-width="false"/>
    </style:style>
    <style:style style:name="TableColumn549" style:family="table-column">
      <style:table-column-properties style:column-width="3.6423in" style:use-optimal-column-width="false"/>
    </style:style>
    <style:style style:name="Table547" style:family="table">
      <style:table-properties style:width="7.3833in" fo:margin-left="0in" table:align="center"/>
    </style:style>
    <style:style style:name="TableRow550" style:family="table-row">
      <style:table-row-properties style:min-row-height="2.3555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55" style:family="table-row">
      <style:table-row-properties style:min-row-height="3.0479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58" style:family="table-row">
      <style:table-row-properties style:min-row-height="3.9284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61" style:parent-style-name="內文" style:family="paragraph">
      <style:paragraph-properties style:snap-to-layout-grid="false" fo:text-align="justify" fo:line-height="0.2777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6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6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6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572" style:parent-style-name="內文" style:family="paragraph">
      <style:paragraph-properties fo:widows="2" fo:orphans="2" fo:line-height="0.2777in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580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8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8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590" style:parent-style-name="內文" style:family="paragraph">
      <style:paragraph-properties style:snap-to-layout-grid="false" fo:text-align="justify" fo:line-height="0.2777in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6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597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598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599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0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P601" style:parent-style-name="內文" style:family="paragraph">
      <style:paragraph-properties style:snap-to-layout-grid="false" fo:line-height="0.2777in">
        <style:tab-stops>
          <style:tab-stop style:type="left" style:position="4.0833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8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610" style:parent-style-name="內文" style:family="paragraph">
      <style:paragraph-properties style:snap-to-layout-grid="false" fo:line-height="0.0416in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灣師範大學112學年度大學申請入學及四技二專入學考試</text:p>
      <text:p text:style-name="P8">經濟或文化不利學生第二階段甄試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身分證統一編號</text:span></text:p>
          </table:table-cell>
          <table:covered-table-cell/>
          <table:covered-table-cell/>
          <table:table-cell table:style-name="TableCell26" table:number-columns-spanned="2"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學測應試號碼/報名序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<text:span text:style-name="T36">報考學</text:span><text:span text:style-name="T37">系組學程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><text:span text:style-name="T45">(</text:span><text:span text:style-name="T46">市話</text:span><text:span text:style-name="T47">)</text:span></text:p>
          </table:table-cell>
          <table:covered-table-cell/>
          <table:table-cell table:style-name="TableCell48" table:number-columns-spanned="3">
            <text:p text:style-name="P49"><text:span text:style-name="T50">行動電話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電子郵件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7">
            <text:p text:style-name="P62">(郵遞區號）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居住地址</text:p>
          </table:table-cell>
          <table:table-cell table:style-name="TableCell67" table:number-columns-spanned="7">
            <text:p text:style-name="P68">(郵遞區號）</text:p>
            <text:p text:style-name="P69"><text:span text:style-name="T70">□</text:span><text:span text:style-name="T71">同上</text:span><text:span text:style-name="T72"><text:s text:c="2"/></text:span><text:span text:style-name="T7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戶籍地或</text:p>
            <text:p text:style-name="P77">居住地證明</text:p>
            <text:p text:style-name="P78">(請檢附勾選之證明文件)</text:p>
          </table:table-cell>
          <table:table-cell table:style-name="TableCell79" table:number-columns-spanned="7">
            <text:p text:style-name="P80">□<text:s/>戶籍地同居住地<text:s/>(檢附身分證正反面影本)</text:p>
            <text:p text:style-name="P81"><text:span text:style-name="T82">□<text:s/></text:span><text:span text:style-name="T83">租賃契約</text:span><text:span text:style-name="T84">(</text:span><text:span text:style-name="T85">與承租人關係：</text:span><text:span text:style-name="T86">□</text:span><text:span text:style-name="T87">本人</text:span><text:span text:style-name="T88"><text:s/>□</text:span><text:span text:style-name="T89">其他：</text:span><text:span text:style-name="T90">　　　　　</text:span><text:span text:style-name="T91"><text:s text:c="15"/></text:span><text:span text:style-name="T92">　　　</text:span><text:span text:style-name="T93">)</text:span></text:p>
            <text:p text:style-name="P94"><text:span text:style-name="T95">□<text:s/></text:span><text:span text:style-name="T96">其他</text:span><text:span text:style-name="T97">(</text:span><text:span text:style-name="T98">說明</text:span><text:span text:style-name="T99">:</text:span><text:span text:style-name="T100">　　　　　</text:span><text:span text:style-name="T101"><text:s text:c="11"/></text:span><text:span text:style-name="T102">　　　　　</text:span><text:span text:style-name="T103">)</text:span><text:span text:style-name="T104">例如</text:span><text:span text:style-name="T105">:</text:span><text:span text:style-name="T106">學生證</text:span><text:span text:style-name="T107">、帳單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身分別及證明文件</text:p>
            <text:p text:style-name="P111"><text:span text:style-name="T112">(</text:span><text:span text:style-name="T113">請檢附勾選之證明文件</text:span><text:span text:style-name="T114">)</text:span></text:p>
          </table:table-cell>
          <table:table-cell table:style-name="TableCell115" table:number-columns-spanned="7">
            <text:p text:style-name="P116"><text:span text:style-name="T117">□<text:s/></text:span><text:span text:style-name="T118">低收入戶及中低收入戶</text:span><text:span text:style-name="T119"><text:s/></text:span><text:span text:style-name="T120">(</text:span><text:span text:style-name="T121">提供當年度核准通過之低</text:span><text:span text:style-name="T122">(</text:span><text:span text:style-name="T123">中低</text:span><text:span text:style-name="T124">)</text:span><text:span text:style-name="T125">收入戶證明文件影本</text:span><text:span text:style-name="T126">)</text:span></text:p>
            <text:p text:style-name="P127"><text:span text:style-name="T128">□<text:s/></text:span><text:span text:style-name="T129">特殊境遇家庭</text:span><text:span text:style-name="T130"><text:s/></text:span><text:span text:style-name="T131">(</text:span><text:span text:style-name="T132">提供當年度核准通過公文之影本</text:span><text:span text:style-name="T133">)<text:s/></text:span><text:span text:style-name="T134"><text:s text:c="2"/></text:span></text:p>
            <text:p text:style-name="P135"><text:span text:style-name="T136">□<text:s/></text:span><text:span text:style-name="T137">新住民</text:span><text:span text:style-name="T138">及其子女</text:span><text:span text:style-name="T139"><text:s/></text:span><text:span text:style-name="T140">(</text:span><text:span text:style-name="T141">學生本人或其父母為新住民者，提供</text:span><text:span text:style-name="T142">6</text:span><text:span text:style-name="T143">個月內戶籍謄本或戶口名簿影本</text:span><text:span text:style-name="T144">)</text:span></text:p>
            <text:p text:style-name="P145"><text:span text:style-name="T146">□<text:s/></text:span><text:span text:style-name="T147">原住民</text:span><text:span text:style-name="T148"><text:s/></text:span><text:span text:style-name="T149">(</text:span><text:span text:style-name="T150">提供</text:span><text:span text:style-name="T151">6</text:span><text:span text:style-name="T152">個月內戶籍謄本</text:span><text:span text:style-name="T153">-</text:span><text:span text:style-name="T154">須具有原住民身分</text:span><text:span text:style-name="T155">)</text:span></text:p>
            <text:p text:style-name="P156"><text:span text:style-name="T157">□<text:s/></text:span><text:span text:style-name="T158">身心障礙學生</text:span><text:span text:style-name="T159">(</text:span><text:span text:style-name="T160">提供</text:span><text:span text:style-name="T161">學生本人之身心障礙證明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考試類別</text:p>
          </table:table-cell>
          <table:table-cell table:style-name="TableCell166" table:number-columns-spanned="3">
            <text:p text:style-name="P167">□<text:s/>大學申請入學招生</text:p>
            <text:p text:style-name="P168">□<text:s/>四技二專招生</text:p>
            <text:p text:style-name="P169"><text:span text:style-name="T170">□<text:s/></text:span><text:span text:style-name="T171">其他招生管道</text:span><text:span text:style-name="T172">:_______________</text:span></text:p>
          </table:table-cell>
          <table:covered-table-cell/>
          <table:covered-table-cell/>
          <table:table-cell table:style-name="TableCell173" table:number-columns-spanned="3">
            <text:p text:style-name="P174">甄試日期</text:p>
          </table:table-cell>
          <table:covered-table-cell/>
          <table:covered-table-cell/>
          <table:table-cell table:style-name="TableCell175">
            <text:p text:style-name="P176"><text:span text:style-name="T177">　　　年　　　月　　　日</text:span></text:p>
          </table:table-cell>
        </table:table-row>
        <table:table-row table:style-name="TableRow178">
          <table:table-cell table:style-name="TableCell179" table:number-rows-spanned="2">
            <text:p text:style-name="P180">交通費補助</text:p>
            <text:p text:style-name="P181"><text:span text:style-name="T182">(</text:span><text:span text:style-name="T183">請檢附勾選之證明文件</text:span><text:span text:style-name="T184">)</text:span></text:p>
          </table:table-cell>
          <table:table-cell table:style-name="TableCell185" table:number-columns-spanned="4">
            <text:p text:style-name="P186">□<text:s/>火車之票根或購票證明文件</text:p>
            <text:p text:style-name="P187">□<text:s/>高鐵之票根或購票證明文件</text:p>
            <text:p text:style-name="P188"><text:s text:c="3"/>(以標準車廂為補助上限)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□</text:span><text:span text:style-name="T192">國內線飛機之票根或購票證明文件</text:span></text:p>
            <text:p text:style-name="P193"><text:span text:style-name="T194">□</text:span><text:span text:style-name="T195">船舶之票根或購票證明文件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><text:span text:style-name="T200">去程日期：</text:span><text:span text:style-name="T201"><text:s text:c="4"/>/ <text:s text:c="3"/></text:span><text:span text:style-name="T202">起迄點：</text:span><text:span text:style-name="T203"><text:s text:c="11"/></text:span><text:span text:style-name="T204"></text:span><text:span text:style-name="T205"></text:span><text:span text:style-name="T206"></text:span><text:span text:style-name="T207"><text:s text:c="10"/></text:span><text:span text:style-name="T208">票價：</text:span><text:span text:style-name="T209"><text:s text:c="9"/></text:span><text:span text:style-name="T210">元</text:span></text:p>
            <text:p text:style-name="P211"><text:span text:style-name="T212">回程日期：</text:span><text:span text:style-name="T213"><text:s text:c="4"/>/ <text:s text:c="3"/></text:span><text:span text:style-name="T214">起迄點：</text:span><text:span text:style-name="T215"><text:s text:c="11"/></text:span><text:span text:style-name="T216"></text:span><text:span text:style-name="T217"></text:span><text:span text:style-name="T218"></text:span><text:span text:style-name="T219"><text:s text:c="10"/></text:span><text:span text:style-name="T220">票價：</text:span><text:span text:style-name="T221"><text:s text:c="9"/></text:span><text:span text:style-name="T2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住宿費補助</text:p>
            <text:p text:style-name="P226"><text:span text:style-name="T227">(</text:span><text:span text:style-name="T228">請檢附住宿發票</text:span><text:span text:style-name="T229">)</text:span></text:p>
          </table:table-cell>
          <table:table-cell table:style-name="TableCell230">
            <text:p text:style-name="P231"><text:span text:style-name="T232">□</text:span><text:span text:style-name="T233">於</text:span><text:span text:style-name="T234">甄試前</text:span><text:span text:style-name="T235">1</text:span><text:span text:style-name="T236">日住宿</text:span><text:span text:style-name="T237"><text:s/></text:span><text:span text:style-name="T238">或</text:span></text:p>
            <text:p text:style-name="P239"><text:span text:style-name="T240">□</text:span><text:span text:style-name="T241">甄試當日住宿</text:span></text:p>
          </table:table-cell>
          <table:table-cell table:style-name="TableCell242" table:number-columns-spanned="6">
            <text:p text:style-name="P243"><text:span text:style-name="T244">住宿費金額：</text:span><text:span text:style-name="T245"><text:s/></text:span><text:span text:style-name="T246">　　</text:span><text:span text:style-name="T247"><text:s text:c="5"/></text:span><text:span text:style-name="T248">　　　</text:span><text:span text:style-name="T249">元</text:span></text:p>
            <text:p text:style-name="P250">(每人每案上限2,000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申請人</text:p>
            <text:p text:style-name="P254">簽　章</text:p>
          </table:table-cell>
          <table:table-cell table:style-name="TableCell255" table:number-columns-spanned="7">
            <text:p text:style-name="P256"><text:span text:style-name="T257">本</text:span><text:span text:style-name="T258">人保證所提供資料均為真實，如有不實，願負一切法律責任並退還所領之補助款。</text:span></text:p>
            <text:p text:style-name="P259"/>
            <text:p text:style-name="P260"><text:span text:style-name="T261">　　</text:span><text:span text:style-name="T262">　　　　　　　　　　　　　　　</text:span><text:span text:style-name="T263"><text:s/>(</text:span><text:span text:style-name="T264">請簽章</text:span><text:span text:style-name="T265">)</text:span><text:span text:style-name="T266">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審核結果</text:p>
            <text:p text:style-name="P270">(本欄由審核</text:p>
            <text:p text:style-name="P271"><text:span text:style-name="T272">單位填寫</text:span><text:span text:style-name="T273">)</text:span></text:p>
          </table:table-cell>
          <table:table-cell table:style-name="TableCell274" table:number-columns-spanned="5">
            <text:p text:style-name="P275"><text:span text:style-name="T276">交通費</text:span><text:span text:style-name="T277"><text:s/>□</text:span><text:span text:style-name="T278">通過金額：</text:span><text:span text:style-name="T279">　　　　　</text:span><text:span text:style-name="T280">元</text:span><text:span text:style-name="T281"><text:s text:c="4"/>□</text:span><text:span text:style-name="T282">不通過</text:span></text:p>
            <text:p text:style-name="P283"><text:span text:style-name="T284">住宿費</text:span><text:span text:style-name="T285"><text:s/>□</text:span><text:span text:style-name="T286">通過金額：</text:span><text:span text:style-name="T287">　　　　　</text:span><text:span text:style-name="T288">元</text:span><text:span text:style-name="T289"><text:s text:c="4"/>□</text:span><text:span text:style-name="T290">不通過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合計補助金額：</text:p>
            <text:p text:style-name="P293"><text:span text:style-name="T294"><text:s/></text:span><text:span text:style-name="T295">　　</text:span><text:span text:style-name="T296"><text:s text:c="5"/></text:span><text:span text:style-name="T297">　　　</text:span><text:span text:style-name="T298">元</text:span></text:p>
          </table:table-cell>
          <table:covered-table-cell/>
        </table:table-row>
      </table:table>
      <text:soft-page-break/>
      <text:p text:style-name="P299"><text:span text:style-name="T300">申請說明</text:span><text:span text:style-name="T301">:</text:span></text:p>
      <text:p text:style-name="P302">一、依教育部108年11月28日臺教技通字第1080169854號函辦理。</text:p>
      <text:p text:style-name="P303"><text:span text:style-name="T304">二、申請補助金額不代表審核通過金額，將依照審核結果核發。</text:span></text:p>
      <text:p text:style-name="P305"><text:span text:style-name="T306">三、</text:span><text:span text:style-name="T307">交通費補助</text:span></text:p>
      <text:list text:style-name="LFO1" text:continue-numbering="true">
        <text:list-item>
          <text:p text:style-name="P308">交通工具：補助考生本人考試前<text:s/>1<text:s/>日或當日於戶籍地或居住地往返考試地點所搭乘之國內線飛機、高鐵、船舶或火車費用(以來回<text:s/>1<text:s/>次補助為限)，高鐵以標準車廂為補助上限；市區公車、捷運、計程車或租賃車資不予補助。</text:p>
        </text:list-item>
        <text:list-item>
          <text:p text:style-name="P309">補助區域：非設籍或居住於臺北市、新北市二縣市之考生。</text:p>
        </text:list-item>
        <text:list-item>
          <text:p text:style-name="P310">繳交文件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11">搭乘高鐵、船舶、火車者，應檢附票根或購票證明文件及票價表；搭乘國內線飛機者應檢附機票票根、電子機票與購票證明文件覈實報支。</text:p>
                </text:list-item>
                <text:list-item>
                  <text:p text:style-name="P312">戶籍地或居住地證明：居住地證明如學生證影本、租賃契約、帳單等；如戶籍地同居住地者提供身分證正反面影本。</text:p>
                </text:list-item>
              </text:list>
            </text:list-item>
          </text:list>
        </text:list-item>
      </text:list>
      <text:p text:style-name="P313"><text:span text:style-name="T314">四、</text:span><text:span text:style-name="T315">住宿費補助</text:span></text:p>
      <text:list text:style-name="LFO3" text:continue-numbering="true">
        <text:list-item>
          <text:p text:style-name="P316">補助金額：補助考生本人考試前<text:s/>1<text:s/>日或當日住宿費用，每人每案以新台幣<text:s/>2,000<text:s/>元為上限，檢據覈實補助。</text:p>
        </text:list-item>
        <text:list-item>
          <text:p text:style-name="P317">補助區域：非設籍或居住於臺北市、新北市二縣市之考生，若另已申請國內線飛機或高鐵交通費補助者，則不予再補助住宿費。</text:p>
        </text:list-item>
        <text:list-item>
          <text:p text:style-name="P318">繳交文件：</text:p>
        </text:list-item>
      </text:list>
      <text:list text:style-name="LFO4" text:continue-numbering="true">
        <text:list-item>
          <text:p text:style-name="P319">住宿發票：抬頭請開立「國立臺灣師範大學」或開立統編:03735202，僅有網路訂房證明單者無效，未檢附發票者無法補助。</text:p>
        </text:list-item>
        <text:list-item>
          <text:p text:style-name="P320">戶籍地或居住地證明：居住地證明如學生證影本、租賃契約、帳單等；如戶籍地同居住地者提供身分證正反面影本。</text:p>
        </text:list-item>
      </text:list>
      <text:p text:style-name="P321"><text:span text:style-name="T322">五、</text:span><text:span text:style-name="T323">申請時間及收件地址</text:span></text:p>
      <text:list text:style-name="LFO5" text:continue-numbering="true">
        <text:list-item>
          <text:p text:style-name="P324"><text:span text:style-name="T325">申請時間：考生需於簡章所訂甄試日次日起算</text:span><text:span text:style-name="T326"><text:s/></text:span><text:span text:style-name="T327">14</text:span><text:span text:style-name="T328"><text:s/></text:span><text:span text:style-name="T329">天內提出申請，郵戳為憑，逾期不受理。</text:span></text:p>
        </text:list-item>
        <text:list-item>
          <text:p text:style-name="P330">郵寄地址：106308台北市大安區和平東路一段162號<text:s/>國立臺灣師範大學教務處企劃組收，信封上請註明「甄試補助申請表」。</text:p>
        </text:list-item>
      </text:list>
      <text:p text:style-name="P331">六、教務處企劃組聯絡人：</text:p>
      <text:list text:style-name="LFO6" text:continue-numbering="true">
        <text:list-item>
          <text:p text:style-name="P332"><text:span text:style-name="T333">劉怡萍小姐，電話</text:span><text:span text:style-name="T334">(02)7749-1187</text:span><text:span text:style-name="T335">，</text:span><text:a xlink:href="mailto:電子郵件cook235@ntnu.edu.tw" office:target-frame-name="_top" xlink:show="replace"><text:span text:style-name="T336">電子郵件</text:span><text:span text:style-name="T337">:cook235@ntnu.edu.tw</text:span></text:a><text:span text:style-name="T338">。</text:span></text:p>
        </text:list-item>
        <text:list-item>
          <text:p text:style-name="P339">吳姿瑩小姐，電話(02)7749-1191，電子郵件:wutzuying@ntnu.edu.tw。</text:p>
        </text:list-item>
      </text:list>
      <text:soft-page-break/>
      <text:p text:style-name="P340">國立臺灣師範大學領款收據</text:p>
      <text:p text:style-name="P341"><text:span text:style-name="T342">(</text:span><text:span text:style-name="T343">校外人士</text:span><text:span text:style-name="T344">差旅費專用</text:span><text:span text:style-name="T345">)</text:span></text:p>
      <text:p text:style-name="P346">National Taiwan Normal University<text:s/>Receipt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日期</text:p>
            <text:p text:style-name="P358">Date</text:p>
          </table:table-cell>
          <table:table-cell table:style-name="TableCell359" table:number-columns-spanned="4">
            <text:p text:style-name="P360">年<text:s text:c="5"/>月<text:s text:c="5"/>日</text:p>
          </table:table-cell>
          <table:covered-table-cell/>
          <table:covered-table-cell/>
          <table:covered-table-cell/>
          <table:table-cell table:style-name="TableCell361">
            <text:p text:style-name="P362">編號No.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考試類別</text:span></text:p>
          </table:table-cell>
          <table:table-cell table:style-name="TableCell369" table:number-columns-spanned="6">
            <text:p text:style-name="P370">□大學申請入學招生</text:p>
            <text:p text:style-name="P371">□四技二專招生</text:p>
            <text:p text:style-name="P372"><text:span text:style-name="T373">□</text:span><text:span text:style-name="T374">其他招生管道</text:span><text:span text:style-name="T375">: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費別及摘要</text:span></text:p>
            <text:p text:style-name="P380"><text:span text:style-name="T381">Category and Information</text:span></text:p>
          </table:table-cell>
          <table:table-cell table:style-name="TableCell382" table:number-columns-spanned="6">
            <text:p text:style-name="P383">一、搭乘車種、起迄點及計算式:</text:p>
            <text:p text:style-name="P384">*高鐵:<text:tab/></text:p>
            <text:p text:style-name="P385"><text:span text:style-name="T386"><text:s/>____</text:span><text:span text:style-name="T387">站</text:span><text:span text:style-name="T388">-____</text:span><text:span text:style-name="T389">站（</text:span><text:span text:style-name="T390"><text:s/></text:span><text:span text:style-name="T391">□</text:span><text:span text:style-name="T392">來回　</text:span><text:span text:style-name="T393">□</text:span><text:span text:style-name="T394">單程）</text:span><text:span text:style-name="T395">_____ + _____=______</text:span><text:span text:style-name="T396">元</text:span></text:p>
            <text:p text:style-name="P397">*台鐵:</text:p>
            <text:p text:style-name="P398"><text:span text:style-name="T399"><text:s/>____</text:span><text:span text:style-name="T400">站</text:span><text:span text:style-name="T401">-____</text:span><text:span text:style-name="T402">站（</text:span><text:span text:style-name="T403">_____</text:span><text:span text:style-name="T404">號）（</text:span><text:span text:style-name="T405"><text:s/></text:span><text:span text:style-name="T406">□</text:span><text:span text:style-name="T407">來回　</text:span><text:span text:style-name="T408">□</text:span><text:span text:style-name="T409">單程）</text:span><text:span text:style-name="T410">_____ + _____=______</text:span><text:span text:style-name="T411">元</text:span></text:p>
            <text:p text:style-name="P412">*機票(附票根或足以證明票價之相關文件):</text:p>
            <text:p text:style-name="P413"><text:span text:style-name="T414"><text:s/>_____ - _____<text:s/></text:span><text:span text:style-name="T415">（</text:span><text:span text:style-name="T416"><text:s/></text:span><text:span text:style-name="T417">□</text:span><text:span text:style-name="T418">來回　</text:span><text:span text:style-name="T419">□</text:span><text:span text:style-name="T420">單程）</text:span><text:span text:style-name="T421">_____ + _____=______</text:span><text:span text:style-name="T422">元</text:span></text:p>
            <text:p text:style-name="P423">*船舶(附票根):</text:p>
            <text:p text:style-name="P424"><text:span text:style-name="T425"><text:s/>_____ - _____<text:s/></text:span><text:span text:style-name="T426">（</text:span><text:span text:style-name="T427"><text:s/></text:span><text:span text:style-name="T428">□</text:span><text:span text:style-name="T429">來回　</text:span><text:span text:style-name="T430">□</text:span><text:span text:style-name="T431">單程）</text:span><text:span text:style-name="T432">_____ + _____=______</text:span><text:span text:style-name="T433">元</text:span></text:p>
            <text:p text:style-name="P434"/>
            <text:p text:style-name="P435"/>
            <text:p text:style-name="P436">二、住宿費(附單據):</text:p>
            <text:p text:style-name="P437">住宿日期:</text:p>
            <text:p text:style-name="P438">住宿金額: ______元<text:s/></text:p>
            <text:p text:style-name="P439"/>
            <text:p text:style-name="P440">上列費用合計_______元</text:p>
            <text:p text:style-name="P441"/>
            <text:p text:style-name="P442"><text:span text:style-name="T443">※</text:span><text:span text:style-name="T444">其他說明</text:span><text:span text:style-name="T445">: 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應領金額</text:span><text:span text:style-name="T450"><text:s/>Gross Paid</text:span></text:p>
          </table:table-cell>
          <table:table-cell table:style-name="TableCell451" table:number-columns-spanned="6">
            <text:p text:style-name="P452"><text:span text:style-name="T453">新臺幣　　　</text:span><text:span text:style-name="T454"><text:s text:c="2"/></text:span><text:span text:style-name="T455">　　　仟　　　佰　　　拾　　　元整</text:span><text:span text:style-name="T456">（由審核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服務單位</text:span></text:p>
            <text:p text:style-name="P461"><text:span text:style-name="T462">Affiliation</text:span></text:p>
          </table:table-cell>
          <table:table-cell table:style-name="TableCell463">
            <text:p text:style-name="P464"><text:span text:style-name="T465">(</text:span><text:span text:style-name="T466">考生就讀學校</text:span><text:span text:style-name="T467">)</text:span></text:p>
          </table:table-cell>
          <table:table-cell table:style-name="TableCell468">
            <text:p text:style-name="P469"><text:span text:style-name="T470">身分證字號</text:span></text:p>
            <text:p text:style-name="P471"><text:span text:style-name="T472">ID No.</text:span>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<text:span text:style-name="T477">領款人</text:span></text:p>
            <text:p text:style-name="P478"><text:span text:style-name="T479">Signature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3">
            <text:p text:style-name="P484"><text:span text:style-name="T485">匯款資料</text:span></text:p>
            <text:p text:style-name="P486"><text:span text:style-name="T487">(</text:span><text:span text:style-name="T488">限考生本人之帳戶</text:span><text:span text:style-name="T489">)</text:span></text:p>
          </table:table-cell>
          <table:table-cell table:style-name="TableCell490" table:number-columns-spanned="6">
            <text:p text:style-name="P491"><text:span text:style-name="T492">戶名</text:span><text:span text:style-name="T493"><text:s/></text:span><text:span text:style-name="T494">Account Name</text:span><text:span text:style-name="T49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><text:span text:style-name="T500">□</text:span><text:span text:style-name="T501">郵局</text:span><text:span text:style-name="T502"><text:s/></text:span><text:span text:style-name="T503">Post Office</text:span></text:p>
          </table:table-cell>
          <table:covered-table-cell/>
          <table:covered-table-cell/>
          <table:table-cell table:style-name="TableCell504" table:number-columns-spanned="3">
            <text:p text:style-name="P505"><text:span text:style-name="T506">□</text:span><text:span text:style-name="T507">銀行</text:span><text:span text:style-name="T508"><text:s/></text:span><text:span text:style-name="T509">Bank</text:span>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3">
            <text:p text:style-name="P513"><text:span text:style-name="T514">局號</text:span><text:span text:style-name="T515">（</text:span><text:span text:style-name="T516">Post Office No.</text:span><text:span text:style-name="T517">）</text:span><text:span text:style-name="T518">：</text:span></text:p>
            <text:p text:style-name="P519"><text:span text:style-name="T520">帳號</text:span><text:span text:style-name="T521">（</text:span><text:span text:style-name="T522">A/C No.</text:span><text:span text:style-name="T523">）</text:span><text:span text:style-name="T524">：</text:span></text:p>
          </table:table-cell>
          <table:covered-table-cell/>
          <table:covered-table-cell/>
          <table:table-cell table:style-name="TableCell525" table:number-columns-spanned="3">
            <text:p text:style-name="P526"><text:span text:style-name="T527">銀行名</text:span><text:span text:style-name="T528">（</text:span><text:span text:style-name="T529">Bank Name</text:span><text:span text:style-name="T530">）</text:span><text:span text:style-name="T531">：</text:span></text:p>
            <text:p text:style-name="P532"><text:span text:style-name="T533">分行名</text:span><text:span text:style-name="T534">（</text:span><text:span text:style-name="T535">Branch Name</text:span><text:span text:style-name="T536">）</text:span><text:span text:style-name="T537">：</text:span></text:p>
            <text:p text:style-name="P538"><text:span text:style-name="T539">帳號</text:span><text:span text:style-name="T540">（</text:span><text:span text:style-name="T541">A/C No.</text:span><text:span text:style-name="T542">）</text:span><text:span text:style-name="T543">：</text:span></text:p>
          </table:table-cell>
          <table:covered-table-cell/>
          <table:covered-table-cell/>
        </table:table-row>
      </table:table>
      <text:p text:style-name="P544"/>
      <text:soft-page-break/>
      <text:p text:style-name="P545">國立臺灣師範大學112學年度大學申請入學及四技二專入學考試</text:p>
      <text:p text:style-name="P546">經濟或文化不利學生第二階段甄試補助檢附資料表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請黏貼身分證正面影本</text:p>
          </table:table-cell>
          <table:table-cell table:style-name="TableCell553">
            <text:p text:style-name="P554">請黏貼身分證背面影本</text:p>
          </table:table-cell>
        </table:table-row>
        <table:table-row table:style-name="TableRow555">
          <table:table-cell table:style-name="TableCell556" table:number-columns-spanned="2">
            <text:p text:style-name="P557">請黏貼考生本人銀行/郵局存摺影本</text:p>
          </table:table-cell>
          <table:covered-table-cell/>
        </table:table-row>
        <text:soft-page-break/>
        <table:table-row table:style-name="TableRow558">
          <table:table-cell table:style-name="TableCell559" table:number-columns-spanned="2">
            <text:p text:style-name="P560">※請檢附身分別之證明文件影本(請勾選)</text:p>
            <text:p text:style-name="P561"><text:span text:style-name="T562">□<text:s/></text:span><text:span text:style-name="T563">低收入戶及中低收入戶</text:span><text:span text:style-name="T564"><text:s/></text:span><text:span text:style-name="T565">(</text:span><text:span text:style-name="T566">提供當年度核准通過之低</text:span><text:span text:style-name="T567">(</text:span><text:span text:style-name="T568">中低</text:span><text:span text:style-name="T569">)</text:span><text:span text:style-name="T570">收入戶證明文件影本</text:span><text:span text:style-name="T571">)</text:span></text:p>
            <text:p text:style-name="P572"><text:span text:style-name="T573">□<text:s/></text:span><text:span text:style-name="T574">特殊境遇家庭</text:span><text:span text:style-name="T575"><text:s/></text:span><text:span text:style-name="T576">(</text:span><text:span text:style-name="T577">提供當年度核准通過公文之影本</text:span><text:span text:style-name="T578">)<text:s/></text:span><text:span text:style-name="T579"><text:s text:c="2"/></text:span></text:p>
            <text:p text:style-name="P580"><text:span text:style-name="T581">□<text:s/></text:span><text:span text:style-name="T582">新住民</text:span><text:span text:style-name="T583">及其子女</text:span><text:span text:style-name="T584"><text:s/></text:span><text:span text:style-name="T585">(</text:span><text:span text:style-name="T586">學生本人或其父母為新住民者，提供</text:span><text:span text:style-name="T587">6</text:span><text:span text:style-name="T588">個月內戶籍謄本或戶口名簿影本</text:span><text:span text:style-name="T589">)</text:span></text:p>
            <text:p text:style-name="P590"><text:span text:style-name="T591">□<text:s/></text:span><text:span text:style-name="T592">原住民</text:span><text:span text:style-name="T593"><text:s/></text:span><text:span text:style-name="T594">(</text:span><text:span text:style-name="T595">提供</text:span><text:span text:style-name="T596">6</text:span><text:span text:style-name="T597">個月內戶籍謄本</text:span><text:span text:style-name="T598">(</text:span><text:span text:style-name="T599">須具有原住民身分</text:span><text:span text:style-name="T600">)</text:span></text:p>
            <text:p text:style-name="P601"><text:span text:style-name="T602">□</text:span><text:span text:style-name="T603"><text:s/></text:span><text:span text:style-name="T604">身心障礙學生</text:span><text:span text:style-name="T605"><text:s/></text:span><text:span text:style-name="T606">(</text:span><text:span text:style-name="T607">提供</text:span><text:span text:style-name="T608">學生本人之身心障礙證明</text:span><text:span text:style-name="T609">)</text:span></text:p>
          </table:table-cell>
          <table:covered-table-cell/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/>
    </style:style>
    <style:style style:name="WW_CharLFO2LVL1" style:family="text">
      <style:text-properties fo:font-weight="normal" style:font-weight-asian="normal" style:use-window-font-color="true" fo:font-size="12pt" style:font-size-asian="12pt"/>
    </style:style>
    <style:style style:name="WW_CharLFO2LVL2" style:family="text">
      <style:text-properties fo:font-weight="normal" style:font-weight-asian="normal" style:use-window-font-color="true" fo:font-size="14pt" style:font-size-asian="14pt"/>
    </style:style>
    <style:style style:name="WW_CharLFO3LVL1" style:family="text">
      <style:text-properties fo:font-weight="normal" style:font-weight-asian="normal" style:use-window-font-color="true" fo:font-size="14pt" style:font-size-asian="14pt"/>
    </style:style>
    <style:style style:name="WW_CharLFO5LVL1" style:family="text">
      <style:text-properties fo:font-weight="normal" style:font-weight-asian="normal" style:use-window-font-color="true" fo:font-size="14pt" style:font-size-asian="14pt"/>
    </style:style>
    <style:style style:name="WW_CharLFO6LVL1" style:family="text">
      <style:text-properties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4006in" fo:margin-right="0.59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68in"/>
      </style:footer-style>
    </style:page-layout>
    <style:style style:name="P2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 fo:language="zh" fo:country="TW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>112學年大學申請入學及四技二專第二階段甄試補助申請表</text:p>
      </style:header>
      <style:footer>
        <text:p text:style-name="P4"><text:span text:style-name="T5"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rina Chen</meta:initial-creator>
    <dc:creator>USER</dc:creator>
    <meta:creation-date>2022-04-20T05:46:00Z</meta:creation-date>
    <dc:date>2022-11-15T03:47:00Z</dc:date>
    <meta:print-date>2022-01-05T02:57:00Z</meta:print-date>
    <meta:template xlink:href="Normal" xlink:type="simple"/>
    <meta:editing-cycles>11</meta:editing-cycles>
    <meta:editing-duration>PT2280S</meta:editing-duration>
    <meta:document-statistic meta:page-count="5" meta:paragraph-count="5" meta:word-count="436" meta:character-count="2917" meta:row-count="20" meta:non-whitespace-character-count="2486"/>
  </office:meta>
</office:document-meta>
</file>