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olumn23" style:family="table-column">
      <style:table-column-properties style:column-width="1.0604in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1.0625in"/>
    </style:style>
    <style:style style:name="TableColumn26" style:family="table-column">
      <style:table-column-properties style:column-width="1.0611in"/>
    </style:style>
    <style:style style:name="TableColumn27" style:family="table-column">
      <style:table-column-properties style:column-width="1.0611in"/>
    </style:style>
    <style:style style:name="TableColumn28" style:family="table-column">
      <style:table-column-properties style:column-width="0.0305in"/>
    </style:style>
    <style:style style:name="TableColumn29" style:family="table-column">
      <style:table-column-properties style:column-width="1.0284in"/>
    </style:style>
    <style:style style:name="TableColumn30" style:family="table-column">
      <style:table-column-properties style:column-width="0.018in"/>
    </style:style>
    <style:style style:name="Table22" style:family="table">
      <style:table-properties style:width="6.3826in" fo:margin-left="0in" table: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6.3819in"/>
    </style:style>
    <style:style style:name="Table93" style:family="table">
      <style:table-properties style:width="6.3819in" fo:margin-left="0in" table:align="center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808080" fo:font-size="9pt" style:font-size-asian="9pt"/>
    </style:style>
    <style:style style:name="T100" style:parent-style-name="預設段落字型" style:family="text">
      <style:text-properties style:font-name="標楷體" style:font-name-asian="標楷體" fo:color="#808080" fo:font-size="9pt" style:font-size-asian="9pt"/>
    </style:style>
    <style:style style:name="T101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/>
    </style:style>
    <style:style style:name="P131" style:parent-style-name="內文" style:family="paragraph">
      <style:paragraph-properties fo:text-align="end" fo:margin-top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四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P6"><text:span text:style-name="T7"><text:s text:c="2"/></text:span><text:span text:style-name="T8">編號：</text:span><text:span text:style-name="T9">__________</text:span><text:span text:style-name="T10">(</text:span><text:span text:style-name="T11">由承辦人員填寫</text:span><text:span text:style-name="T12">) <text:s text:c="26"/></text:span><text:span text:style-name="T13"><text:s/></text:span><text:span text:style-name="T14">收件截止日：</text:span><text:span text:style-name="T15">111</text:span><text:span text:style-name="T16">年</text:span><text:span text:style-name="T17">12</text:span><text:span text:style-name="T18">月</text:span><text:span text:style-name="T19">2</text:span><text:span text:style-name="T20">日</text:span></text:p>
      <text:p text:style-name="P21"><text:s text:c="32"/>觀賞賽會須於111年12月5日前完成，並於觀賞後一周內完成核銷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text:span text:style-name="T34">觀賞運動賽事表演補助申請表</text:span><text:span text:style-name="T35">—</text:span><text:span text:style-name="T36">個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/><text:s text:c="3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系<text:s text:c="4"/>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<text:s text:c="4"/>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賽會名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賽會日期</text:p>
          </table:table-cell>
          <table:table-cell table:style-name="TableCell62" table:number-columns-spanned="4">
            <text:p text:style-name="P63"><text:s text:c="7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票<text:s text:c="4"/>價</text:p>
          </table:table-cell>
          <table:table-cell table:style-name="TableCell67">
            <text:p text:style-name="P68">元</text:p>
          </table:table-cell>
          <table:table-cell table:style-name="TableCell69">
            <text:p text:style-name="P70">交<text:s/>通<text:s/>費</text:p>
          </table:table-cell>
          <table:table-cell table:style-name="TableCell71">
            <text:p text:style-name="P72">元</text:p>
          </table:table-cell>
          <table:table-cell table:style-name="TableCell73">
            <text:p text:style-name="P74">總<text:s text:c="4"/>計</text:p>
          </table:table-cell>
          <table:table-cell table:style-name="TableCell75" table:number-columns-spanned="3">
            <text:p text:style-name="P76">元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實際補助</text:p>
          </table:table-cell>
          <table:table-cell table:style-name="TableCell80" table:number-columns-spanned="7">
            <text:p text:style-name="P81"><text:span text:style-name="T82">(</text:span><text:span text:style-name="T83">由承辦人員填寫</text:span><text:span text:style-name="T84">) <text:s text:c="55"/>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是否於"師大瘋運動"粉絲專頁打卡，並上傳與會場合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□是<text:s text:c="2"/>□否</text:p>
          </table:table-cell>
          <table:table-cell table:style-name="TableCell91">
            <text:p text:style-name="P92"/>
          </table:table-cell>
        </table:table-row>
      </table:table>
      <text:p text:style-name="內文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<text:s text:c="33"/></text:span><text:span text:style-name="T98">黏貼憑證</text:span><text:span text:style-name="T99">(</text:span><text:span text:style-name="T100">由承辦人員黏貼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(</text:span><text:span text:style-name="T114">門票黏貼處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(</text:span><text:span text:style-name="T129">車票黏貼處</text:span><text:span text:style-name="T130">)</text:span></text:p>
          </table:table-cell>
        </table:table-row>
      </table:table>
      <text:p text:style-name="內文"/>
      <text:p text:style-name="內文"/>
      <text:p text:style-name="P131"><text:span text:style-name="T132">簽章：</text:span><text:span text:style-name="T133">___________________ <text:s text:c="3"/></text:span><text:span text:style-name="T134">申請日期：</text:span><text:span text:style-name="T135">______</text:span><text:span text:style-name="T136">年</text:span><text:span text:style-name="T137">______</text:span><text:span text:style-name="T138">月</text:span><text:span text:style-name="T139">______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8-31T04:48:00Z</meta:creation-date>
    <dc:date>2022-08-31T04:4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