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13in" fo:margin-right="-0.3951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1.73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2166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1.2194in" style:use-optimal-column-width="false"/>
    </style:style>
    <style:style style:name="Table7" style:family="table">
      <style:table-properties style:width="7.7979in" fo:margin-left="0in" table:align="center"/>
    </style:style>
    <style:style style:name="TableRow19" style:family="table-row">
      <style:table-row-properties style:min-row-height="0.5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 fo:margin-right="0.3888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" style:family="table-row">
      <style:table-row-properties style:min-row-height="0.45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6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09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4097in" style:use-optimal-row-height="false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19" style:family="table-row">
      <style:table-row-properties style:min-row-height="0.4097in"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33" style:family="table-row">
      <style:table-row-properties style:min-row-height="0.40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 fo:margin-left="0.0083in" fo:text-indent="-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2" style:family="table-row">
      <style:table-row-properties style:min-row-height="0.4097in" style:use-optimal-row-height="false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409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4" style:family="table-row">
      <style:table-row-properties style:min-row-height="0.4097in" style:use-optimal-row-height="false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06" style:family="table-row">
      <style:table-row-properties style:min-row-height="0.4097in" style:use-optimal-row-height="false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15" style:family="table-row">
      <style:table-row-properties style:min-row-height="0.409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1805in" fo:margin-left="0.4583in" fo:text-indent="-0.4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805in" fo:margin-left="0.3145in" fo:text-indent="-0.3145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805in" fo:margin-left="0.3145in" fo:text-indent="-0.3145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805in" fo:margin-left="0.3145in" fo:text-indent="-0.314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2222in" fo:margin-left="-0.6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 fo:margin-left="-0.6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2222in" fo:margin-left="-0.6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3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 fo:margin-left="-0.6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國立臺灣師範大學【中英文成績單</text:span><text:span text:style-name="T4">/證明書</text:span><text:span text:style-name="T5">】申請表</text:span><text:span text:style-name="T6">（通訊申請專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<text:line-break/>姓名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>
            <text:p text:style-name="P26">英文<text:line-break/>姓名</text:p>
          </table:table-cell>
          <table:table-cell table:style-name="TableCell27" table:number-columns-spanned="6">
            <text:p text:style-name="P28"/>
            <text:p text:style-name="P29"/>
            <text:p text:style-name="P30">【申請英文證件者請務必填寫全名，並須與護照相符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<text:line-break/>日期</text:p>
          </table:table-cell>
          <table:covered-table-cell/>
          <table:table-cell table:style-name="TableCell34" table:number-columns-spanned="2">
            <text:p text:style-name="P35"><text:s text:c="4"/>年<text:s text:c="3"/><text:s text:c="2"/>月<text:s text:c="4"/>日</text:p>
          </table:table-cell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系所</text:p>
            <text:p text:style-name="P48">名稱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制</text:p>
            <text:p text:style-name="P54">類別</text:p>
          </table:table-cell>
          <table:covered-table-cell/>
          <table:table-cell table:style-name="TableCell55" table:number-columns-spanned="2">
            <text:p text:style-name="P56"><text:span text:style-name="T57">□學士班</text:span><text:span text:style-name="T58">（□日間□二技□夜間）</text:span></text:p>
            <text:p text:style-name="P59">□碩士班□博士班</text:p>
            <text:p text:style-name="P60">□碩士在職進修學位班</text:p>
            <text:p text:style-name="P61">□交換訪問生/旁聽選讀生</text:p>
          </table:table-cell>
          <table:covered-table-cell/>
          <table:table-cell table:style-name="TableCell62" table:number-columns-spanned="2">
            <text:p text:style-name="P63">入學</text:p>
            <text:p text:style-name="P64">起迄</text:p>
          </table:table-cell>
          <table:covered-table-cell/>
          <table:table-cell table:style-name="TableCell65" table:number-columns-spanned="5">
            <text:p text:style-name="P66"><text:s text:c="3"/><text:s/>□在學<text:s/>□畢業<text:s/>□肄業</text:p>
            <text:p text:style-name="P67"><text:s text:c="4"/><text:s/>年 <text:s text:c="2"/>月<text:s/>至 <text:s text:c="2"/>年 <text:s text:c="2"/>月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申請日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申請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工本費</text:p>
          </table:table-cell>
          <table:covered-table-cell/>
          <table:table-cell table:style-name="TableCell86" table:number-columns-spanned="2">
            <text:p text:style-name="P87">份數</text:p>
          </table:table-cell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rows-spanned="3">
            <text:p text:style-name="P92">成績單</text:p>
          </table:table-cell>
          <table:table-cell table:style-name="TableCell93" table:number-columns-spanned="5">
            <text:p text:style-name="P94">□中文歷年成績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10</text:span><text:span text:style-name="T98">元</text:span><text:span text:style-name="T99">/</text:span><text:span text:style-name="T100">份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□英文歷年成績單（成績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10</text:span><text:span text:style-name="T112">元</text:span><text:span text:style-name="T113">/</text:span><text:span text:style-name="T114">份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□英文歷年成績單（等第）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10</text:span><text:span text:style-name="T126">元</text:span><text:span text:style-name="T127">/</text:span><text:span text:style-name="T128">份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名次證明</text:p>
          </table:table-cell>
          <table:table-cell table:style-name="TableCell136" table:number-columns-spanned="5">
            <text:p text:style-name="P137">□中文歷年班名次證明書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10</text:span><text:span text:style-name="T141">元</text:span><text:span text:style-name="T142">/</text:span><text:span text:style-name="T143">份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rows-spanned="2">
            <text:p text:style-name="P147"><text:span text:style-name="T148">研究生不</text:span><text:span text:style-name="T149">提供</text:span><text:span text:style-name="T150">排名</text:span><text:span text:style-name="T151">。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□英文歷年班名次證明書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10</text:span><text:span text:style-name="T159">元</text:span><text:span text:style-name="T160">/</text:span><text:span text:style-name="T161">份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3">
            <text:p text:style-name="P167">學位證明</text:p>
          </table:table-cell>
          <table:table-cell table:style-name="TableCell168" table:number-columns-spanned="5">
            <text:p text:style-name="P169">□補發中英文(並列)學位證明書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250</text:span><text:span text:style-name="T173">元</text:span><text:span text:style-name="T174">/</text:span><text:span text:style-name="T175">份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rows-spanned="3">
            <text:p text:style-name="P179"><text:span text:style-name="T180">需另填申請書(請至教務處首頁表格下載處下載)，並檢附</text:span><text:span text:style-name="T181">身分</text:span><text:span text:style-name="T182">證正反面影本</text:span><text:span text:style-name="T183">一份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□</text:span><text:span text:style-name="T189">精美版</text:span><text:span text:style-name="T190">英文學位證明書</text:span><text:span text:style-name="T191">（</text:span><text:span text:style-name="T192">限</text:span><text:span text:style-name="T193">96</text:span><text:span text:style-name="T194">學年度以前</text:span><text:span text:style-name="T195">畢業</text:span><text:span text:style-name="T196">生申請）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250</text:span><text:span text:style-name="T200">元</text:span><text:span text:style-name="T201">/</text:span><text:span text:style-name="T202">份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□英文學位證明書(可申請多份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20元/份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5">
            <text:p text:style-name="P219"><text:span text:style-name="T220">□</text:span><text:span text:style-name="T221">代購學校西式信封</text:span><text:span text:style-name="T222">【1組/5個】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10</text:span><text:span text:style-name="T226">元</text:span><text:span text:style-name="T227">/</text:span><text:span text:style-name="T228">組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申請說明：</text:p>
            <text:p text:style-name="P236">一、以【通訊方式】申辦者：</text:p>
            <text:p text:style-name="P237"><text:s text:c="5"/>1、請填妥本申請表一份，並檢附備註所需文件。</text:p>
            <text:p text:style-name="P238"><text:span text:style-name="T239"><text:s text:c="5"/>2、請</text:span><text:span text:style-name="T240">以郵政匯票支付</text:span><text:span text:style-name="T241">，</text:span><text:span text:style-name="T242">匯票抬頭請開「</text:span><text:span text:style-name="T243">國立臺灣師範大學</text:span><text:span text:style-name="T244">」</text:span><text:span text:style-name="T245">，</text:span><text:span text:style-name="T246">勿以</text:span><text:span text:style-name="T247">現金</text:span><text:span text:style-name="T248">、郵票等支付</text:span><text:span text:style-name="T249">。</text:span></text:p>
            <text:p text:style-name="P250"><text:s text:c="5"/>3、貼足掛號郵資之回郵信封一個（A4以上大小），請填妥收件人姓名、地址（若為自領，本項可免）。</text:p>
            <text:p text:style-name="P251"><text:s text:c="5"/>4、相關資料郵寄至「106台北市大安區和平東路1段162號教務處一樓服務窗口收」。</text:p>
            <text:p text:style-name="P252">二、申請國外學校需彌封者，本處可代購學校西式信封，需要者請註明（並說明內封文件種類及份數）。惟因人力有限，彌封份數過多者，煩請委託他人或自行到校辦理。</text:p>
            <text:p text:style-name="P253">三、作業時程：除學位證明需3個工作日外，餘為1個工作日(不含郵寄時間，民國85年以前入學者為一週)</text:p>
            <text:p text:style-name="P254"><text:span text:style-name="T255">四</text:span><text:span text:style-name="T256">、若有未盡事宜，</text:span><text:span text:style-name="T257">學士班業務請電洽</text:span><text:span text:style-name="T258">02-77</text:span><text:span text:style-name="T259">49</text:span><text:span text:style-name="T260">-1077至</text:span><text:span text:style-name="T261">1079</text:span><text:span text:style-name="T262">、傳真02-</text:span><text:span text:style-name="T263">2369-4985</text:span><text:span text:style-name="T264">；</text:span><text:span text:style-name="T265">研究生事務請電洽</text:span><text:span text:style-name="T266">0</text:span><text:span text:style-name="T267">2-77</text:span><text:span text:style-name="T268">49</text:span><text:span text:style-name="T269">-1107、</text:span><text:span text:style-name="T270">傳真</text:span><text:span text:style-name="T271">0</text:span><text:span text:style-name="T272">2-2363-5695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□親自領取</text:span><text:span text:style-name="T276"><text:s/></text:span><text:span text:style-name="T277">（</text:span><text:span text:style-name="T278">□本部校區□其他校區</text:span><text:span text:style-name="T279"><text:s text:c="7"/></text:span><text:span text:style-name="T280">) <text:s text:c="8"/></text:span></text:p>
      <text:p text:style-name="P281"><text:span text:style-name="T282">□他人代領</text:span><text:span text:style-name="T283">（</text:span><text:span text:style-name="T284">代領人姓名：__________，</text:span><text:span text:style-name="T285">□本部校區□其他校區</text:span><text:span text:style-name="T286"><text:s text:c="6"/></text:span><text:span text:style-name="T287">)</text:span></text:p>
      <text:soft-page-break/>
      <text:p text:style-name="P288"><text:span text:style-name="T289">□郵寄回申請人</text:span><text:span text:style-name="T290">（請附足資回郵信封，否則不予寄回</text:span><text:span text:style-name="T291">）</text:span></text:p>
      <text:p text:style-name="P292"><text:span text:style-name="T293">□代寄至國外</text:span><text:span text:style-name="T294">（請註明郵寄地址，並附足資回郵信封，否則不予寄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576in" fo:margin-right="0.88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604in"/>
      </style:footer-style>
    </style:page-layout>
    <style:style style:name="P2" style:parent-style-name="頁尾" style:family="paragraph">
      <style:paragraph-properties fo:text-align="end" fo:margin-right="-0.6881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9.0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【中英文成績單/證明書】申請表（通訊申請專用）</dc:title>
    <dc:subject/>
    <meta:initial-creator>國立臺灣師範大學教務處</meta:initial-creator>
    <dc:creator>user</dc:creator>
    <meta:creation-date>2020-08-06T02:06:00Z</meta:creation-date>
    <dc:date>2020-08-06T02:07:00Z</dc:date>
    <meta:print-date>2011-11-17T08:4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