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justify"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4722in" fo:margin-left="1.8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808080" fo:font-size="13pt" style:font-size-asian="13pt"/>
    </style:style>
    <style:style style:name="P3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4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fo:line-height="0.4722in" fo:margin-left="1.8333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color="#808080" fo:font-size="13pt" style:font-size-asian="13pt"/>
    </style:style>
    <style:style style:name="P4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fo:line-height="0.4166in"/>
      <style:text-properties style:font-name-asian="標楷體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3" style:parent-style-name="預設段落字型" style:family="text">
      <style:text-properties style:font-name-asian="標楷體" fo:letter-spacing="-0.0055i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61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2" style:parent-style-name="預設段落字型" style:family="text">
      <style:text-properties style:font-name-asian="標楷體" fo:letter-spacing="-0.0055i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3</text:span><text:span text:style-name="T5">學年度學士班單獨招生考試</text:span></text:p>
      <text:p text:style-name="P6"><text:span text:style-name="T7">放棄錄取資格聲明書</text:span></text:p>
      <text:p text:style-name="P8"><text:span text:style-name="T9">學生</text:span><text:span text:style-name="T10"><text:s text:c="18"/></text:span><text:span text:style-name="T11">（准考證號碼</text:span><text:span text:style-name="T12"><text:s text:c="18"/></text:span><text:span text:style-name="T13">，運動種類</text:span><text:span text:style-name="T14"><text:s text:c="24"/></text:span><text:span text:style-name="T15">）</text:span><text:span text:style-name="T16">參加</text:span><text:span text:style-name="T17"><text:s text:c="2"/></text:span><text:span text:style-name="T18">貴校</text:span><text:span text:style-name="T19">11</text:span><text:span text:style-name="T20">3</text:span><text:span text:style-name="T21">學年度運動績優學生學士班單獨招生考試，經錄取為</text:span><text:span text:style-name="T22">體育與運動科學系學士班</text:span><text:span text:style-name="T23">新生。本人因故自願放棄錄取資格，特此聲明。</text:span></text:p>
      <text:p text:style-name="P24">此致</text:p>
      <text:p text:style-name="P25">國立臺灣師範大學</text:p>
      <text:p text:style-name="P26"/>
      <text:p text:style-name="P27"><text:span text:style-name="T28">立書人：</text:span><text:span text:style-name="T29"><text:s/></text:span><text:span text:style-name="T30">　　　　</text:span><text:span text:style-name="T31"><text:s text:c="35"/></text:span><text:span text:style-name="T32">（簽名或蓋章）</text:span></text:p>
      <text:p text:style-name="P33">身分證統一編號：</text:p>
      <text:p text:style-name="P34">考生聯絡電話：</text:p>
      <text:p text:style-name="P35"><text:span text:style-name="T36">法定代理人：</text:span><text:span text:style-name="T37"><text:s text:c="7"/></text:span><text:span text:style-name="T38">　</text:span><text:span text:style-name="T39"><text:s text:c="19"/></text:span><text:span text:style-name="T40">　　</text:span><text:span text:style-name="T41"><text:s text:c="2"/></text:span><text:span text:style-name="T42">（簽名或蓋章）</text:span></text:p>
      <text:p text:style-name="P43">代理人聯絡電話：</text:p>
      <text:p text:style-name="P44"/>
      <text:p text:style-name="P45">中華民國<text:s text:c="3"/>113<text:s text:c="3"/>年<text:s text:c="10"/>月<text:s text:c="12"/>日</text:p>
      <text:p text:style-name="P46">※請慎重考慮，一旦送交本聲明書後，不得有任何異議或補救措施要求入學。</text:p>
      <text:p text:style-name="P47">※本聲明書請以下列方式之一送至本校：</text:p>
      <text:p text:style-name="P48">　(1)傳真：(02)2363-5695。</text:p>
      <text:p text:style-name="P49"><text:span text:style-name="T50">　</text:span><text:span text:style-name="T51">(2)</text:span><text:span text:style-name="T52">掛號</text:span><text:span text:style-name="T53">郵寄至</text:span><text:span text:style-name="T54">：「</text:span><text:span text:style-name="T55">106308</text:span><text:span text:style-name="T56">臺</text:span><text:span text:style-name="T57">北市和平東路一段</text:span><text:span text:style-name="T58">162</text:span><text:span text:style-name="T59">號師大教務處企劃組」並於信封上註明：「運動績優學士班單獨招生放棄錄取資格聲明書」。</text:span></text:p>
      <text:p text:style-name="P60">※本校收到放棄聲明書後，將傳送簡訊告知考生已收到本聲明書。</text:p>
      <text:p text:style-name="P61"><text:span text:style-name="T62">※</text:span><text:span text:style-name="T63">企劃組服務電話：</text:span><text:span text:style-name="T64">(02)7749-1198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138in" fo:margin-bottom="0.7881in" fo:margin-right="0.8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   生    報    到    書</dc:title>
    <dc:subject/>
    <meta:initial-creator>adm32</meta:initial-creator>
    <dc:creator>1198</dc:creator>
    <meta:creation-date>2019-03-29T08:56:00Z</meta:creation-date>
    <dc:date>2024-03-21T00:04:00Z</dc:date>
    <meta:print-date>2020-04-10T02:05:00Z</meta:print-date>
    <meta:template xlink:href="Normal" xlink:type="simple"/>
    <meta:editing-cycles>17</meta:editing-cycles>
    <meta:editing-duration>PT4080S</meta:editing-duration>
    <meta:document-statistic meta:page-count="1" meta:paragraph-count="1" meta:word-count="82" meta:character-count="549" meta:row-count="3" meta:non-whitespace-character-count="468"/>
  </office:meta>
</office:document-meta>
</file>