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1.1923in" style:use-optimal-column-width="false"/>
    </style:style>
    <style:style style:name="TableColumn15" style:family="table-column">
      <style:table-column-properties style:column-width="1.8916in" style:use-optimal-column-width="false"/>
    </style:style>
    <style:style style:name="TableColumn16" style:family="table-column">
      <style:table-column-properties style:column-width="0.5125in" style:use-optimal-column-width="false"/>
    </style:style>
    <style:style style:name="TableColumn17" style:family="table-column">
      <style:table-column-properties style:column-width="0.577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8395in" style:use-optimal-column-width="false"/>
    </style:style>
    <style:style style:name="TableColumn20" style:family="table-column">
      <style:table-column-properties style:column-width="0.1166in" style:use-optimal-column-width="false"/>
    </style:style>
    <style:style style:name="TableColumn21" style:family="table-column">
      <style:table-column-properties style:column-width="2.1569in" style:use-optimal-column-width="false"/>
    </style:style>
    <style:style style:name="Table13" style:family="table">
      <style:table-properties style:width="7.2909in" fo:margin-left="0in" table:align="center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44" style:family="table-row">
      <style:table-row-properties style:min-row-height="0.433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-0.075in" fo:margin-right="-0.075in" fo:text-indent="0.0743in">
        <style:tab-stops>
          <style:tab-stop style:type="left" style:position="4.158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7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73" style:parent-style-name="內文" style:family="paragraph">
      <style:paragraph-properties style:snap-to-layout-grid="false" fo:margin-top="0.025in">
        <style:tab-stops>
          <style:tab-stop style:type="left" style:position="4.08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row-height="0.888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style:snap-to-layout-grid="false" fo:text-align="center" fo:margin-top="0.0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text-align="justify" fo:margin-bottom="0.025in">
        <style:tab-stops>
          <style:tab-stop style:type="left" style:position="4.08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6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38" style:parent-style-name="內文" style:family="paragraph">
      <style:paragraph-properties fo:widows="2" fo:orphans="2" fo:line-height="0.2777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145" style:family="table-row">
      <style:table-row-properties style:min-row-height="0.708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3.075in" fo:text-indent="-3.0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P176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ableRow179" style:family="table-row">
      <style:table-row-properties style:min-row-height="0.7875in" style:use-optimal-row-height="false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3472in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8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widows="2" fo:orphans="2" fo:line-height="0.3472in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0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629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P220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Row237" style:family="table-row">
      <style:table-row-properties style:min-row-height="0.7291in" style:use-optimal-row-height="false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0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5" style:parent-style-name="內文" style:family="paragraph">
      <style:paragraph-properties style:snap-to-layout-grid="false" fo:text-align="end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end" fo:line-height="0.2777in" fo:margin-right="0.1201in">
        <style:tab-stops>
          <style:tab-stop style:type="left" style:position="4.083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3" style:family="table-row">
      <style:table-row-properties style:min-row-height="0.6298in" style:use-optimal-row-height="false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6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57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style:snap-to-layout-grid="false" fo:text-align="justify" fo:line-height="0.2777in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justify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style:snap-to-layout-grid="false" fo:text-align="justify" fo:line-height="0.2777in" fo:margin-right="-0.0798in"/>
    </style:style>
    <style:style style:name="T2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2777in"/>
    </style:style>
    <style:style style:name="T2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D9D9D9"/>
    </style:style>
    <style:style style:name="P293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4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5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6" style:parent-style-name="清單段落" style:list-style-name="LFO2" style:family="paragraph">
      <style:paragraph-properties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97" style:parent-style-name="清單段落" style:list-style-name="LFO2" style:family="paragraph">
      <style:paragraph-properties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D9D9D9"/>
    </style:style>
    <style:style style:name="P301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2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3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4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305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D9D9D9"/>
    </style:style>
    <style:style style:name="P309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1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12" style:parent-style-name="清單段落" style:list-style-name="LFO6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2777in"/>
    </style:style>
    <style:style style:name="T3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24" style:parent-style-name="內文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25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30" style:parent-style-name="內文" style:family="paragraph">
      <style:paragraph-properties style:snap-to-layout-grid="false" fo:text-align="center" fo:text-indent="0.5in"/>
      <style:text-properties style:font-name="Times New Roman" style:font-name-asian="標楷體" fo:letter-spacing="0.0138in" fo:font-size="16pt" style:font-size-asian="16pt" style:font-size-complex="16pt"/>
    </style:style>
    <style:style style:name="TableColumn332" style:family="table-column">
      <style:table-column-properties style:column-width="1.1909in" style:use-optimal-column-width="false"/>
    </style:style>
    <style:style style:name="TableColumn333" style:family="table-column">
      <style:table-column-properties style:column-width="1.2118in" style:use-optimal-column-width="false"/>
    </style:style>
    <style:style style:name="TableColumn334" style:family="table-column">
      <style:table-column-properties style:column-width="0.975in" style:use-optimal-column-width="false"/>
    </style:style>
    <style:style style:name="TableColumn335" style:family="table-column">
      <style:table-column-properties style:column-width="0.7569in" style:use-optimal-column-width="false"/>
    </style:style>
    <style:style style:name="TableColumn336" style:family="table-column">
      <style:table-column-properties style:column-width="0.509in" style:use-optimal-column-width="false"/>
    </style:style>
    <style:style style:name="TableColumn337" style:family="table-column">
      <style:table-column-properties style:column-width="0.877in" style:use-optimal-column-width="false"/>
    </style:style>
    <style:style style:name="TableColumn338" style:family="table-column">
      <style:table-column-properties style:column-width="1.5583in" style:use-optimal-column-width="false"/>
    </style:style>
    <style:style style:name="Table331" style:family="table">
      <style:table-properties style:width="7.0791in" fo:margin-left="0in" table:align="center"/>
    </style:style>
    <style:style style:name="TableRow339" style:family="table-row">
      <style:table-row-properties style:min-row-height="0.4715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49" style:family="table-row">
      <style:table-row-properties style:min-row-height="0.4715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944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4.218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4.2187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ableRow364" style:family="table-row">
      <style:table-row-properties style:min-row-height="5.0104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3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4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7" style:parent-style-name="內文" style:family="paragraph">
      <style:paragraph-properties fo:text-align="justify" fo:line-height="0.2361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1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02" style:parent-style-name="內文" style:family="paragraph">
      <style:paragraph-properties fo:text-align="justify" fo:line-height="0.2361in"/>
    </style:style>
    <style:style style:name="T4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12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13" style:parent-style-name="內文" style:family="paragraph">
      <style:paragraph-properties fo:text-align="justify" fo:line-height="0.2361in"/>
    </style:style>
    <style:style style:name="T4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2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3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2" style:parent-style-name="內文" style:family="paragraph">
      <style:paragraph-properties fo:text-align="justify" fo:line-height="0.2361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6" style:family="table-row">
      <style:table-row-properties style:min-row-height="0.4812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FF0000" style:font-size-complex="13pt"/>
    </style:style>
    <style:style style:name="TableRow447" style:family="table-row">
      <style:table-row-properties style:min-row-height="0.7666in" style:use-optimal-row-height="false"/>
    </style:style>
    <style:style style:name="TableCell44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944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51" style:parent-style-name="內文" style:family="paragraph">
      <style:paragraph-properties style:snap-to-layout-grid="false" fo:text-align="center" fo:line-height="0.1944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944in"/>
    </style:style>
    <style:style style:name="T455" style:parent-style-name="預設段落字型" style:family="text">
      <style:text-properties style:font-name="標楷體" style:font-name-asian="標楷體" style:font-size-complex="13pt" fo:background-color="#FFFFFF"/>
    </style:style>
    <style:style style:name="T456" style:parent-style-name="預設段落字型" style:family="text">
      <style:text-properties style:font-name="標楷體" style:font-name-asian="標楷體" style:font-size-complex="13pt" fo:background-color="#FFFFFF"/>
    </style:style>
    <style:style style:name="T457" style:parent-style-name="預設段落字型" style:family="text">
      <style:text-properties style:font-name="標楷體" style:font-name-asian="標楷體" style:font-size-complex="13pt" fo:background-color="#FFFFFF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461" style:parent-style-name="內文" style:family="paragraph">
      <style:paragraph-properties fo:text-align="center" fo:line-height="0.1944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68" style:parent-style-name="內文" style:family="paragraph">
      <style:paragraph-properties fo:text-align="center" fo:line-height="0.2222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472" style:family="table-row">
      <style:table-row-properties style:min-row-height="0.3152in" style:use-optimal-row-height="false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fo:background-color="#FFFF00"/>
    </style:style>
    <style:style style:name="P476" style:parent-style-name="內文" style:family="paragraph">
      <style:paragraph-properties style:snap-to-layout-grid="false" fo:text-align="center" fo:line-height="0.1944in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ableCell4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6" style:family="table-row">
      <style:table-row-properties style:min-row-height="0.3152in" style:use-optimal-row-height="false"/>
    </style:style>
    <style:style style:name="P4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Row500" style:family="table-row">
      <style:table-row-properties style:min-row-height="0.3152in" style:use-optimal-row-height="false"/>
    </style:style>
    <style:style style:name="P5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0.2777in"/>
    </style:style>
    <style:style style:name="T504" style:parent-style-name="預設段落字型" style:family="text">
      <style:text-properties style:font-name="標楷體" style:font-name-asian="標楷體" fo:letter-spacing="-0.0069in" style:font-size-complex="12pt"/>
    </style:style>
    <style:style style:name="T50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0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08" style:parent-style-name="預設段落字型" style:family="text">
      <style:text-properties style:font-name="標楷體" style:font-name-asian="標楷體" fo:letter-spacing="-0.0069in" style:font-size-complex="12pt"/>
    </style:style>
    <style:style style:name="P509" style:parent-style-name="內文" style:family="paragraph">
      <style:paragraph-properties style:snap-to-layout-grid="false" fo:text-align="justify" fo:line-height="0.2777in"/>
    </style:style>
    <style:style style:name="T510" style:parent-style-name="預設段落字型" style:family="text">
      <style:text-properties style:font-name="標楷體" style:font-name-asian="標楷體" fo:letter-spacing="-0.0027in" style:font-size-complex="12pt"/>
    </style:style>
    <style:style style:name="T51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1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1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14" style:parent-style-name="預設段落字型" style:family="text">
      <style:text-properties style:font-name="標楷體" style:font-name-asian="標楷體" fo:letter-spacing="-0.0027in" style:font-size-complex="12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="標楷體" style:font-name-asian="標楷體" fo:letter-spacing="-0.0069in" style:font-size-complex="12pt"/>
    </style:style>
    <style:style style:name="T5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1" style:parent-style-name="預設段落字型" style:family="text">
      <style:text-properties style:font-name="標楷體" style:font-name-asian="標楷體" fo:letter-spacing="-0.0069in" style:font-size-complex="12pt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name-asian="標楷體" fo:letter-spacing="-0.0069in" style:font-size-complex="12pt"/>
    </style:style>
    <style:style style:name="T5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7" style:parent-style-name="預設段落字型" style:family="text">
      <style:text-properties style:font-name="標楷體" style:font-name-asian="標楷體" fo:letter-spacing="-0.0069in" style:font-size-complex="12pt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="標楷體" style:font-name-asian="標楷體" fo:letter-spacing="-0.0027in" style:font-size-complex="12pt"/>
    </style:style>
    <style:style style:name="T53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3" style:parent-style-name="預設段落字型" style:family="text">
      <style:text-properties style:font-name="標楷體" style:font-name-asian="標楷體" fo:letter-spacing="-0.0027in" style:font-size-complex="12pt"/>
    </style:style>
    <style:style style:name="P534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5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TableColumn537" style:family="table-column">
      <style:table-column-properties style:column-width="3.7409in" style:use-optimal-column-width="false"/>
    </style:style>
    <style:style style:name="TableColumn538" style:family="table-column">
      <style:table-column-properties style:column-width="3.6423in" style:use-optimal-column-width="false"/>
    </style:style>
    <style:style style:name="Table536" style:family="table">
      <style:table-properties style:width="7.3833in" fo:margin-left="0in" table:align="center"/>
    </style:style>
    <style:style style:name="TableRow539" style:family="table-row">
      <style:table-row-properties style:min-row-height="2.3555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44" style:family="table-row">
      <style:table-row-properties style:min-row-height="3.0479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47" style:family="table-row">
      <style:table-row-properties style:min-row-height="3.3402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50" style:parent-style-name="內文" style:family="paragraph">
      <style:paragraph-properties style:snap-to-layout-grid="false" fo:text-align="justify" fo:line-height="0.2777in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60" style:parent-style-name="內文" style:family="paragraph">
      <style:paragraph-properties style:snap-to-layout-grid="false" fo:text-align="justify" fo:line-height="0.2777in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67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74" style:parent-style-name="內文" style:family="paragraph">
      <style:paragraph-properties style:snap-to-layout-grid="false" fo:line-height="0.0416in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snap-to-layout-grid="false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8">國立臺灣師範大學</text:span><text:span text:style-name="T9">11</text:span><text:span text:style-name="T10">3</text:span><text:span text:style-name="T11">學年度運動競技學系、運動績優學生單獨招生考試</text:span></text:p>
      <text:p text:style-name="P12">經濟不利學生甄試補助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考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<text:span text:style-name="T29">身分證統一編號</text:span>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准考證號碼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報考學</text:span><text:span text:style-name="T41">系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><text:span text:style-name="T49">(</text:span><text:span text:style-name="T50">市話</text:span><text:span text:style-name="T51">)</text:span></text:p>
          </table:table-cell>
          <table:covered-table-cell/>
          <table:table-cell table:style-name="TableCell52" table:number-columns-spanned="3">
            <text:p text:style-name="P53"><text:span text:style-name="T54">行動電話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電子郵件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 table:number-columns-spanned="7">
            <text:p text:style-name="P66">(郵遞區號）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居住地址</text:p>
          </table:table-cell>
          <table:table-cell table:style-name="TableCell71" table:number-columns-spanned="7">
            <text:p text:style-name="P72">(郵遞區號）</text:p>
            <text:p text:style-name="P73"><text:span text:style-name="T74">□</text:span><text:span text:style-name="T75">同上</text:span><text:span text:style-name="T76"><text:s text:c="2"/></text:span><text:span text:style-name="T7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戶籍地或</text:p>
            <text:p text:style-name="P81">居住地證明</text:p>
            <text:p text:style-name="P82">(請檢附勾選之證明文件)</text:p>
          </table:table-cell>
          <table:table-cell table:style-name="TableCell83" table:number-columns-spanned="7">
            <text:p text:style-name="P84">□<text:s/>戶籍地同居住地<text:s/>(檢附身分證正反面影本)</text:p>
            <text:p text:style-name="P85"><text:span text:style-name="T86">□<text:s/></text:span><text:span text:style-name="T87">租賃契約</text:span><text:span text:style-name="T88">(</text:span><text:span text:style-name="T89">與承租人關係：</text:span><text:span text:style-name="T90">□</text:span><text:span text:style-name="T91">本人</text:span><text:span text:style-name="T92"><text:s/>□</text:span><text:span text:style-name="T93">其他：</text:span><text:span text:style-name="T94">　　　　　</text:span><text:span text:style-name="T95"><text:s text:c="15"/></text:span><text:span text:style-name="T96">　　　</text:span><text:span text:style-name="T97">)</text:span></text:p>
            <text:p text:style-name="P98"><text:span text:style-name="T99">□<text:s/></text:span><text:span text:style-name="T100">其他</text:span><text:span text:style-name="T101">(</text:span><text:span text:style-name="T102">說明</text:span><text:span text:style-name="T103">:</text:span><text:span text:style-name="T104">　　　　　</text:span><text:span text:style-name="T105"><text:s text:c="11"/></text:span><text:span text:style-name="T106">　　　　　</text:span><text:span text:style-name="T107">)</text:span><text:span text:style-name="T108">例如</text:span><text:span text:style-name="T109">:</text:span><text:span text:style-name="T110">學生證</text:span><text:span text:style-name="T111">、帳單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身分別及證明文件</text:p>
            <text:p text:style-name="P115"><text:span text:style-name="T116">(</text:span><text:span text:style-name="T117">請檢附勾選之證明文件</text:span><text:span text:style-name="T118">)</text:span></text:p>
          </table:table-cell>
          <table:table-cell table:style-name="TableCell119" table:number-columns-spanned="7">
            <text:p text:style-name="P120"><text:span text:style-name="T121">□<text:s/></text:span><text:span text:style-name="T122">低收入戶或中低收入戶</text:span><text:span text:style-name="T123"><text:s/></text:span><text:span text:style-name="T124">(</text:span><text:span text:style-name="T125">提供當年度核准通過之低</text:span><text:span text:style-name="T126">(</text:span><text:span text:style-name="T127">中低</text:span><text:span text:style-name="T128">)</text:span><text:span text:style-name="T129">收入戶證明文件影本</text:span><text:span text:style-name="T130">)</text:span></text:p>
            <text:p text:style-name="P131"><text:span text:style-name="T132">□<text:s/></text:span><text:span text:style-name="T133">特殊境遇家庭</text:span><text:span text:style-name="T134"><text:s/></text:span><text:span text:style-name="T135">(</text:span><text:span text:style-name="T136">提供當年度核准通過公文之影本</text:span><text:span text:style-name="T137">)</text:span></text:p>
            <text:p text:style-name="P138"><text:span text:style-name="T139">□<text:s/></text:span><text:span text:style-name="T140">經高中職學校證明為實質經濟弱勢者</text:span><text:span text:style-name="T141"><text:s/></text:span><text:span text:style-name="T142">(</text:span><text:span text:style-name="T143">提供高中職學校證明文件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考試類別</text:p>
          </table:table-cell>
          <table:table-cell table:style-name="TableCell148" table:number-columns-spanned="3">
            <text:p text:style-name="P149">□<text:s/>運動競技學系學士班單獨招生</text:p>
            <text:p text:style-name="P150">□<text:s/>運動績優學生學士班(體育與運動</text:p>
            <text:p text:style-name="P151"><text:span text:style-name="T152">　　科學系</text:span><text:span text:style-name="T153">)</text:span><text:span text:style-name="T154">單獨招生</text:span></text:p>
          </table:table-cell>
          <table:covered-table-cell/>
          <table:covered-table-cell/>
          <table:table-cell table:style-name="TableCell155" table:number-columns-spanned="3">
            <text:p text:style-name="P156">甄試(術科考試)日期</text:p>
          </table:table-cell>
          <table:covered-table-cell/>
          <table:covered-table-cell/>
          <table:table-cell table:style-name="TableCell157">
            <text:p text:style-name="P158"><text:span text:style-name="T159">　</text:span><text:span text:style-name="T160">　　年　　　月　　　日</text:span></text:p>
          </table:table-cell>
        </table:table-row>
        <table:table-row table:style-name="TableRow161">
          <table:table-cell table:style-name="TableCell162" table:number-rows-spanned="2">
            <text:p text:style-name="P163">交通費補助</text:p>
            <text:p text:style-name="P164"><text:span text:style-name="T165">(</text:span><text:span text:style-name="T166">請檢附勾選之證明文件</text:span><text:span text:style-name="T167">)</text:span></text:p>
          </table:table-cell>
          <table:table-cell table:style-name="TableCell168" table:number-columns-spanned="4">
            <text:p text:style-name="P169">□<text:s/>火車之票根或購票證明文件</text:p>
            <text:p text:style-name="P170">□<text:s/>高鐵之票根或購票證明文件</text:p>
            <text:p text:style-name="P171"><text:s text:c="3"/>(以標準車廂為補助上限)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□</text:span><text:span text:style-name="T175">國內線飛機之票根或購票證明文件</text:span></text:p>
            <text:p text:style-name="P176"><text:span text:style-name="T177">□</text:span><text:span text:style-name="T178">船舶之票根或購票證明文件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><text:span text:style-name="T183">去程日期：</text:span><text:span text:style-name="T184"><text:s text:c="4"/>/ <text:s text:c="3"/></text:span><text:span text:style-name="T185">起迄點：</text:span><text:span text:style-name="T186"><text:s text:c="11"/></text:span><text:span text:style-name="T187"></text:span><text:span text:style-name="T188"></text:span><text:span text:style-name="T189"></text:span><text:span text:style-name="T190"><text:s text:c="10"/></text:span><text:span text:style-name="T191">票價：</text:span><text:span text:style-name="T192"><text:s text:c="9"/></text:span><text:span text:style-name="T193">元</text:span></text:p>
            <text:p text:style-name="P194"><text:span text:style-name="T195">回程日期：</text:span><text:span text:style-name="T196"><text:s text:c="4"/>/ <text:s text:c="3"/></text:span><text:span text:style-name="T197">起迄點：</text:span><text:span text:style-name="T198"><text:s text:c="11"/></text:span><text:span text:style-name="T199"></text:span><text:span text:style-name="T200"></text:span><text:span text:style-name="T201"></text:span><text:span text:style-name="T202"><text:s text:c="10"/></text:span><text:span text:style-name="T203">票價：</text:span><text:span text:style-name="T204"><text:s text:c="9"/></text:span><text:span text:style-name="T20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住宿費補助</text:p>
            <text:p text:style-name="P209"><text:span text:style-name="T210">(</text:span><text:span text:style-name="T211">請檢附住宿發票</text:span><text:span text:style-name="T212">)</text:span></text:p>
          </table:table-cell>
          <table:table-cell table:style-name="TableCell213">
            <text:p text:style-name="P214"><text:span text:style-name="T215">□</text:span><text:span text:style-name="T216">於</text:span><text:span text:style-name="T217">甄試前</text:span><text:span text:style-name="T218">1</text:span><text:span text:style-name="T219">日住宿</text:span></text:p>
            <text:p text:style-name="P220"><text:span text:style-name="T221">□</text:span><text:span text:style-name="T222">於甄試當日住宿</text:span></text:p>
          </table:table-cell>
          <table:table-cell table:style-name="TableCell223" table:number-columns-spanned="6">
            <text:p text:style-name="P224"><text:span text:style-name="T225">住宿費金額：</text:span><text:span text:style-name="T226"><text:s/></text:span><text:span text:style-name="T227">　　</text:span><text:span text:style-name="T228"><text:s text:c="5"/></text:span><text:span text:style-name="T229">　　　</text:span><text:span text:style-name="T230">元</text:span></text:p>
            <text:p text:style-name="P231"><text:span text:style-name="T232">(</text:span><text:span text:style-name="T233">每人每案上限</text:span><text:span text:style-name="T234">2,000</text:span><text:span text:style-name="T235">元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申請人</text:p>
            <text:p text:style-name="P240">簽　章</text:p>
          </table:table-cell>
          <table:table-cell table:style-name="TableCell241" table:number-columns-spanned="7">
            <text:p text:style-name="P242"><text:span text:style-name="T243">本</text:span><text:span text:style-name="T244">人保證所提供資料均為真實，如有不實，願負一切法律責任並退還所領之補助款。</text:span></text:p>
            <text:p text:style-name="P245"/>
            <text:p text:style-name="P246"><text:span text:style-name="T247">　　</text:span><text:span text:style-name="T248">　　　　　　　　　　　　　　　</text:span><text:span text:style-name="T249"><text:s/>(</text:span><text:span text:style-name="T250">請簽章</text:span><text:span text:style-name="T251">)</text:span><text:span text:style-name="T252">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審核結果</text:p>
            <text:p text:style-name="P256">(本欄由審核</text:p>
            <text:p text:style-name="P257"><text:span text:style-name="T258">單位填寫</text:span><text:span text:style-name="T259">)</text:span></text:p>
          </table:table-cell>
          <table:table-cell table:style-name="TableCell260" table:number-columns-spanned="5">
            <text:p text:style-name="P261"><text:span text:style-name="T262">交通費</text:span><text:span text:style-name="T263"><text:s/>□</text:span><text:span text:style-name="T264">通過金額：</text:span><text:span text:style-name="T265">　　　　　</text:span><text:span text:style-name="T266">元</text:span><text:span text:style-name="T267"><text:s text:c="4"/>□</text:span><text:span text:style-name="T268">不通過</text:span></text:p>
            <text:p text:style-name="P269"><text:span text:style-name="T270">住宿費</text:span><text:span text:style-name="T271"><text:s/>□</text:span><text:span text:style-name="T272">通過金額：</text:span><text:span text:style-name="T273">　　　　　</text:span><text:span text:style-name="T274">元</text:span><text:span text:style-name="T275"><text:s text:c="4"/>□</text:span><text:span text:style-name="T276">不通過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合計補助金額：</text:p>
            <text:p text:style-name="P279"><text:span text:style-name="T280"><text:s/></text:span><text:span text:style-name="T281">　　</text:span><text:span text:style-name="T282"><text:s text:c="5"/></text:span><text:span text:style-name="T283">　　　</text:span><text:span text:style-name="T284">元</text:span></text:p>
          </table:table-cell>
          <table:covered-table-cell/>
        </table:table-row>
      </table:table>
      <text:p text:style-name="P285"><text:bookmark-start text:name="_Hlk118713820"/><text:soft-page-break/><text:span text:style-name="T286">申請說明：</text:span></text:p>
      <text:p text:style-name="P287">一、依教育部108年11月28日臺教技通字第1080169854號函辦理。</text:p>
      <text:p text:style-name="P288"><text:span text:style-name="T289">二、申請補助金額不代表審核通過金額，將依照審核結果核發。</text:span></text:p>
      <text:p text:style-name="P290"><text:span text:style-name="T291">三、</text:span><text:span text:style-name="T292">交通費補助</text:span></text:p>
      <text:list text:style-name="LFO1" text:continue-numbering="true">
        <text:list-item>
          <text:p text:style-name="P293">交通工具：補助考生本人考試前<text:s/>1<text:s/>日或當日於戶籍地或居住地往返考試地點所搭乘之國內線飛機、高鐵、船舶或火車費用(以來回<text:s/>1<text:s/>次補助為限)，高鐵以標準車廂為補助上限；市區公車、捷運、計程車或租賃車資不予補助。</text:p>
        </text:list-item>
        <text:list-item>
          <text:p text:style-name="P294">補助區域：非設籍且非居住於臺北市、新北市、基隆市之考生。</text:p>
        </text:list-item>
        <text:list-item>
          <text:p text:style-name="P295">繳交文件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96">搭乘高鐵、船舶、火車者，應檢附票根或購票證明文件及票價表；搭乘國內線飛機者應檢附機票票根、電子機票與購票證明文件覈實報支。</text:p>
                </text:list-item>
                <text:list-item>
                  <text:p text:style-name="P297">戶籍地或居住地證明：居住地證明如學生證影本、租賃契約、帳單等；如戶籍地同居住地者提供身分證正反面影本。</text:p>
                </text:list-item>
              </text:list>
            </text:list-item>
          </text:list>
        </text:list-item>
      </text:list>
      <text:p text:style-name="P298"><text:span text:style-name="T299">四、</text:span><text:span text:style-name="T300">住宿費補助</text:span></text:p>
      <text:list text:style-name="LFO3" text:continue-numbering="true">
        <text:list-item>
          <text:p text:style-name="P301">補助金額：補助考生本人考試前<text:s/>1<text:s/>日或當日住宿費用，每人每案以新台幣<text:s/>2,000<text:s/>元為上限，檢據覈實補助。</text:p>
        </text:list-item>
        <text:list-item>
          <text:p text:style-name="P302">補助區域：以非設籍且非居住於臺北市、新北市、基隆市為原則。若另已申請國內線飛機或高鐵交通費補助者，則不予再補助住宿費。</text:p>
        </text:list-item>
        <text:list-item>
          <text:p text:style-name="P303">繳交文件：</text:p>
        </text:list-item>
      </text:list>
      <text:list text:style-name="LFO4" text:continue-numbering="true">
        <text:list-item>
          <text:p text:style-name="P304">住宿發票：抬頭請開立「國立臺灣師範大學」或開立統編:03735202，僅有網路訂房證明單者無效，未檢附發票者無法補助。</text:p>
        </text:list-item>
        <text:list-item>
          <text:p text:style-name="P305">戶籍地或居住地證明：居住地證明如學生證影本、租賃契約、帳單等；如戶籍地同居住地者提供身分證正反面影本。</text:p>
        </text:list-item>
      </text:list>
      <text:p text:style-name="P306"><text:span text:style-name="T307">五、</text:span><text:span text:style-name="T308">申請時間及收件地址</text:span></text:p>
      <text:list text:style-name="LFO5" text:continue-numbering="true">
        <text:list-item>
          <text:p text:style-name="P309"><text:span text:style-name="T310">申請時間：考生需於簡章所訂甄試日次日起算七日內提出申請，郵戳為憑，逾期不受理。</text:span></text:p>
        </text:list-item>
        <text:list-item>
          <text:p text:style-name="P311">郵寄地址：106308台北市大安區和平東路一段162號<text:s/>國立臺灣師範大學教務處企劃組收，信封上請註明「甄試補助申請表」。</text:p>
        </text:list-item>
      </text:list>
      <text:list text:style-name="LFO6" text:continue-numbering="true">
        <text:list-item>
          <text:p text:style-name="P312">教務處企劃組聯絡人：</text:p>
        </text:list-item>
      </text:list>
      <text:p text:style-name="P313"><text:span text:style-name="T314">　　趙育伸</text:span><text:span text:style-name="T315">(Ms.)</text:span><text:span text:style-name="T316">，電話</text:span><text:span text:style-name="T317">(02)774</text:span><text:span text:style-name="T318">9-1198</text:span><text:span text:style-name="T319">，</text:span><text:a xlink:href="mailto:電子郵件cook235@ntnu.edu.tw" office:target-frame-name="_top" xlink:show="replace"><text:span text:style-name="T320">電子郵件</text:span><text:span text:style-name="T321">: <text:s/>vituen@ntnu.edu.tw</text:span></text:a><text:span text:style-name="T322"><text:s/></text:span><text:span text:style-name="T323">。</text:span></text:p>
      <text:p text:style-name="P324"><text:bookmark-end text:name="_Hlk118713820"/><text:soft-page-break/>國立臺灣師範大學領款收據</text:p>
      <text:p text:style-name="P325"><text:span text:style-name="T326">(</text:span><text:span text:style-name="T327">校外人士</text:span><text:span text:style-name="T328">差旅費專用</text:span><text:span text:style-name="T329">)</text:span></text:p>
      <text:p text:style-name="P330">National Taiwan Normal University Receipt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日期</text:p>
            <text:p text:style-name="P342">Date</text:p>
          </table:table-cell>
          <table:table-cell table:style-name="TableCell343" table:number-columns-spanned="4">
            <text:p text:style-name="P344">年<text:s text:c="5"/>月<text:s text:c="5"/>日</text:p>
          </table:table-cell>
          <table:covered-table-cell/>
          <table:covered-table-cell/>
          <table:covered-table-cell/>
          <table:table-cell table:style-name="TableCell345">
            <text:p text:style-name="P346">編號No.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考試類別</text:span></text:p>
          </table:table-cell>
          <table:table-cell table:style-name="TableCell353" table:number-columns-spanned="6">
            <text:p text:style-name="P354"><text:span text:style-name="T355">□<text:s/></text:span><text:span text:style-name="T356">運動競技學系學士班單獨招生</text:span></text:p>
            <text:p text:style-name="P357"><text:span text:style-name="T358">□<text:s/></text:span><text:span text:style-name="T359">運動績優學生學士班</text:span><text:span text:style-name="T360">(</text:span><text:span text:style-name="T361">體育與運動科學系</text:span><text:span text:style-name="T362">)</text:span><text:span text:style-name="T363">單獨招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費別及摘要</text:span></text:p>
            <text:p text:style-name="P368"><text:span text:style-name="T369">Category and<text:s/></text:span><text:span text:style-name="T370">Information</text:span></text:p>
          </table:table-cell>
          <table:table-cell table:style-name="TableCell371" table:number-columns-spanned="6">
            <text:p text:style-name="P372">一、搭乘車種、起迄點及計算式:</text:p>
            <text:p text:style-name="P373">*高鐵:<text:tab/></text:p>
            <text:p text:style-name="P374"><text:span text:style-name="T375"><text:s/>____</text:span><text:span text:style-name="T376">站</text:span><text:span text:style-name="T377">-____</text:span><text:span text:style-name="T378">站（</text:span><text:span text:style-name="T379"><text:s/></text:span><text:span text:style-name="T380">□</text:span><text:span text:style-name="T381">來回　</text:span><text:span text:style-name="T382">□</text:span><text:span text:style-name="T383">單程）</text:span><text:span text:style-name="T384">_____ + _____=______</text:span><text:span text:style-name="T385">元</text:span></text:p>
            <text:p text:style-name="P386">*台鐵:</text:p>
            <text:p text:style-name="P387"><text:span text:style-name="T388"><text:s/>____</text:span><text:span text:style-name="T389">站</text:span><text:span text:style-name="T390">-____</text:span><text:span text:style-name="T391">站（</text:span><text:span text:style-name="T392">_____</text:span><text:span text:style-name="T393">號）（</text:span><text:span text:style-name="T394"><text:s/></text:span><text:span text:style-name="T395">□</text:span><text:span text:style-name="T396">來回　</text:span><text:span text:style-name="T397">□</text:span><text:span text:style-name="T398">單程）</text:span><text:span text:style-name="T399">_____ + _____=______</text:span><text:span text:style-name="T400">元</text:span></text:p>
            <text:p text:style-name="P401">*機票(附票根或足以證明票價之相關文件):</text:p>
            <text:p text:style-name="P402"><text:span text:style-name="T403"><text:s/>_____ - _____<text:s/></text:span><text:span text:style-name="T404">（</text:span><text:span text:style-name="T405"><text:s/></text:span><text:span text:style-name="T406">□</text:span><text:span text:style-name="T407">來回　</text:span><text:span text:style-name="T408">□</text:span><text:span text:style-name="T409">單程）</text:span><text:span text:style-name="T410">_____ + _____=______</text:span><text:span text:style-name="T411">元</text:span></text:p>
            <text:p text:style-name="P412">*船舶(附票根):</text:p>
            <text:p text:style-name="P413"><text:span text:style-name="T414"><text:s/>_____ - _____<text:s/></text:span><text:span text:style-name="T415">（</text:span><text:span text:style-name="T416"><text:s/></text:span><text:span text:style-name="T417">□</text:span><text:span text:style-name="T418">來回　</text:span><text:span text:style-name="T419">□</text:span><text:span text:style-name="T420">單程）</text:span><text:span text:style-name="T421">_____ +<text:s/></text:span><text:span text:style-name="T422">_____=______</text:span><text:span text:style-name="T423">元</text:span></text:p>
            <text:p text:style-name="P424"/>
            <text:p text:style-name="P425"/>
            <text:p text:style-name="P426">二、住宿費(附單據):</text:p>
            <text:p text:style-name="P427">住宿日期:</text:p>
            <text:p text:style-name="P428">住宿金額: ______元<text:s/></text:p>
            <text:p text:style-name="P429"/>
            <text:p text:style-name="P430">上列費用合計_______元</text:p>
            <text:p text:style-name="P431"/>
            <text:p text:style-name="P432"><text:span text:style-name="T433">※</text:span><text:span text:style-name="T434">其他說明</text:span><text:span text:style-name="T435">: 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應領金額</text:span><text:span text:style-name="T440"><text:s/>Gross Paid</text:span></text:p>
          </table:table-cell>
          <table:table-cell table:style-name="TableCell441" table:number-columns-spanned="6">
            <text:p text:style-name="P442"><text:span text:style-name="T443">新臺幣　　　</text:span><text:span text:style-name="T444"><text:s text:c="2"/></text:span><text:span text:style-name="T445">　　　仟　　　佰　　　拾　　　元整</text:span><text:span text:style-name="T446">（由審核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服務單位</text:span></text:p>
            <text:p text:style-name="P451"><text:span text:style-name="T452">Affiliation</text:span></text:p>
          </table:table-cell>
          <table:table-cell table:style-name="TableCell453">
            <text:p text:style-name="P454"><text:span text:style-name="T455">(</text:span><text:span text:style-name="T456">考生就讀學校</text:span><text:span text:style-name="T457">)</text:span></text:p>
          </table:table-cell>
          <table:table-cell table:style-name="TableCell458">
            <text:p text:style-name="P459"><text:span text:style-name="T460">身分證字號</text:span></text:p>
            <text:p text:style-name="P461"><text:span text:style-name="T462">ID No.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<text:span text:style-name="T467">領款人</text:span></text:p>
            <text:p text:style-name="P468"><text:span text:style-name="T469">Signature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3">
            <text:p text:style-name="P474"><text:span text:style-name="T475">匯款資料</text:span></text:p>
            <text:p text:style-name="P476"><text:span text:style-name="T477">(</text:span><text:span text:style-name="T478">限考生本人之帳戶</text:span><text:span text:style-name="T479">)</text:span></text:p>
          </table:table-cell>
          <table:table-cell table:style-name="TableCell480" table:number-columns-spanned="6">
            <text:p text:style-name="P481"><text:span text:style-name="T482">戶名</text:span><text:span text:style-name="T483"><text:s/></text:span><text:span text:style-name="T484">Account Name</text:span><text:span text:style-name="T48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><text:span text:style-name="T490">□</text:span><text:span text:style-name="T491">郵局</text:span><text:span text:style-name="T492"><text:s/></text:span><text:span text:style-name="T493">Post Office</text:span></text:p>
          </table:table-cell>
          <table:covered-table-cell/>
          <table:covered-table-cell/>
          <table:table-cell table:style-name="TableCell494" table:number-columns-spanned="3">
            <text:p text:style-name="P495"><text:span text:style-name="T496">□</text:span><text:span text:style-name="T497">銀行</text:span><text:span text:style-name="T498"><text:s/></text:span><text:span text:style-name="T499">Bank</text:span></text:p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><text:span text:style-name="T504">局號</text:span><text:span text:style-name="T505">（</text:span><text:span text:style-name="T506">Post Office No.</text:span><text:span text:style-name="T507">）</text:span><text:span text:style-name="T508">：</text:span></text:p>
            <text:p text:style-name="P509"><text:span text:style-name="T510">帳號</text:span><text:span text:style-name="T511">（</text:span><text:span text:style-name="T512">A/C No.</text:span><text:span text:style-name="T513">）</text:span><text:span text:style-name="T514">：</text:span></text:p>
          </table:table-cell>
          <table:covered-table-cell/>
          <table:covered-table-cell/>
          <table:table-cell table:style-name="TableCell515" table:number-columns-spanned="3">
            <text:p text:style-name="P516"><text:span text:style-name="T517">銀行名</text:span><text:span text:style-name="T518">（</text:span><text:span text:style-name="T519">Bank Name</text:span><text:span text:style-name="T520">）</text:span><text:span text:style-name="T521">：</text:span></text:p>
            <text:p text:style-name="P522"><text:span text:style-name="T523">分行名</text:span><text:span text:style-name="T524">（</text:span><text:span text:style-name="T525">Branch Name</text:span><text:span text:style-name="T526">）</text:span><text:span text:style-name="T527">：</text:span></text:p>
            <text:p text:style-name="P528"><text:span text:style-name="T529">帳號</text:span><text:span text:style-name="T530">（</text:span><text:span text:style-name="T531">A/C No.</text:span><text:span text:style-name="T532">）</text:span><text:span text:style-name="T533">：</text:span></text:p>
          </table:table-cell>
          <table:covered-table-cell/>
          <table:covered-table-cell/>
        </table:table-row>
      </table:table>
      <text:p text:style-name="P534"/>
      <text:soft-page-break/>
      <text:p text:style-name="P535">國立臺灣師範大學113學年度單獨招生甄試補助檢附資料表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請黏貼身分證正面影本</text:p>
          </table:table-cell>
          <table:table-cell table:style-name="TableCell542">
            <text:p text:style-name="P543">請黏貼身分證背面影本</text:p>
          </table:table-cell>
        </table:table-row>
        <table:table-row table:style-name="TableRow544">
          <table:table-cell table:style-name="TableCell545" table:number-columns-spanned="2">
            <text:p text:style-name="P546">請黏貼考生本人銀行/郵局存摺影本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※請檢附身分別之證明文件影本(請勾選)</text:p>
            <text:p text:style-name="P550"><text:span text:style-name="T551">□<text:s/></text:span><text:span text:style-name="T552">低收入戶或中低收入戶</text:span><text:span text:style-name="T553"><text:s/>(</text:span><text:span text:style-name="T554">提供當年度核准通過之低</text:span><text:span text:style-name="T555">(</text:span><text:span text:style-name="T556">中低</text:span><text:span text:style-name="T557">)</text:span><text:span text:style-name="T558">收入戶證明文件影本</text:span><text:span text:style-name="T559">)</text:span></text:p>
            <text:p text:style-name="P560"><text:span text:style-name="T561">□<text:s/></text:span><text:span text:style-name="T562">特殊境遇家庭</text:span><text:span text:style-name="T563"><text:s/></text:span><text:span text:style-name="T564">(</text:span><text:span text:style-name="T565">提供當年度核准通過公文之影本</text:span><text:span text:style-name="T566">)</text:span></text:p>
            <text:p text:style-name="P567"><text:span text:style-name="T568">□<text:s/></text:span><text:span text:style-name="T569">經高中職學校證明為實質經濟弱勢者</text:span><text:span text:style-name="T570"><text:s/></text:span><text:span text:style-name="T571">(</text:span><text:span text:style-name="T572">提供高中職學校證明文件</text:span><text:span text:style-name="T573">)</text:span></text:p>
          </table:table-cell>
          <table:covered-table-cell/>
        </table:table-row>
      </table:table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1pt" style:font-size-asian="11pt" style:language-asian="en" style:country-asian="US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style style:name="WW_CharLFO2LVL2" style:family="text">
      <style:text-properties fo:font-weight="normal" style:font-weight-asian="normal" style:use-window-font-color="true" fo:font-size="14pt" style:font-size-asian="14pt"/>
    </style:style>
    <style:style style:name="WW_CharLFO3LVL1" style:family="text">
      <style:text-properties fo:font-weight="normal" style:font-weight-asian="normal" style:use-window-font-color="true" fo:font-size="14pt" style:font-size-asian="14pt"/>
    </style:style>
    <style:style style:name="WW_CharLFO5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4006in" fo:margin-right="0.5909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68in"/>
      </style:footer-style>
    </style:page-layout>
    <style:style style:name="P2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113學年單獨招生甄試補助申請表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rina Chen</meta:initial-creator>
    <dc:creator>1198</dc:creator>
    <meta:creation-date>2022-10-31T00:54:00Z</meta:creation-date>
    <dc:date>2024-01-30T01:15:00Z</dc:date>
    <meta:print-date>2022-10-31T05:46:00Z</meta:print-date>
    <meta:template xlink:href="Normal" xlink:type="simple"/>
    <meta:editing-cycles>15</meta:editing-cycles>
    <meta:editing-duration>PT1980S</meta:editing-duration>
    <meta:document-statistic meta:page-count="4" meta:paragraph-count="5" meta:word-count="405" meta:character-count="2710" meta:row-count="19" meta:non-whitespace-character-count="2310"/>
  </office:meta>
</office:document-meta>
</file>