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9in" fo:margin-left="-0.0013in" fo:margin-right="0.077in" fo:text-indent="0.0006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margin-top="0.0416in" fo:margin-bottom="0.025in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ableColumn8" style:family="table-column">
      <style:table-column-properties style:column-width="1.6701in" style:use-optimal-column-width="false"/>
    </style:style>
    <style:style style:name="TableColumn9" style:family="table-column">
      <style:table-column-properties style:column-width="0.8118in" style:use-optimal-column-width="false"/>
    </style:style>
    <style:style style:name="TableColumn10" style:family="table-column">
      <style:table-column-properties style:column-width="0.5666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0458in" style:use-optimal-column-width="false"/>
    </style:style>
    <style:style style:name="TableColumn14" style:family="table-column">
      <style:table-column-properties style:column-width="0.9381in" style:use-optimal-column-width="false"/>
    </style:style>
    <style:style style:name="TableColumn15" style:family="table-column">
      <style:table-column-properties style:column-width="1.5444in" style:use-optimal-column-width="false"/>
    </style:style>
    <style:style style:name="Table7" style:family="table">
      <style:table-properties style:width="7.4472in" fo:margin-left="0in" table:align="center"/>
    </style:style>
    <style:style style:name="TableRow16" style:family="table-row">
      <style:table-row-properties style:min-row-height="0.6458in" style:use-optimal-row-height="false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/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19" style:parent-style-name="TableParagraph" style:family="paragraph">
      <style:paragraph-properties fo:text-align="center"/>
      <style:text-properties style:font-name-asian="標楷體" fo:font-weight="bold" style:font-weight-asian="bold" style:font-weight-complex="bold" style:text-scale="95%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25" style:parent-style-name="TableParagraph" style:family="paragraph">
      <style:paragraph-properties fo:text-align="center" fo:line-height="0.1388in"/>
    </style:style>
    <style:style style:name="T2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</style:style>
    <style:style style:name="T29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30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31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P33" style:parent-style-name="TableParagraph" style:family="paragraph">
      <style:paragraph-properties fo:text-align="center" fo:line-height="0.1694in"/>
    </style:style>
    <style:style style:name="T34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35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36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0" style:parent-style-name="TableParagraph" style:family="paragraph">
      <style:paragraph-properties fo:text-align="center" fo:line-height="0.134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458in" fo:margin-left="-0.0006in">
        <style:tab-stops>
          <style:tab-stop style:type="left" style:position="0.7506in"/>
          <style:tab-stop style:type="left" style:position="1.268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44" style:family="table-row">
      <style:table-row-properties style:row-height="0.4888in" style:use-optimal-row-height="false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48" style:parent-style-name="TableParagraph" style:family="paragraph">
      <style:paragraph-properties fo:text-align="center"/>
    </style:style>
    <style:style style:name="T4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0.1708in" fo:margin-right="0.0666in"/>
      <style:text-properties style:language-asian="zh" style:country-asian="TW"/>
    </style:style>
    <style:style style:name="TableRow52" style:family="table-row">
      <style:table-row-properties style:row-height="0.5972in" style:use-optimal-row-height="false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55" style:parent-style-name="TableParagraph" style:family="paragraph">
      <style:paragraph-properties fo:text-align="center"/>
      <style:text-properties style:font-name-asian="標楷體" fo:font-weight="bold" style:font-weight-asian="bold" style:font-weight-complex="bold" style:text-scale="95%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line-height="0.1708in" fo:margin-right="0.0666in"/>
      <style:text-properties style:font-name-asian="標楷體" style:text-scale="95%" fo:font-size="12pt" style:font-size-asian="12pt" style:font-size-complex="12pt" style:language-asian="zh" style:country-asian="TW"/>
    </style:style>
    <style:style style:name="TableRow58" style:family="table-row">
      <style:table-row-properties style:min-row-height="6.096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right="0.0666in" fo:text-indent="0.0986in"/>
      <style:text-properties style:font-name-asian="標楷體" fo:font-weight="bold" style:font-weight-asian="bold" style:font-weight-complex="bold" fo:color="#000000" style:text-scale="95%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61" style:parent-style-name="TableParagraph" style:family="paragraph">
      <style:paragraph-properties fo:text-align="center" fo:text-indent="0.1069in"/>
    </style:style>
    <style:style style:name="T6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63" style:family="table-row">
      <style:table-row-properties style:row-height="0.458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66" style:parent-style-name="本文" style:family="paragraph">
      <style:paragraph-properties fo:text-align="center" fo:margin-left="0.1638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text-align="center" fo:margin-left="0.163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73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P74" style:parent-style-name="TableParagraph" style:family="paragraph">
      <style:paragraph-properties fo:text-align="center" fo:margin-left="0.1527in" fo:margin-right="0.0666in" fo:text-indent="0.0006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1.73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本文" style:family="paragraph">
      <style:paragraph-properties fo:text-align="center" fo:margin-top="0.0347in" fo:margin-left="0.1638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P83" style:parent-style-name="內文" style:family="paragraph">
      <style:paragraph-properties fo:line-height="0.1666in"/>
      <style:text-properties style:language-asian="zh" style:country-asian="TW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灣師範大學暨國家圖書館學位論文延後公開申請證明文件</text:p>
      <text:p text:style-name="P2"><text:span text:style-name="T3">Supporting Documents<text:s/></text:span><text:span text:style-name="T4"><draw:frame draw:z-index="251659264" draw:id="id0" draw:style-name="a0" draw:name="文字方塊 3" text:anchor-type="paragraph" svg:x="6.7776in" svg:y="0.08264in" svg:width="1in" svg:height="0.22778in" style:rel-width="scale" style:rel-height="scale"><draw:text-box><text:p text:style-name="P5">2024.03</text:p></draw:text-box><svg:title/><svg:desc/></draw:frame></text:span><text:span text:style-name="T6">for Postponement of Thesis/Dissertation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  <text:p text:style-name="P19">Applicant Name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學位類別</text:span></text:p>
            <text:p text:style-name="P25"><text:span text:style-name="T26">Graduate Degree</text:span></text:p>
          </table:table-cell>
          <table:table-cell table:style-name="TableCell27">
            <text:p text:style-name="P28"><text:span text:style-name="T29"></text:span><text:span text:style-name="T30">碩士</text:span><text:span text:style-name="T31"><text:s/></text:span><text:span text:style-name="T32">Master</text:span></text:p>
            <text:p text:style-name="P33"><text:span text:style-name="T34"></text:span><text:span text:style-name="T35">博士</text:span><text:span text:style-name="T36"><text:s/></text:span><text:span text:style-name="T37">Doctor</text:span></text:p>
          </table:table-cell>
          <table:table-cell table:style-name="TableCell38" table:number-columns-spanned="2">
            <text:p text:style-name="P39">學號</text:p>
            <text:p text:style-name="P40"><text:span text:style-name="T41">Student ID Number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系所名稱</text:span></text:p>
            <text:p text:style-name="P48"><text:span text:style-name="T49">Department/Institute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論文名稱</text:p>
            <text:p text:style-name="P55">Thesis /<text:s/>Dissertation Title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請具體說明延後公開原因並檢附相關證明文件</text:p>
            <text:p text:style-name="P61"><text:span text:style-name="T62">Please provide the reason for postponement request and attach relevant supporting documen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人簽名</text:p>
            <text:p text:style-name="P66"><text:span text:style-name="T67">Applicant Signature</text:span></text:p>
          </table:table-cell>
          <table:covered-table-cell/>
          <table:table-cell table:style-name="TableCell68" table:number-columns-spanned="4">
            <text:p text:style-name="P69"><text:span text:style-name="T70">指導教授簽名</text:span><text:span text:style-name="T71"><text:line-break/>Advisor Signature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系所章戳</text:p>
            <text:p text:style-name="P74"><text:span text:style-name="T75">Department/Institute Seal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5708in" fo:text-indent="-0.50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il" style:display-name="il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angling</dc:creator>
    <meta:creation-date>2022-12-27T08:02:00Z</meta:creation-date>
    <dc:date>2024-03-11T01:08:00Z</dc:date>
    <meta:print-date>2021-01-19T09:47:00Z</meta:print-date>
    <meta:template xlink:href="Normal" xlink:type="simple"/>
    <meta:editing-cycles>18</meta:editing-cycles>
    <meta:editing-duration>PT3240S</meta:editing-duration>
    <meta:document-statistic meta:page-count="1" meta:paragraph-count="1" meta:word-count="67" meta:character-count="448" meta:row-count="3" meta:non-whitespace-character-count="382"/>
  </office:meta>
</office:document-meta>
</file>