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007cm"/>
    </style:style>
    <style:style style:name="表格1.E" style:family="table-column">
      <style:table-column-properties style:column-width="3.244cm"/>
    </style:style>
    <style:style style:name="表格1.F" style:family="table-column">
      <style:table-column-properties style:column-width="6.003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7" style:family="table-row">
      <style:table-row-properties style:min-row-height="1.769cm" fo:keep-together="auto"/>
    </style:style>
    <style:style style:name="表格1.8" style:family="table-row">
      <style:table-row-properties style:min-row-height="1.298cm" fo:keep-together="auto"/>
    </style:style>
    <style:style style:name="表格1.9" style:family="table-row">
      <style:table-row-properties style:min-row-height="2.701cm" fo:keep-together="auto"/>
    </style:style>
    <style:style style:name="表格1.11" style:family="table-row">
      <style:table-row-properties style:min-row-height="0.995cm" fo:keep-together="auto"/>
    </style:style>
    <style:style style:name="表格1.12" style:family="table-row">
      <style:table-row-properties style:min-row-height="5.72cm" fo:keep-together="auto"/>
    </style:style>
    <style:style style:name="P1" style:family="paragraph" style:parent-style-name="List_20_Paragraph" style:list-style-name="WWNum2">
      <style:paragraph-properties fo:margin-left="0.85cm" fo:margin-right="0cm" fo:text-indent="-0.85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0.423cm" fo:margin-right="0cm" fo:line-height="150%" fo:text-indent="-0.423cm" style:auto-text-indent="false" style:snap-to-layout-grid="false"/>
    </style:style>
    <style:style style:name="P19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0" style:family="paragraph" style:parent-style-name="Standard">
      <style:paragraph-properties fo:margin-left="0.559cm" fo:margin-right="0cm" fo:text-align="justify" style:justify-single-word="false" fo:text-indent="-0.559cm" style:auto-text-indent="false" style:snap-to-layout-grid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635cm" fo:margin-right="0cm" fo:line-height="150%" fo:text-indent="-0.635cm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2pt" style:text-scale="99%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letter-spacing="0.005cm" fo:font-weight="bold" style:letter-kerning="false" style:font-name-asian="標楷體1" style:font-size-asian="14pt" style:font-weight-asian="bold" style:font-size-complex="12pt" style:text-scale="99%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fo:font-size="8pt" style:font-name-asian="標楷體1" style:font-size-asian="8pt" style:font-size-complex="12pt"/>
    </style:style>
    <style:style style:name="T16" style:family="text">
      <style:text-properties style:font-name="標楷體" style:letter-kerning="false" style:font-name-asian="標楷體1"/>
    </style:style>
    <style:style style:name="T17" style:family="text">
      <style:text-properties style:font-name="Times New Roman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text:span text:style-name="T1">國立臺灣師範大學兼任期刊主編減少授課時數申請表</text:span></text:p>
      <text:p text:style-name="P3"><text:span text:style-name="T2">108.08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4"><text:span text:style-name="T3">期刊名稱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3">申請減授學期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0"><text:span text:style-name="T8"><text:s text:c="9"/></text:span><text:span text:style-name="T12">學年度第</text:span><text:span text:style-name="T8"> <text:s text:c="8"/></text:span><text:span text:style-name="T12">學期</text:span></text:p>
          </table:table-cell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3"><text:span text:style-name="T4">序</text:span><text:span text:style-name="T6">號</text:span></text:p>
          </table:table-cell>
          <table:table-cell table:style-name="表格1.D1" office:value-type="string">
            <text:p text:style-name="P13"><text:span text:style-name="T3">姓名</text:span></text:p>
          </table:table-cell>
          <table:table-cell table:style-name="表格1.D1" office:value-type="string">
            <text:p text:style-name="P2"><text:span text:style-name="T3">本職職稱</text:span></text:p>
          </table:table-cell>
          <table:table-cell table:style-name="表格1.D1" table:number-columns-spanned="3" office:value-type="string">
            <text:p text:style-name="P13"><text:span text:style-name="T3">減授成本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T12">1.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15"><text:span text:style-name="T9"><text:s text:c="13"/></text:span><text:span text:style-name="T14">Ｘ2小時Ｘ18週= $</text:span><text:span text:style-name="T9"> <text:s text:c="8"/>.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12">2.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12"><text:span text:style-name="T9"><text:s text:c="13"/></text:span><text:span text:style-name="T14">Ｘ2小時Ｘ18週= $</text:span><text:span text:style-name="T9"> <text:s text:c="8"/>.</text:span></text:p>
          </table:table-cell>
          <table:covered-table-cell/>
          <table:covered-table-cell/>
        </table:table-row>
        <table:table-row table:style-name="表格1.4">
          <table:table-cell table:style-name="表格1.A6" table:number-columns-spanned="3" office:value-type="string">
            <text:p text:style-name="P4"><text:span text:style-name="T3">單位自付減授成本總計</text:span></text:p>
          </table:table-cell>
          <table:covered-table-cell/>
          <table:covered-table-cell/>
          <table:table-cell table:style-name="表格1.A6" table:number-columns-spanned="3" office:value-type="string">
            <text:p text:style-name="Standard"><text:span text:style-name="T7"><text:s text:c="19"/></text:span><text:span text:style-name="T3">元</text:span></text:p>
          </table:table-cell>
          <table:covered-table-cell/>
          <table:covered-table-cell/>
        </table:table-row>
        <table:table-row table:style-name="表格1.7">
          <table:table-cell table:style-name="表格1.D1" office:value-type="string">
            <text:p text:style-name="P2"><text:span text:style-name="T5">說明</text:span></text:p>
          </table:table-cell>
          <table:table-cell table:style-name="表格1.D1" table:number-columns-spanned="5" office:value-type="string">
            <text:list xml:id="list1181250878" text:style-name="WWNum2">
              <text:list-item>
                <text:p text:style-name="P1"><text:span text:style-name="T14">依據本校「教師授課時數核計要點」規定辦理。</text:span></text:p>
              </text:list-item>
              <text:list-item>
                <text:p text:style-name="P1"><text:span text:style-name="T14">減授成本＝各職級鐘點費單價Ｘ減授時數Ｘ18週。</text:span></text:p>
              </text:list-item>
              <text:list-item>
                <text:p text:style-name="P1"><text:span text:style-name="T14">請檢附期刊主編聘書影本（需包含減授期間之聘期資訊），各職級鐘點費單價依人事室公告標準辦理。</text:span></text:p>
              </text:list-item>
              <text:list-item>
                <text:p text:style-name="P1"><text:span text:style-name="T14">經核准減授之教師當學年不得支領超授鐘點費，若為自給自足或自籌收入之營運單位，需由單位自付減授成本。</text:span></text:p>
              </text:list-item>
              <text:list-item>
                <text:p text:style-name="P1"><text:span text:style-name="T14">申請時間：每年8月1日至8月31日申請第一學期；每年1月15日至2月15日申請第二學期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3" office:value-type="string">
            <text:p text:style-name="P2"><text:span text:style-name="T12">期刊發行單位<text:line-break/>(含單位章戳)</text:span></text:p>
          </table:table-cell>
          <table:covered-table-cell/>
          <table:covered-table-cell/>
          <table:table-cell table:style-name="表格1.D1" office:value-type="string">
            <text:p text:style-name="P2"><text:span text:style-name="T12">教師所屬系所<text:line-break/>助教</text:span></text:p>
          </table:table-cell>
          <table:table-cell table:style-name="表格1.D1" office:value-type="string">
            <text:p text:style-name="P2"><text:span text:style-name="T12">教師所屬系所<text:line-break/>主管</text:span></text:p>
          </table:table-cell>
          <table:table-cell table:style-name="表格1.D1" office:value-type="string">
            <text:p text:style-name="P2"><text:span text:style-name="T12">研究發展處</text:span></text:p>
          </table:table-cell>
        </table:table-row>
        <table:table-row table:style-name="表格1.9">
          <table:table-cell table:style-name="表格1.A1" table:number-rows-spanned="2" table:number-columns-spanned="3" office:value-type="string">
            <text:p text:style-name="P16"><text:span text:style-name="T14">本單位是否屬中心或自給自足、自籌收入之單位，需自付減授成本。</text:span></text:p>
            <text:p text:style-name="P17"><text:span text:style-name="T14">□是 <text:s text:c="9"/>□否 <text:s text:c="9"/></text:span></text:p>
          </table:table-cell>
          <table:covered-table-cell/>
          <table:covered-table-cell/>
          <table:table-cell table:style-name="表格1.D1" office:value-type="string">
            <text:p text:style-name="P10"><text:span text:style-name="T14">1.</text:span></text:p>
          </table:table-cell>
          <table:table-cell table:style-name="表格1.D1" office:value-type="string">
            <text:p text:style-name="P10"><text:span text:style-name="T14">1.</text:span></text:p>
          </table:table-cell>
          <table:table-cell table:style-name="表格1.A1" table:number-rows-spanned="2" office:value-type="string">
            <text:p text:style-name="P11"><text:span text:style-name="T14">申請期刊是否屬本校被SCI、SSCI、A&amp;HCI或Scopus收錄之期刊？</text:span></text:p>
            <text:p text:style-name="P20"><text:span text:style-name="T14">□是 <text:s text:c="8"/>□否 <text:s text:c="8"/></text:span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" office:value-type="string">
            <text:p text:style-name="P10"><text:span text:style-name="T14">2.</text:span></text:p>
          </table:table-cell>
          <table:table-cell table:style-name="表格1.D1" office:value-type="string">
            <text:p text:style-name="P10"><text:span text:style-name="T14">2.</text:span></text:p>
          </table:table-cell>
          <table:covered-table-cell/>
        </table:table-row>
        <table:table-row table:style-name="表格1.11">
          <table:table-cell table:style-name="表格1.D1" table:number-columns-spanned="3" office:value-type="string">
            <text:p text:style-name="P2"><text:span text:style-name="T11">人事室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><text:span text:style-name="T12">主計室</text:span><text:span text:style-name="T14"><text:line-break/></text:span><text:span text:style-name="T15">(審核單位性質，若需自付請協辦相關事宜)</text:span></text:p>
          </table:table-cell>
          <table:covered-table-cell/>
          <table:table-cell table:style-name="表格1.D1" office:value-type="string">
            <text:p text:style-name="P2"><text:span text:style-name="T12">教務處<text:line-break/>(決行)</text:span>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18"><text:span text:style-name="T13">□本案申請人本職職稱及鐘點費單價無誤。</text:span></text:p>
            <text:p text:style-name="P22"><text:span text:style-name="T16">□本案申請人</text:span><text:span text:style-name="T10"> <text:s text:c="15"/></text:span><text:span text:style-name="T16">應修正為</text:span><text:span text:style-name="T10"> <text:s text:c="13"/></text:span><text:span text:style-name="T16">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14">本單位是否屬中心或自給自足、自籌收入之單位，需自付減授成本。</text:span></text:p>
            <text:p text:style-name="P19"><text:span text:style-name="T14">□是 <text:s text:c="9"/>□否 <text:s text:c="9"/>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師範大學兼任中心主管減少授課時數申請表</dc:title>
    <meta:initial-creator>NTNU</meta:initial-creator>
    <dc:creator>user</dc:creator>
    <meta:editing-cycles>2</meta:editing-cycles>
    <meta:print-date>2019-08-21T07:35:00</meta:print-date>
    <meta:creation-date>2020-08-17T07:06:00</meta:creation-date>
    <dc:date>2020-08-17T07:06:00</dc:date>
    <meta:editing-duration>P0D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40" meta:word-count="467" meta:character-count="679" meta:non-whitespace-character-count="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