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4.973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2875in"/>
    </style:style>
    <style:style style:name="Table1" style:family="table" style:master-page-name="MP0">
      <style:table-properties style:width="9.131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881in" style:use-optimal-column-width="false"/>
    </style:style>
    <style:style style:name="TableColumn28" style:family="table-column">
      <style:table-column-properties style:column-width="0.8791in" style:use-optimal-column-width="false"/>
    </style:style>
    <style:style style:name="TableColumn29" style:family="table-column">
      <style:table-column-properties style:column-width="1.6208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107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26" style:family="table">
      <style:table-properties style:width="10.2375in" fo:margin-left="0.4687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25in" fo:margin-bottom="0.1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11in" style:text-scale="75%" style:font-size-complex="12pt"/>
    </style:style>
    <style:style style:name="T43" style:parent-style-name="預設段落字型" style:family="text">
      <style:text-properties style:font-name-asian="標楷體" fo:letter-spacing="-0.0111in" style:text-scale="75%" style:font-size-complex="12pt"/>
    </style:style>
    <style:style style:name="T44" style:parent-style-name="預設段落字型" style:family="text">
      <style:text-properties style:font-name-asian="標楷體" fo:letter-spacing="-0.0111in" style:text-scale="75%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11in" style:text-scale="75%" style:font-size-complex="12pt"/>
    </style:style>
    <style:style style:name="T59" style:parent-style-name="預設段落字型" style:family="text">
      <style:text-properties style:font-name-asian="標楷體" fo:letter-spacing="-0.0111in" style:text-scale="75%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letter-spacing="-0.0111in" style:text-scale="75%" style:font-size-complex="12pt"/>
    </style:style>
    <style:style style:name="T66" style:parent-style-name="預設段落字型" style:family="text">
      <style:text-properties style:font-name-asian="標楷體" fo:letter-spacing="-0.0111in" style:text-scale="75%" style:font-size-complex="12pt"/>
    </style:style>
    <style:style style:name="T67" style:parent-style-name="預設段落字型" style:family="text">
      <style:text-properties style:font-name-asian="標楷體" fo:letter-spacing="-0.0111in" style:text-scale="75%" style:font-size-complex="12pt"/>
    </style:style>
    <style:style style:name="TableCell6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11in" style:text-scale="75%" style:font-size-complex="12pt"/>
    </style:style>
    <style:style style:name="T77" style:parent-style-name="預設段落字型" style:family="text">
      <style:text-properties style:font-name-asian="標楷體" fo:letter-spacing="-0.0111in" style:text-scale="75%" style:font-size-complex="12pt"/>
    </style:style>
    <style:style style:name="T78" style:parent-style-name="預設段落字型" style:family="text">
      <style:text-properties style:font-name-asian="標楷體" fo:letter-spacing="-0.0111in" style:text-scale="75%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055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right="-0.0833in"/>
    </style:style>
    <style:style style:name="T90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</style:style>
    <style:style style:name="T94" style:parent-style-name="預設段落字型" style:family="text">
      <style:text-properties style:font-name-asian="標楷體" fo:color="#FF0000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letter-spacing="-0.0152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</style:style>
    <style:style style:name="T103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right="-0.0833in"/>
    </style:style>
    <style:style style:name="T1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/>
    </style:style>
    <style:style style:name="T150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0.2222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超連結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list-style-name="LFO1" style:family="paragraph">
      <style:paragraph-properties style:snap-to-layout-grid="false" fo:line-height="0.2222in" fo:margin-left="0.4923in" fo:text-indent="-0.4138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letter-spacing="-0.0055in" style:font-size-complex="12pt"/>
    </style:style>
    <style:style style:name="T198" style:parent-style-name="預設段落字型" style:family="text">
      <style:text-properties style:font-name-asian="標楷體" style:font-weight-complex="bold" fo:letter-spacing="-0.0055in" style:font-size-complex="12pt"/>
    </style:style>
    <style:style style:name="T199" style:parent-style-name="預設段落字型" style:family="text">
      <style:text-properties style:font-name-asian="標楷體" style:font-weight-complex="bold" fo:letter-spacing="-0.0055in" style:font-size-complex="12pt"/>
    </style:style>
    <style:style style:name="T200" style:parent-style-name="預設段落字型" style:family="text">
      <style:text-properties style:font-name-asian="標楷體" style:font-weight-complex="bold" fo:letter-spacing="-0.0055in" style:font-size-complex="12pt"/>
    </style:style>
    <style:style style:name="T201" style:parent-style-name="預設段落字型" style:family="text">
      <style:text-properties style:font-name-asian="標楷體" style:font-weight-complex="bold" fo:letter-spacing="-0.0055in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weight-complex="bold" fo:letter-spacing="-0.0055in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fo:color="#FF0000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P208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13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師範大學</text:span><text:span text:style-name="T9"><text:s text:c="6"/></text:span><text:span text:style-name="T10">學年度第</text:span><text:span text:style-name="T11"><text:s text:c="4"/></text:span><text:span text:style-name="T12">學期</text:span></text:p>
          </table:table-cell>
          <table:table-cell table:style-name="TableCell13">
            <text:p text:style-name="P14"><text:span text:style-name="T15"></text:span><text:span text:style-name="T16">碩士班</text:span></text:p>
            <text:p text:style-name="P17"><text:span text:style-name="T18"></text:span><text:span text:style-name="T19">博士班</text:span></text:p>
            <text:p text:style-name="P20"><text:span text:style-name="T21"></text:span><text:span text:style-name="T22">碩士在職專班</text:span></text:p>
          </table:table-cell>
          <table:table-cell table:style-name="TableCell23">
            <text:p text:style-name="P24">預估畢業名單</text:p>
          </table:table-cell>
        </table:table-row>
      </table:table>
      <text:p text:style-name="P25"><text:s text:c="6"/>系所名稱： <text:s text:c="2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text:s text:c="3"/></text:p>
            <text:p text:style-name="P40"><text:span text:style-name="T41"><text:s/></text:span><text:span text:style-name="T42">(</text:span><text:span text:style-name="T43">詳填表須知四</text:span><text:span text:style-name="T44">)</text:span></text:p>
          </table:table-cell>
          <table:table-cell table:style-name="TableCell45">
            <text:p text:style-name="P46">中文</text:p>
            <text:p text:style-name="P47">姓名</text:p>
          </table:table-cell>
          <table:table-cell table:style-name="TableCell48">
            <text:p text:style-name="P49">英文姓名</text:p>
            <text:p text:style-name="P50">(需與護照相同)</text:p>
          </table:table-cell>
          <table:table-cell table:style-name="TableCell51">
            <text:p text:style-name="P52">畢業</text:p>
            <text:p text:style-name="P53">年月</text:p>
          </table:table-cell>
          <table:table-cell table:style-name="TableCell54">
            <text:p text:style-name="P55">博士資格考核</text:p>
            <text:p text:style-name="P56"><text:span text:style-name="T57">(</text:span><text:span text:style-name="T58">碩士班免填</text:span><text:span text:style-name="T59">)</text:span></text:p>
          </table:table-cell>
          <table:table-cell table:style-name="TableCell60">
            <text:p text:style-name="P61">學生應修最低畢業學分數</text:p>
          </table:table-cell>
          <table:table-cell table:style-name="TableCell62">
            <text:p text:style-name="P63">外語能力</text:p>
            <text:p text:style-name="P64"><text:span text:style-name="T65">(</text:span><text:span text:style-name="T66">詳填表須知五</text:span><text:span text:style-name="T67">)</text:span></text:p>
          </table:table-cell>
          <table:table-cell table:style-name="TableCell68">
            <text:p text:style-name="P69"><text:span text:style-name="T70">線上剽竊系統之論文原創性報告一份</text:span></text:p>
          </table:table-cell>
          <table:table-cell table:style-name="TableCell71">
            <text:p text:style-name="P72">學位論文學術倫理聲明書</text:p>
          </table:table-cell>
          <table:table-cell table:style-name="TableCell73">
            <text:p text:style-name="P74">備註</text:p>
            <text:p text:style-name="P75"><text:span text:style-name="T76">(</text:span><text:span text:style-name="T77">詳填表須知六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895xxxxxx</text:p>
          </table:table-cell>
          <table:table-cell table:style-name="TableCell82">
            <text:p text:style-name="P83">趙○○</text:p>
          </table:table-cell>
          <table:table-cell table:style-name="TableCell84">
            <text:p text:style-name="P85">CHAO,○-○</text:p>
          </table:table-cell>
          <table:table-cell table:style-name="TableCell86">
            <text:p text:style-name="P87">10810</text:p>
          </table:table-cell>
          <table:table-cell table:style-name="TableCell88">
            <text:p text:style-name="P89"><text:span text:style-name="T90"></text:span><text:span text:style-name="T91">已通過</text:span></text:p>
          </table:table-cell>
          <table:table-cell table:style-name="TableCell92">
            <text:p text:style-name="P93"><text:span text:style-name="T94"><text:s/>32 <text:s/></text:span><text:span text:style-name="T95">學分</text:span></text:p>
          </table:table-cell>
          <table:table-cell table:style-name="TableCell96">
            <text:p text:style-name="P97"><text:span text:style-name="T98"></text:span><text:span text:style-name="T99">符合</text:span></text:p>
            <text:p text:style-name="P100">□不適用</text:p>
          </table:table-cell>
          <table:table-cell table:style-name="TableCell101">
            <text:p text:style-name="P102"><text:span text:style-name="T103"></text:span><text:span text:style-name="T104">已交</text:span></text:p>
          </table:table-cell>
          <table:table-cell table:style-name="TableCell105">
            <text:p text:style-name="P106"><text:span text:style-name="T107"></text:span><text:span text:style-name="T108">已交</text:span></text:p>
          </table:table-cell>
          <table:table-cell table:style-name="TableCell109">
            <text:p text:style-name="P110">(範例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bookmark-start text:name="OLE_LINK1"/><text:span text:style-name="T122">□</text:span><text:span text:style-name="T123">已通過</text:span><text:bookmark-end text:name="OLE_LINK1"/></text:p>
          </table:table-cell>
          <table:table-cell table:style-name="TableCell124">
            <text:p text:style-name="P125"><text:span text:style-name="T126"><text:s text:c="5"/></text:span><text:span text:style-name="T127">學分</text:span></text:p>
          </table:table-cell>
          <table:table-cell table:style-name="TableCell128">
            <text:p text:style-name="P129">□符合</text:p>
            <text:p text:style-name="P130">□不適用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已通過</text:p>
          </table:table-cell>
          <table:table-cell table:style-name="TableCell148">
            <text:p text:style-name="P149"><text:span text:style-name="T150"><text:s text:c="5"/></text:span><text:span text:style-name="T151">學分</text:span></text:p>
          </table:table-cell>
          <table:table-cell table:style-name="TableCell152">
            <text:p text:style-name="P153">□符合</text:p>
            <text:p text:style-name="P154">□不適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text:s text:c="5"/>【註】：本系所外語能力畢業資格檢定標準適用<text:s/></text:span><text:span text:style-name="T163"><text:s text:c="4"/></text:span><text:span text:style-name="T164"><text:s/>年度入學學生。</text:span></text:p>
      <text:p text:style-name="P165"><text:span text:style-name="T166">系所主管簽章：</text:span><text:span text:style-name="T167"><text:s text:c="17"/></text:span><text:span text:style-name="T168"><text:s text:c="13"/>系戳：</text:span><text:span text:style-name="T169"><text:s text:c="18"/></text:span></text:p>
      <text:p text:style-name="P170">填表須知：</text:p>
      <text:list text:style-name="LFO1" text:continue-numbering="true">
        <text:list-item>
          <text:p text:style-name="P171"><text:span text:style-name="T172">符合系所修業規定者（含外語能力畢業資格檢定標準），始得填寫本表，並</text:span><text:span text:style-name="T173">規定期限</text:span><text:span text:style-name="T174">將本表彙送</text:span><text:span text:style-name="T175">本處。按月畢業之</text:span><text:span text:style-name="T176">預估畢業名單如有異動者</text:span><text:span text:style-name="T177">(</text:span><text:span text:style-name="T178">新增或撤銷</text:span><text:span text:style-name="T179">)</text:span><text:span text:style-name="T180">，請於該月之</text:span><text:span text:style-name="T181">20</text:span><text:span text:style-name="T182">日</text:span><text:span text:style-name="T183">前以簽案提出申請</text:span><text:span text:style-name="T184">(</text:span><text:span text:style-name="T185">逾期將不予受理</text:span><text:span text:style-name="T186">)</text:span><text:span text:style-name="T187">。</text:span></text:p>
        </text:list-item>
        <text:list-item>
          <text:p text:style-name="P188"><text:span text:style-name="T189">本校學位證書採中、英文並印，請</text:span><text:span text:style-name="T190">應屆畢業生</text:span><text:span text:style-name="T191">務必提供英文姓名（拼字需與護照相同），如無護照請逕至外交部領事事務局外文姓名中譯英系統網址查詢</text:span><text:span text:style-name="T192">（</text:span><text:a xlink:href="https://www.boca.gov.tw/mp-1.html" office:target-frame-name="_top" xlink:show="replace"><text:span text:style-name="T193">https://www.boca.gov.tw/mp-1.html</text:span></text:a><text:span text:style-name="T194"><text:s/></text:span><text:span text:style-name="T195">）</text:span></text:p>
        </text:list-item>
        <text:list-item>
          <text:p text:style-name="P196"><text:span text:style-name="T197">英文姓名寫法格式為：姓氏在前，名字在後。姓氏的每個字母都要大寫加『</text:span><text:span text:style-name="T198">,</text:span><text:span text:style-name="T199">』空一格後，再寫名字。名字間以『</text:span><text:span text:style-name="T200">-</text:span><text:span text:style-name="T201">』連接，名字第</text:span><text:span text:style-name="T202">1</text:span><text:span text:style-name="T203">個字母要大寫，其餘小寫。範例：中文：黃怡婷，英文：</text:span><text:span text:style-name="T204">HUANG, Yi-Ting</text:span><text:span text:style-name="T205">；</text:span><text:span text:style-name="T206">境外生則以護照格式（含大小寫）為主</text:span><text:span text:style-name="T207">。</text:span></text:p>
        </text:list-item>
        <text:list-item>
          <text:p text:style-name="P208"><text:span text:style-name="T209">本表請按學號、年級之順序填寫，分別送學務處生輔組、教務處研究生教務組</text:span><text:span text:style-name="T210">或</text:span><text:span text:style-name="T211">公館教務組系所承辦人，各系所並請自存。</text:span></text:p>
        </text:list-item>
        <text:list-item>
          <text:p text:style-name="P212">若外語能力符合系所訂定之畢業資格檢定標準者，請於外語能力欄位中勾選「符合」；若系所外語能力畢業資格檢定標準不適用者，請勾選「不適用」。</text:p>
        </text:list-item>
        <text:list-item>
          <text:p text:style-name="P213"><text:span text:style-name="T214">若系所因</text:span><text:span text:style-name="T215">入學年度</text:span><text:span text:style-name="T216">或</text:span><text:span text:style-name="T217">專業</text:span><text:span text:style-name="T218">分組</text:span><text:span text:style-name="T219">而有不同畢業學分數之規定者，請於備註欄中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3937in" fo:margin-bottom="0.3937in" fo:margin-right="0.499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Administrator</dc:creator>
    <meta:creation-date>2022-06-09T07:17:00Z</meta:creation-date>
    <dc:date>2022-06-09T07:17:00Z</dc:date>
    <meta:print-date>2011-04-1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