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43in"/>
    </style:style>
    <style:style style:name="TableColumn3" style:family="table-column">
      <style:table-column-properties style:column-width="2.2444in"/>
    </style:style>
    <style:style style:name="TableColumn4" style:family="table-column">
      <style:table-column-properties style:column-width="1.5534in"/>
    </style:style>
    <style:style style:name="TableColumn5" style:family="table-column">
      <style:table-column-properties style:column-width="1.6902in"/>
    </style:style>
    <style:style style:name="Table1" style:family="table" style:master-page-name="MP0">
      <style:table-properties style:width="7.1625in" fo:margin-left="0in" table:align="center"/>
    </style:style>
    <style:style style:name="TableRow6" style:family="table-row">
      <style:table-row-properties style:min-row-height="0.2291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style:letter-kerning="false" fo:font-size="18pt" style:font-size-asian="18pt" style:font-size-complex="20pt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20pt"/>
    </style:style>
    <style:style style:name="P13" style:parent-style-name="內文" style:family="paragraph">
      <style:paragraph-properties fo:widows="2" fo:orphans="2" fo:text-align="center" fo:margin-bottom="0.125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20pt"/>
    </style:style>
    <style:style style:name="P15" style:parent-style-name="內文" style:family="paragraph">
      <style:paragraph-properties fo:widows="2" fo:orphans="2" fo:text-align="end"/>
    </style:style>
    <style:style style:name="T16" style:parent-style-name="預設段落字型" style:family="text">
      <style:text-properties style:font-name="標楷體" style:font-name-asian="標楷體" style:letter-kerning="false" style:font-size-complex="20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style:font-size-complex="20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style:font-size-complex="20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style:font-size-complex="2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style:font-size-complex="2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false" style:font-size-complex="20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style:font-size-complex="20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letter-kerning="false" style:font-size-complex="20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letter-kerning="false" style:font-size-complex="20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letter-kerning="false" style:font-size-complex="20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style:font-size-complex="20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letter-kerning="false" style:font-size-complex="20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false" style:font-size-complex="20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style:font-size-complex="20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 style:font-size-complex="20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false" style:font-size-complex="20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false" style:font-size-complex="20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false" style:font-size-complex="20pt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2" style:family="table-row">
      <style:table-row-properties style:min-row-height="0.446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79" style:family="table-row">
      <style:table-row-properties style:min-row-height="0.4902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15" style:family="table-row">
      <style:table-row-properties style:min-row-height="0.19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line-height="115%"/>
    </style:style>
    <style:style style:name="T122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fo:line-height="115%"/>
    </style:style>
    <style:style style:name="T127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fo:line-height="115%"/>
    </style:style>
    <style:style style:name="T132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widows="2" fo:orphans="2" fo:line-height="115%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fo:line-height="115%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fo:line-height="115%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Row151" style:family="table-row">
      <style:table-row-properties style:min-row-height="0.8777in"/>
    </style:style>
    <style:style style:name="P152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53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59" style:family="table-row">
      <style:table-row-properties style:min-row-height="0.8798in"/>
    </style:style>
    <style:style style:name="P160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61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67" style:family="table-row">
      <style:table-row-properties style:min-row-height="0.8631in"/>
    </style:style>
    <style:style style:name="P168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6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76" style:family="table-row">
      <style:table-row-properties style:min-row-height="0.19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115%"/>
    </style:style>
    <style:style style:name="T183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87" style:parent-style-name="內文" style:family="paragraph">
      <style:paragraph-properties fo:widows="2" fo:orphans="2" fo:line-height="115%"/>
    </style:style>
    <style:style style:name="T188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92" style:parent-style-name="內文" style:family="paragraph">
      <style:paragraph-properties fo:widows="2" fo:orphans="2" fo:line-height="115%"/>
    </style:style>
    <style:style style:name="T193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97" style:parent-style-name="內文" style:family="paragraph">
      <style:paragraph-properties fo:widows="2" fo:orphans="2" fo:line-height="115%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98" style:parent-style-name="內文" style:family="paragraph">
      <style:paragraph-properties fo:widows="2" fo:orphans="2" fo:line-height="115%"/>
    </style:style>
    <style:style style:name="T19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07" style:parent-style-name="內文" style:family="paragraph">
      <style:paragraph-properties fo:widows="2" fo:orphans="2" fo:line-height="115%"/>
    </style:style>
    <style:style style:name="T20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Row212" style:family="table-row">
      <style:table-row-properties style:min-row-height="0.8777in"/>
    </style:style>
    <style:style style:name="P213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14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20" style:family="table-row">
      <style:table-row-properties style:min-row-height="0.8798in"/>
    </style:style>
    <style:style style:name="P221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22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28" style:family="table-row">
      <style:table-row-properties style:min-row-height="0.8631in"/>
    </style:style>
    <style:style style:name="P22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margin-top="0.1666in" fo:margin-left="-0.05in" fo:text-indent="0.245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P241" style:parent-style-name="清單段落" style:list-style-name="LFO1" style:family="paragraph">
      <style:paragraph-properties fo:line-height="0.2222in" fo:margin-left="-0.05in" fo:text-indent="0.2458in">
        <style:tab-stops/>
      </style:paragraph-properties>
      <style:text-properties style:font-name="Times New Roman" style:font-name-asian="標楷體" fo:font-size="11pt" style:font-size-asian="11pt"/>
    </style:style>
    <style:style style:name="P242" style:parent-style-name="清單段落" style:family="paragraph">
      <style:paragraph-properties fo:line-height="0.2222in" fo:margin-left="0.1958in">
        <style:tab-stops/>
      </style:paragraph-properties>
      <style:text-properties style:font-name="Times New Roman" style:font-name-asian="標楷體" fo:font-size="11pt" style:font-size-asian="11pt"/>
    </style:style>
    <style:style style:name="P243" style:parent-style-name="清單段落" style:family="paragraph">
      <style:paragraph-properties fo:line-height="0.2222in" fo:margin-left="0.1958in">
        <style:tab-stops/>
      </style:paragraph-properties>
      <style:text-properties style:font-name="Times New Roman" style:font-name-asian="標楷體" fo:font-size="11pt" style:font-size-asian="11pt"/>
    </style:style>
    <style:style style:name="P244" style:parent-style-name="清單段落" style:list-style-name="LFO1" style:family="paragraph">
      <style:paragraph-properties fo:line-height="0.2222in" fo:margin-left="-0.05in" fo:text-indent="0.2458in">
        <style:tab-stops/>
      </style:paragraph-properties>
      <style:text-properties style:font-name="Times New Roman" style:font-name-asian="標楷體" fo:font-size="11pt" style:font-size-asian="11pt"/>
    </style:style>
    <style:style style:name="P245" style:parent-style-name="清單段落" style:family="paragraph">
      <style:paragraph-properties fo:line-height="0.2222in" fo:margin-left="0.1958in">
        <style:tab-stops/>
      </style:paragraph-properties>
      <style:text-properties style:font-name="Times New Roman" style:font-name-asian="標楷體" fo:font-size="11pt" style:font-size-asian="11pt"/>
    </style:style>
    <style:style style:name="P246" style:parent-style-name="清單段落" style:family="paragraph">
      <style:paragraph-properties fo:line-height="0.2222in" fo:margin-left="0.1958in">
        <style:tab-stops/>
      </style:paragraph-properties>
      <style:text-properties style:font-name="Times New Roman" style:font-name-asian="標楷體" fo:font-size="11pt" style:font-size-asian="11pt"/>
    </style:style>
    <style:style style:name="P247" style:parent-style-name="清單段落" style:list-style-name="LFO1" style:family="paragraph">
      <style:paragraph-properties fo:line-height="0.2222in" fo:margin-left="-0.05in" fo:text-indent="0.2458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48" style:parent-style-name="清單段落" style:family="paragraph">
      <style:paragraph-properties fo:line-height="0.2222in"/>
      <style:text-properties style:font-name="Times New Roman" style:font-name-asian="標楷體" fo:color="#000000" fo:font-size="11pt" style:font-size-asian="11pt"/>
    </style:style>
    <style:style style:name="P249" style:parent-style-name="清單段落" style:family="paragraph">
      <style:paragraph-properties fo:line-height="0.2222in"/>
      <style:text-properties style:font-name="Times New Roman" style:font-name-asian="標楷體" fo:color="#000000" fo:font-size="11pt" style:font-size-asian="11pt"/>
    </style:style>
    <style:style style:name="P250" style:parent-style-name="清單段落" style:list-style-name="LFO1" style:family="paragraph">
      <style:paragraph-properties fo:line-height="0.2222in" fo:text-indent="-0.0527in"/>
      <style:text-properties style:font-name="Times New Roman" style:font-name-asian="標楷體" fo:color="#000000" fo:font-size="11pt" style:font-size-asian="11pt"/>
    </style:style>
    <style:style style:name="P251" style:parent-style-name="清單段落" style:family="paragraph">
      <style:paragraph-properties fo:line-height="0.2222in" fo:margin-left="0.2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52" style:parent-style-name="清單段落" style:family="paragraph">
      <style:paragraph-properties fo:line-height="0.2222in" fo:margin-left="0.2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53" style:parent-style-name="清單段落" style:family="paragraph">
      <style:paragraph-properties fo:line-height="0.2222in" fo:margin-left="0.2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54" style:parent-style-name="清單段落" style:family="paragraph">
      <style:paragraph-properties fo:line-height="0.2222in" fo:margin-left="0.25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7" style:parent-style-name="預設段落字型" style:family="text">
      <style:text-properties style:font-name="Times New Roman" style:font-name-asian="標楷體" fo:color="#000000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灣大學系統研究生跨校共同指導申請書</text:p>
            <text:p text:style-name="P12">National Taiwan University System Graduate Student<text:s/></text:p>
            <text:p text:style-name="P13"><text:span text:style-name="T14">Inter-university Co-advising Application Form</text:span></text:p>
            <text:p text:style-name="P15"><text:span text:style-name="T16">▍</text:span><text:span text:style-name="T17">申請日期</text:span><text:span text:style-name="T18">Application Date</text:span><text:span text:style-name="T19">：</text:span><text:span text:style-name="T20"><text:s text:c="3"/></text:span><text:span text:style-name="T21"><text:s text:c="4"/></text:span><text:span text:style-name="T22"><text:s/></text:span><text:span text:style-name="T23"><text:s text:c="2"/></text:span><text:span text:style-name="T24"><text:s/></text:span><text:span text:style-name="T25">年</text:span><text:span text:style-name="T26"><text:s text:c="3"/></text:span><text:span text:style-name="T27"><text:s text:c="6"/></text:span><text:span text:style-name="T28"><text:s text:c="2"/></text:span><text:span text:style-name="T29">月</text:span><text:span text:style-name="T30"><text:s/></text:span><text:span text:style-name="T31"><text:s text:c="6"/></text:span><text:span text:style-name="T32"><text:s text:c="4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  <text:p text:style-name="P37"><text:span text:style-name="T38">Name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原校學號</text:p>
            <text:p text:style-name="P43"><text:span text:style-name="T44">Student ID</text:span><text:span text:style-name="T45"><text:s/>No. (Home University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制</text:p>
            <text:p text:style-name="P51"><text:span text:style-name="T52">Academic System</text:span></text:p>
          </table:table-cell>
          <table:table-cell table:style-name="TableCell53">
            <text:p text:style-name="P54"><text:span text:style-name="T55"><text:s/></text:span><text:span text:style-name="T56">□</text:span><text:span text:style-name="T57"><text:s/></text:span><text:span text:style-name="T58">碩士班</text:span><text:span text:style-name="T59">Master’s</text:span></text:p>
            <text:p text:style-name="P60"><text:span text:style-name="T61"><text:s/></text:span><text:span text:style-name="T62">□</text:span><text:span text:style-name="T63"><text:s/></text:span><text:span text:style-name="T64">博士班</text:span><text:span text:style-name="T65">PhD</text:span></text:p>
          </table:table-cell>
          <table:table-cell table:style-name="TableCell66">
            <text:p text:style-name="P67">年級</text:p>
            <text:p text:style-name="P68"><text:span text:style-name="T69">Academic Year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連絡電話</text:p>
            <text:p text:style-name="P75"><text:span text:style-name="T76">Contact Phone No.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跨校共同指導期間</text:span><text:span text:style-name="T83">Period of <text:s/>Inter-University Co-advising</text:span></text:p>
          </table:table-cell>
          <table:table-cell table:style-name="TableCell84" table:number-columns-spanned="3">
            <text:p text:style-name="P85"><text:s/></text:p>
            <text:p text:style-name="P86"><text:span text:style-name="T87"><text:s/></text:span><text:span text:style-name="T88"><text:s text:c="4"/></text:span><text:span text:style-name="T89"><text:s text:c="2"/></text:span><text:span text:style-name="T90">學年度第</text:span><text:span text:style-name="T91"><text:s text:c="8"/></text:span><text:span text:style-name="T92">學期起至</text:span><text:span text:style-name="T93"><text:s text:c="8"/></text:span><text:span text:style-name="T94">學年度第</text:span><text:span text:style-name="T95"><text:s text:c="8"/></text:span><text:span text:style-name="T96">學期止</text:span><text:span text:style-name="T97">，</text:span><text:span text:style-name="T98">共</text:span><text:span text:style-name="T99"><text:s text:c="6"/></text:span><text:span text:style-name="T100">學期。</text:span></text:p>
            <text:p text:style-name="P101"/>
            <text:p text:style-name="P102"><text:span text:style-name="T103">From</text:span><text:span text:style-name="T104"><text:s text:c="9"/></text:span><text:span text:style-name="T105">academic year</text:span><text:span text:style-name="T106"><text:s text:c="9"/></text:span><text:span text:style-name="T107">semester to</text:span><text:span text:style-name="T108"><text:s text:c="9"/></text:span><text:span text:style-name="T109">academic<text:s/></text:span><text:span text:style-name="T110">year</text:span></text:p>
            <text:p text:style-name="P111"><text:span text:style-name="T112"><text:s text:c="10"/></text:span><text:span text:style-name="T113">semester, for a total of _____ semester(s).</text:span></text:p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原就讀學校學籍</text:p>
            <text:p text:style-name="P118"><text:span text:style-name="T119">Student’s Home University/Department</text:span></text:p>
          </table:table-cell>
          <table:table-cell table:style-name="TableCell120" table:number-rows-spanned="4">
            <text:p text:style-name="P121"><text:span text:style-name="T122">□</text:span><text:span text:style-name="T123"><text:s/></text:span><text:span text:style-name="T124">臺大</text:span><text:span text:style-name="T125">NTU</text:span></text:p>
            <text:p text:style-name="P126"><text:span text:style-name="T127">□</text:span><text:span text:style-name="T128"><text:s/></text:span><text:span text:style-name="T129">臺科大</text:span><text:span text:style-name="T130">NTUST</text:span></text:p>
            <text:p text:style-name="P131"><text:span text:style-name="T132">□</text:span><text:span text:style-name="T133"><text:s/></text:span><text:span text:style-name="T134">臺師大</text:span><text:span text:style-name="T135"><text:s/>NTNU</text:span></text:p>
            <text:p text:style-name="P136"/>
            <text:p text:style-name="P137"><text:span text:style-name="T138">系</text:span><text:span text:style-name="T139">(</text:span><text:span text:style-name="T140">所</text:span><text:span text:style-name="T141">)</text:span><text:s/><text:span text:style-name="T142">Department / Graduate Institute</text:span><text:span text:style-name="T143">：</text:span><text:span text:style-name="T144"><text:s text:c="20"/></text:span><text:span text:style-name="T145"><text:s/></text:span></text:p>
            <text:p text:style-name="P146"><text:span text:style-name="T147"><text:s/></text:span><text:span text:style-name="T148"><text:s text:c="24"/></text:span></text:p>
          </table:table-cell>
          <table:table-cell table:style-name="TableCell149" table:number-columns-spanned="2">
            <text:p text:style-name="P150">同意簽章Seals (signature) of approval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指導教授</text:p>
            <text:p text:style-name="P156">Academic Advisor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系<text:s text:c="4"/>所</text:p>
            <text:p text:style-name="P164">Department / Graduate Institute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教<text:s/>務<text:s/>處</text:p>
            <text:p text:style-name="P172">Office of<text:s/></text:p>
            <text:p text:style-name="P173">Academic Affairs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4">
            <text:p text:style-name="P178">跨校共同指導</text:p>
            <text:p text:style-name="P179"><text:span text:style-name="T180">Co-advising University/Department</text:span></text:p>
          </table:table-cell>
          <table:table-cell table:style-name="TableCell181" table:number-rows-spanned="4">
            <text:p text:style-name="P182"><text:span text:style-name="T183">□</text:span><text:span text:style-name="T184"><text:s/></text:span><text:span text:style-name="T185">臺大</text:span><text:span text:style-name="T186">NTU</text:span></text:p>
            <text:p text:style-name="P187"><text:span text:style-name="T188">□</text:span><text:span text:style-name="T189"><text:s/></text:span><text:span text:style-name="T190">臺科大</text:span><text:span text:style-name="T191">NTUST</text:span></text:p>
            <text:p text:style-name="P192"><text:span text:style-name="T193">□</text:span><text:span text:style-name="T194"><text:s/></text:span><text:span text:style-name="T195">臺師大</text:span><text:span text:style-name="T196"><text:s/>NTNU</text:span></text:p>
            <text:p text:style-name="P197"/>
            <text:p text:style-name="P198"><text:span text:style-name="T199">系</text:span><text:span text:style-name="T200">(</text:span><text:span text:style-name="T201">所</text:span><text:span text:style-name="T202">)</text:span><text:s/><text:span text:style-name="T203">Department / Graduate Institute</text:span><text:span text:style-name="T204">：</text:span><text:span text:style-name="T205"><text:s text:c="20"/></text:span><text:span text:style-name="T206"><text:s/></text:span></text:p>
            <text:p text:style-name="P207"><text:span text:style-name="T208"><text:s/></text:span><text:span text:style-name="T209"><text:s text:c="24"/></text:span></text:p>
          </table:table-cell>
          <table:table-cell table:style-name="TableCell210" table:number-columns-spanned="2">
            <text:p text:style-name="P211">同意簽章Seals (signature) of approval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指導教授</text:p>
            <text:p text:style-name="P217">Academic Advisor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系<text:s text:c="4"/>所</text:p>
            <text:p text:style-name="P225">Department / Graduate Institute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教<text:s/>務<text:s/>處</text:p>
            <text:p text:style-name="P233">Office of<text:s/></text:p>
            <text:p text:style-name="P234">Academic Affairs</text:p>
          </table:table-cell>
          <table:table-cell table:style-name="TableCell235">
            <text:p text:style-name="P236"/>
          </table:table-cell>
        </table:table-row>
      </table:table>
      <text:soft-page-break/>
      <text:p text:style-name="P237"><text:span text:style-name="T238">▓</text:span><text:span text:style-name="T239">說明</text:span><text:span text:style-name="T240">Details :<text:s/></text:span></text:p>
      <text:list text:style-name="LFO1" text:continue-numbering="true">
        <text:list-item>
          <text:p text:style-name="P241">申請資格為國立臺灣大學系統在學學生，且合作學校雙方已簽訂跨校共同指導合作協議書。</text:p>
        </text:list-item>
      </text:list>
      <text:p text:style-name="P242"><text:s text:c="2"/><text:s text:c="2"/>Qualified applicants are limited to students studying in<text:s/>the NTU system. Partner schools shall be those<text:s/></text:p>
      <text:p text:style-name="P243"><text:s/><text:s text:c="2"/><text:s/>who have already signed an inter-university co-advising cooperation agreement.</text:p>
      <text:list text:style-name="LFO1" text:continue-numbering="true">
        <text:list-item>
          <text:p text:style-name="P244">申請人應檢具本申請書、修課或研究計畫於實際進行跨校共同指導前一學期前完成申請。</text:p>
        </text:list-item>
      </text:list>
      <text:p text:style-name="P245"><text:s/><text:s text:c="2"/><text:s/>Applicants shall submit this application form and their study or research plan in the<text:s/>semester before <text:s/></text:p>
      <text:p text:style-name="P246"><text:s/><text:s text:c="2"/><text:s/>starting their inter-university co-advising period.</text:p>
      <text:list text:style-name="LFO1" text:continue-numbering="true">
        <text:list-item>
          <text:p text:style-name="P247">申請人在原校及合作學校修業時間應至少各一學期。(敬請檢附歷年成績單一份)</text:p>
        </text:list-item>
      </text:list>
      <text:p text:style-name="P248"><text:s/>Applicants shall have studied at their home university and the partnering university for a minimum of</text:p>
      <text:p text:style-name="P249"><text:s/>one<text:s/>(1)<text:s/>semester at each. (Please attachment<text:s/>academic transcripts from both schools as proof)</text:p>
      <text:list text:style-name="LFO1" text:continue-numbering="true">
        <text:list-item>
          <text:p text:style-name="P250">申請書完成後請將正本交至跨校共同指導教務處，影本三份分送原校系所、教務處及跨校系所。</text:p>
        </text:list-item>
      </text:list>
      <text:p text:style-name="P251"><text:s/><text:s text:c="2"/>Once this application form is complete, please bring the original copy to the Office of Academic affairs of<text:s/></text:p>
      <text:p text:style-name="P252"><text:s/><text:s text:c="2"/>the partnering university, with one photocopy to be<text:s/>also submitted each to the student’s home university<text:s/></text:p>
      <text:p text:style-name="P253"><text:s/><text:s text:c="2"/>department (graduate institute), home university Office of Academic Affairs, and co-advising department<text:s/></text:p>
      <text:p text:style-name="P254"><text:span text:style-name="T255"><text:s/></text:span><text:span text:style-name="T256"><text:s text:c="2"/></text:span><text:span text:style-name="T257">(graduate institut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9" style:parent-style-name="頁尾" style:family="paragraph">
      <style:paragraph-properties fo:text-align="center"/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9"><text:page-number text:fixed="false">- 2 -</text:page-number></text:p>
        <text:p text:style-name="P10"><text:span text:style-name="T11">Version 2_11106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e</meta:initial-creator>
    <dc:creator>Administrator</dc:creator>
    <meta:creation-date>2022-06-09T06:35:00Z</meta:creation-date>
    <dc:date>2022-06-09T06:40:00Z</dc:date>
    <meta:print-date>2022-06-09T06:39:00Z</meta:print-date>
    <meta:template xlink:href="Normal" xlink:type="simple"/>
    <meta:editing-cycles>6</meta:editing-cycles>
    <meta:editing-duration>PT300S</meta:editing-duration>
    <meta:document-statistic meta:page-count="2" meta:paragraph-count="4" meta:word-count="333" meta:character-count="2231" meta:row-count="15" meta:non-whitespace-character-count="1902"/>
  </office:meta>
</office:document-meta>
</file>