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339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國立臺灣師範大學<text:span text:style-name="T1"> <text:s text:c="2"/></text:span>學年度第<text:span text:style-name="T1"> <text:s text:c="2"/></text:span>學期<text:span text:style-name="T1"> <text:s text:c="21"/></text:span>考試命題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考試科目</text:p>
          </table:table-cell>
          <table:table-cell table:style-name="表格1.A2" office:value-type="string">
            <text:p text:style-name="P1">系級</text:p>
          </table:table-cell>
          <table:table-cell table:style-name="表格1.A2" office:value-type="string">
            <text:p text:style-name="P1">考試日期</text:p>
          </table:table-cell>
          <table:table-cell table:style-name="表格1.A2" office:value-type="string">
            <text:p text:style-name="P1">份數</text:p>
          </table:table-cell>
          <table:table-cell table:style-name="表格1.A2" office:value-type="string">
            <text:p text:style-name="P1">命題教師</text:p>
          </table:table-cell>
          <table:table-cell table:style-name="表格1.A1" table:number-columns-spanned="2" office:value-type="string">
            <text:p text:style-name="P1">第<text:span text:style-name="T1"> <text:s text:c="2"/></text:span>頁共<text:span text:style-name="T1"> <text:s text:c="2"/></text:span>頁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4">月<text:span text:style-name="T1"> <text:s/></text:span>日第<text:span text:style-name="T1"> <text:s text:c="2"/></text:span>節</text:p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office:value-type="string">
            <text:p text:style-name="Standard">學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Standard">姓名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  學年度第   學期                      考試命題紙</dc:title>
    <meta:initial-creator>yining</meta:initial-creator>
    <meta:creation-date>2004-06-09T14:16:00</meta:creation-date>
    <dc:creator>ntnu_cc</dc:creator>
    <dc:date>2004-06-09T14:16:00</dc:date>
    <meta:editing-cycles>2</meta:editing-cycles>
    <meta:document-statistic meta:table-count="1" meta:image-count="0" meta:object-count="0" meta:page-count="1" meta:paragraph-count="10" meta:word-count="47" meta:character-count="86" meta:non-whitespace-character-count="47"/>
    <meta:generator>LibreOffice/5.4.6.2$Windows_X86_64 LibreOffice_project/4014ce260a04f1026ba855d3b8d91541c224eab8</meta:generator>
  </office:meta>
</office:document-meta>
</file>