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ingFang TC Regular" svg:font-family="PingFang TC Regular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A" style:master-page-name="MP0" style:family="paragraph">
      <style:paragraph-properties fo:break-before="page" fo:text-align="center" fo:line-height="0.2777in" style:page-number="6"/>
    </style:style>
    <style:style style:name="T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language="zh" fo:country="TW"/>
    </style:style>
    <style:style style:name="P3" style:parent-style-name="內文A" style:family="paragraph">
      <style:paragraph-properties fo:text-align="center" fo:margin-bottom="0.125in" fo:line-height="0.2777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 fo:font-size="14pt" style:font-size-asian="14pt" style:font-size-complex="16pt"/>
    </style:style>
    <style:style style:name="P5" style:parent-style-name="內文A" style:list-style-name="WWNum25" style:family="paragraph">
      <style:paragraph-properties>
        <style:tab-stops>
          <style:tab-stop style:type="left" style:position="0.0583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7" style:parent-style-name="預設段落字型" style:family="text">
      <style:text-properties style:font-name="Times New Roman" style:font-name-asian="標楷體" style:font-name-complex="Times New Roman" fo:color="#808080" fo:language="zh" fo:country="TW"/>
    </style:style>
    <style:style style:name="P8" style:parent-style-name="內文A" style:family="paragraph">
      <style:paragraph-properties fo:margin-bottom="0.125in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11" style:parent-style-name="預設段落字型" style:family="text">
      <style:text-properties style:font-name="Times New Roman" style:font-name-asian="標楷體" style:font-name-complex="Times New Roman" fo:color="#808080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9875in" style:use-optimal-column-width="false"/>
    </style:style>
    <style:style style:name="TableColumn17" style:family="table-column">
      <style:table-column-properties style:column-width="0.0965in" style:use-optimal-column-width="false"/>
    </style:style>
    <style:style style:name="TableColumn18" style:family="table-column">
      <style:table-column-properties style:column-width="1.6152in" style:use-optimal-column-width="false"/>
    </style:style>
    <style:style style:name="TableColumn19" style:family="table-column">
      <style:table-column-properties style:column-width="1.9652in" style:use-optimal-column-width="false"/>
    </style:style>
    <style:style style:name="Table12" style:family="table">
      <style:table-properties style:width="7.0263in" fo:margin-left="0in" table:align="center"/>
    </style:style>
    <style:style style:name="TableRow20" style:family="table-row">
      <style:table-row-properties style:min-row-height="0.5881in" style:use-optimal-row-height="false"/>
    </style:style>
    <style:style style:name="TableCell2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" style:parent-style-name="內文A" style:family="paragraph">
      <style:paragraph-properties fo:text-align="justify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24" style:parent-style-name="內文A" style:family="paragraph">
      <style:paragraph-properties fo:text-align="justify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2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7" style:parent-style-name="Standard" style:family="paragraph"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3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2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</style:tab-stops>
      </style:paragraph-properties>
      <style:text-properties style:font-name="Times New Roman" style:font-name-asian="標楷體" style:font-name-complex="Times New Roman"/>
    </style:style>
    <style:style style:name="TableRow33" style:family="table-row">
      <style:table-row-properties style:min-row-height="0.5881in" style:use-optimal-row-height="false"/>
    </style:style>
    <style:style style:name="TableCell3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3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8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Row39" style:family="table-row">
      <style:table-row-properties style:min-row-height="0.4701in" style:use-optimal-row-height="false"/>
    </style:style>
    <style:style style:name="TableCell4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4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6" style:parent-style-name="內文A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8" style:parent-style-name="內文A" style:family="paragraph">
      <style:paragraph-properties fo:text-align="justify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54" style:parent-style-name="內文A" style:family="paragraph">
      <style:paragraph-properties fo:text-align="justify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56" style:parent-style-name="內文A" style:family="paragraph">
      <style:paragraph-properties fo:text-align="justify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5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9" style:parent-style-name="內文A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60" style:family="table-row">
      <style:table-row-properties style:min-row-height="0.4701in" style:use-optimal-row-height="false"/>
    </style:style>
    <style:style style:name="TableCell6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2" style:parent-style-name="內文A" style:family="paragraph">
      <style:paragraph-properties fo:text-align="justify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64" style:parent-style-name="內文A" style:family="paragraph">
      <style:paragraph-properties fo:text-align="justify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6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7" style:parent-style-name="內文A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7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2" style:parent-style-name="內文A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73" style:family="table-row">
      <style:table-row-properties style:min-row-height="0.9527in" style:use-optimal-row-height="false"/>
    </style:style>
    <style:style style:name="TableCell7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5" style:parent-style-name="內文A" style:family="paragraph">
      <style:paragraph-properties fo:text-align="justify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77" style:parent-style-name="內文A" style:family="paragraph">
      <style:paragraph-properties fo:text-align="justify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1" style:parent-style-name="Standard" style:family="paragraph"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3" style:parent-style-name="Standard" style:family="paragraph">
      <style:paragraph-properties style:snap-to-layout-grid="false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language="zh" fo:country="TW"/>
    </style:style>
    <style:style style:name="P85" style:parent-style-name="Standard" style:family="paragraph">
      <style:paragraph-properties style:snap-to-layout-grid="false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8" style:parent-style-name="Standard" style:family="paragraph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89" style:family="table-row">
      <style:table-row-properties style:min-row-height="0.3743in" style:use-optimal-row-height="false"/>
    </style:style>
    <style:style style:name="TableCell9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1" style:parent-style-name="內文A" style:family="paragraph">
      <style:paragraph-properties fo:text-align="justify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93" style:parent-style-name="內文A" style:family="paragraph">
      <style:paragraph-properties fo:text-align="justify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9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6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Row97" style:family="table-row">
      <style:table-row-properties style:min-row-height="2.0819in" style:use-optimal-row-height="false"/>
    </style:style>
    <style:style style:name="TableCell9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9" style:parent-style-name="內文A" style:family="paragraph">
      <style:paragraph-properties fo:text-align="justify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101" style:parent-style-name="內文A" style:family="paragraph">
      <style:paragraph-properties fo:text-align="justify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P105" style:parent-style-name="內文A" style:family="paragraph">
      <style:paragraph-properties fo:text-align="justify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ableCell1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fo:color="#808080" fo:font-size="12pt" style:font-size-asian="12pt"/>
    </style:style>
    <style:style style:name="P112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 fo:color="#808080" fo:font-size="12pt" style:font-size-asian="12pt"/>
    </style:style>
    <style:style style:name="P113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 fo:color="#808080" fo:font-size="12pt" style:font-size-asian="12pt"/>
    </style:style>
    <style:style style:name="P114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 fo:color="#808080" fo:font-size="12pt" style:font-size-asian="12pt"/>
    </style:style>
    <style:style style:name="P115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 fo:color="#808080" fo:font-size="12pt" style:font-size-asian="12pt"/>
    </style:style>
    <style:style style:name="P116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fo:color="#808080" fo:font-size="12pt" style:font-size-asian="12pt"/>
    </style:style>
    <style:style style:name="P118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/>
    </style:style>
    <style:style style:name="P119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/>
    </style:style>
    <style:style style:name="P120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/>
    </style:style>
    <style:style style:name="TableRow121" style:family="table-row">
      <style:table-row-properties style:min-row-height="0.5819in" style:use-optimal-row-height="false"/>
    </style:style>
    <style:style style:name="TableCell12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23" style:parent-style-name="內文A" style:family="paragraph">
      <style:paragraph-properties fo:text-align="justify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125" style:parent-style-name="內文A" style:family="paragraph">
      <style:paragraph-properties fo:text-align="justify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12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28" style:parent-style-name="內文A" style:family="paragraph">
      <style:paragraph-properties fo:text-align="justify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130" style:parent-style-name="內文A" style:family="paragraph">
      <style:paragraph-properties fo:text-align="justify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Row132" style:family="table-row">
      <style:table-row-properties style:min-row-height="0.6694in" style:use-optimal-row-height="false"/>
    </style:style>
    <style:style style:name="TableCell13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34" style:parent-style-name="內文A" style:family="paragraph">
      <style:paragraph-properties fo:text-align="center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37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 fo:color="#808080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39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Row140" style:family="table-row">
      <style:table-row-properties style:min-row-height="0.6694in" style:use-optimal-row-height="false"/>
    </style:style>
    <style:style style:name="TableCell14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42" style:parent-style-name="內文A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45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47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Row148" style:family="table-row">
      <style:table-row-properties style:min-row-height="0.6694in" style:use-optimal-row-height="false"/>
    </style:style>
    <style:style style:name="TableCell14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0" style:parent-style-name="內文A" style:family="paragraph">
      <style:paragraph-properties fo:text-align="center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ableCell15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3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Cell15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5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Row156" style:family="table-row">
      <style:table-row-properties style:min-row-height="0.6694in" style:use-optimal-row-height="false"/>
    </style:style>
    <style:style style:name="TableCell15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8" style:parent-style-name="內文A" style:family="paragraph">
      <style:paragraph-properties fo:text-align="center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61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63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Row164" style:family="table-row">
      <style:table-row-properties style:min-row-height="0.6694in" style:use-optimal-row-height="false"/>
    </style:style>
    <style:style style:name="TableCell16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66" style:parent-style-name="Standard" style:family="paragraph">
      <style:paragraph-properties fo:widows="0" fo:orphans="0" fo:text-align="center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69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71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P172" style:parent-style-name="內文A" style:family="paragraph">
      <style:paragraph-properties>
        <style:tab-stops>
          <style:tab-stop style:type="left" style:position="0.3916in"/>
        </style:tab-stops>
      </style:paragraph-properties>
      <style:text-properties style:font-name="Times New Roman" style:font-name-asian="標楷體" style:font-name-complex="Times New Roman" fo:color="#999999" fo:font-size="14pt" style:font-size-asian="14pt" style:font-size-complex="14pt" fo:language="zh" fo:country="TW"/>
    </style:style>
    <style:style style:name="P173" style:parent-style-name="內文A" style:list-style-name="WWNum25" style:family="paragraph">
      <style:paragraph-properties fo:margin-left="0.3937in" fo:text-indent="-0.3937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color="#808080" fo:language="zh" fo:country="TW"/>
    </style:style>
    <style:style style:name="P176" style:parent-style-name="內文A" style:family="paragraph">
      <style:paragraph-properties fo:margin-bottom="0.1666in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179" style:parent-style-name="預設段落字型" style:family="text">
      <style:text-properties style:font-name="Times New Roman" style:font-name-asian="標楷體" style:font-name-complex="Times New Roman" fo:color="#333333"/>
    </style:style>
    <style:style style:name="T180" style:parent-style-name="預設段落字型" style:family="text">
      <style:text-properties style:font-name="Times New Roman" style:font-name-asian="標楷體" style:font-name-complex="Times New Roman" fo:color="#999999"/>
    </style:style>
    <style:style style:name="TableColumn182" style:family="table-column">
      <style:table-column-properties style:column-width="1.8895in" style:use-optimal-column-width="false"/>
    </style:style>
    <style:style style:name="TableColumn183" style:family="table-column">
      <style:table-column-properties style:column-width="0.1986in" style:use-optimal-column-width="false"/>
    </style:style>
    <style:style style:name="TableColumn184" style:family="table-column">
      <style:table-column-properties style:column-width="1.1451in" style:use-optimal-column-width="false"/>
    </style:style>
    <style:style style:name="TableColumn185" style:family="table-column">
      <style:table-column-properties style:column-width="3.9506in" style:use-optimal-column-width="false"/>
    </style:style>
    <style:style style:name="Table181" style:family="table">
      <style:table-properties style:width="7.184in" fo:margin-left="0.075in" table:align="left"/>
    </style:style>
    <style:style style:name="TableRow186" style:family="table-row">
      <style:table-row-properties style:min-row-height="0.5402in" style:use-optimal-row-height="false"/>
    </style:style>
    <style:style style:name="TableCell18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88" style:parent-style-name="內文A" style:family="paragraph">
      <style:paragraph-properties fo:text-align="justify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190" style:parent-style-name="內文A" style:family="paragraph">
      <style:paragraph-properties fo:text-align="justify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19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93" style:parent-style-name="Standard" style:family="paragraph">
      <style:paragraph-properties fo:widows="0" fo:orphans="0"/>
      <style:text-properties style:font-name="Times New Roman" style:font-name-asian="標楷體" style:font-name-complex="Times New Roman"/>
    </style:style>
    <style:style style:name="TableRow194" style:family="table-row">
      <style:table-row-properties style:min-row-height="0.1965in" style:use-optimal-row-height="false"/>
    </style:style>
    <style:style style:name="TableCell195" style:family="table-cell">
      <style:table-cell-properties fo:border="0.0069in solid #000000" fo:background-color="#B8CCE4" style:writing-mode="lr-tb" style:vertical-align="middle" fo:padding-top="0.0555in" fo:padding-left="0.0555in" fo:padding-bottom="0.0555in" fo:padding-right="0.0555in"/>
    </style:style>
    <style:style style:name="P196" style:parent-style-name="內文A" style:list-style-name="WWNum28" style:family="paragraph">
      <style:paragraph-properties fo:margin-left="0.2583in" fo:text-indent="-0.2583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198" style:parent-style-name="內文A" style:family="paragraph">
      <style:paragraph-properties fo:margin-left="0.2583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Row200" style:family="table-row">
      <style:table-row-properties style:min-row-height="2.2437in" style:use-optimal-row-height="false"/>
    </style:style>
    <style:style style:name="TableCell20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02" style:parent-style-name="Standard" style:family="paragraph">
      <style:paragraph-properties fo:widows="0" fo:orphans="0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asian="標楷體" style:font-name-complex="Times New Roman"/>
    </style:style>
    <style:style style:name="TableRow203" style:family="table-row">
      <style:table-row-properties style:min-row-height="0.1965in" style:use-optimal-row-height="false"/>
    </style:style>
    <style:style style:name="TableCell204" style:family="table-cell">
      <style:table-cell-properties fo:border="0.0069in solid #000000" fo:background-color="#B8CCE4" style:writing-mode="lr-tb" style:vertical-align="middle" fo:padding-top="0.0555in" fo:padding-left="0.0555in" fo:padding-bottom="0.0555in" fo:padding-right="0.0555in"/>
    </style:style>
    <style:style style:name="P205" style:parent-style-name="內文A" style:list-style-name="WWNum28" style:family="paragraph">
      <style:paragraph-properties fo:margin-left="0.2583in" fo:text-indent="-0.2583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207" style:parent-style-name="內文A" style:family="paragraph">
      <style:paragraph-properties fo:margin-left="0.2583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 style:text-underline-color="#333333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 style:text-underline-color="#333333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 style:text-underline-color="#333333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 style:text-underline-color="#333333"/>
    </style:style>
    <style:style style:name="TableRow212" style:family="table-row">
      <style:table-row-properties style:min-row-height="0.1965in" style:use-optimal-row-height="false"/>
    </style:style>
    <style:style style:name="TableCell213" style:family="table-cell">
      <style:table-cell-properties fo:border="0.0069in solid #000000" fo:background-color="#DBE5F1" style:writing-mode="lr-tb" style:vertical-align="middle" fo:padding-top="0.0555in" fo:padding-left="0.0555in" fo:padding-bottom="0.0555in" fo:padding-right="0.0555in"/>
    </style:style>
    <style:style style:name="P214" style:parent-style-name="內文A" style:family="paragraph">
      <style:paragraph-properties fo:text-align="center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216" style:parent-style-name="內文A" style:family="paragraph">
      <style:paragraph-properties fo:text-align="center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218" style:family="table-cell">
      <style:table-cell-properties fo:border="0.0069in solid #000000" fo:background-color="#DBE5F1" style:writing-mode="lr-tb" style:vertical-align="middle" fo:padding-top="0.0555in" fo:padding-left="0.0555in" fo:padding-bottom="0.0555in" fo:padding-right="0.0555in"/>
    </style:style>
    <style:style style:name="P219" style:parent-style-name="內文A" style:family="paragraph">
      <style:paragraph-properties fo:text-align="center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221" style:parent-style-name="內文A" style:family="paragraph">
      <style:paragraph-properties fo:text-align="center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Row223" style:family="table-row">
      <style:table-row-properties style:min-row-height="0.3541in" style:use-optimal-row-height="false"/>
    </style:style>
    <style:style style:name="TableCell22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5" style:parent-style-name="內文A" style:list-style-name="WWNum22" style:family="paragraph"/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227" style:parent-style-name="內文A" style:family="paragraph">
      <style:paragraph-properties fo:margin-left="0.25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2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30" style:parent-style-name="Standard" style:family="paragraph">
      <style:paragraph-properties fo:widows="0" fo:orphans="0" fo:text-align="justify"/>
    </style:style>
    <style:style style:name="T2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32" style:family="table-row">
      <style:table-row-properties style:min-row-height="0.3541in" style:use-optimal-row-height="false"/>
    </style:style>
    <style:style style:name="TableCell23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34" style:parent-style-name="內文A" style:list-style-name="WWNum22" style:family="paragraph"/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236" style:parent-style-name="內文A" style:family="paragraph">
      <style:paragraph-properties fo:margin-left="0.25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39" style:parent-style-name="Standard" style:family="paragraph">
      <style:text-properties style:font-name="Times New Roman" style:font-name-asian="標楷體" style:font-name-complex="Times New Roman"/>
    </style:style>
    <style:style style:name="TableRow240" style:family="table-row">
      <style:table-row-properties style:min-row-height="0.3541in" style:use-optimal-row-height="false"/>
    </style:style>
    <style:style style:name="TableCell24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42" style:parent-style-name="內文A" style:list-style-name="WWNum22" style:family="paragraph"/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44" style:parent-style-name="內文A" style:family="paragraph">
      <style:paragraph-properties fo:margin-left="0.25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24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47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Row248" style:family="table-row">
      <style:table-row-properties style:min-row-height="0.3541in" style:use-optimal-row-height="false"/>
    </style:style>
    <style:style style:name="TableCell24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50" style:parent-style-name="內文A" style:list-style-name="WWNum22" style:family="paragraph"/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52" style:parent-style-name="內文A" style:family="paragraph">
      <style:paragraph-properties fo:margin-left="0.25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25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style:font-name-asian="標楷體" style:font-name-complex="Times New Roman"/>
    </style:style>
    <style:style style:name="TableRow257" style:family="table-row">
      <style:table-row-properties style:min-row-height="0.3541in" style:use-optimal-row-height="false"/>
    </style:style>
    <style:style style:name="TableCell25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59" style:parent-style-name="內文A" style:list-style-name="WWNum22" style:family="paragraph"/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63" style:parent-style-name="內文A" style:family="paragraph">
      <style:paragraph-properties fo:margin-left="0.25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TableCell26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66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style:font-name-asian="標楷體" style:font-name-complex="Times New Roman"/>
    </style:style>
    <style:style style:name="TableRow267" style:family="table-row">
      <style:table-row-properties style:min-row-height="0.3541in" style:use-optimal-row-height="false"/>
    </style:style>
    <style:style style:name="TableCell26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69" style:parent-style-name="內文A" style:list-style-name="WWNum22" style:family="paragraph"/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271" style:parent-style-name="內文A" style:family="paragraph">
      <style:paragraph-properties fo:margin-left="0.25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7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74" style:parent-style-name="Standard" style:family="paragraph">
      <style:text-properties style:font-name="Times New Roman" style:font-name-asian="標楷體" style:font-name-complex="Times New Roman"/>
    </style:style>
    <style:style style:name="TableRow275" style:family="table-row">
      <style:table-row-properties style:min-row-height="0.3541in" style:use-optimal-row-height="false"/>
    </style:style>
    <style:style style:name="TableCell27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77" style:parent-style-name="內文A" style:list-style-name="WWNum22" style:family="paragraph"/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79" style:parent-style-name="內文A" style:family="paragraph">
      <style:paragraph-properties fo:margin-left="0.25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style:font-name-asian="標楷體" style:font-name-complex="Times New Roman"/>
    </style:style>
    <style:style style:name="TableRow283" style:family="table-row">
      <style:table-row-properties style:min-row-height="0.3541in" style:use-optimal-row-height="false"/>
    </style:style>
    <style:style style:name="TableCell28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85" style:parent-style-name="內文A" style:list-style-name="WWNum22" style:family="paragraph"/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87" style:parent-style-name="內文A" style:family="paragraph">
      <style:paragraph-properties fo:margin-left="0.25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TableCell28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90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style:font-name-asian="標楷體" style:font-name-complex="Times New Roman"/>
    </style:style>
    <style:style style:name="TableRow291" style:family="table-row">
      <style:table-row-properties style:min-row-height="0.3541in" style:use-optimal-row-height="false"/>
    </style:style>
    <style:style style:name="TableCell29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93" style:parent-style-name="內文A" style:list-style-name="WWNum22" style:family="paragraph"/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295" style:parent-style-name="內文A" style:family="paragraph">
      <style:paragraph-properties fo:margin-left="0.25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29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98" style:parent-style-name="內文A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99" style:family="table-row">
      <style:table-row-properties style:min-row-height="0.1965in" style:use-optimal-row-height="false"/>
    </style:style>
    <style:style style:name="TableCell300" style:family="table-cell">
      <style:table-cell-properties fo:border="0.0069in solid #000000" fo:background-color="#B8CCE4" style:writing-mode="lr-tb" style:vertical-align="middle" fo:padding-top="0.0555in" fo:padding-left="0.0555in" fo:padding-bottom="0.0555in" fo:padding-right="0.0555in"/>
    </style:style>
    <style:style style:name="P301" style:parent-style-name="內文A" style:list-style-name="WWNum33" style:family="paragraph">
      <style:paragraph-properties fo:margin-left="0.2583in" fo:text-indent="-0.2583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303" style:parent-style-name="內文A" style:family="paragraph">
      <style:paragraph-properties fo:margin-left="0.2583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TableRow305" style:family="table-row">
      <style:table-row-properties style:min-row-height="0.1965in" style:use-optimal-row-height="false"/>
    </style:style>
    <style:style style:name="TableCell306" style:family="table-cell">
      <style:table-cell-properties fo:border="0.0069in solid #000000" fo:background-color="#DBE5F1" style:writing-mode="lr-tb" style:vertical-align="middle" fo:padding-top="0.0555in" fo:padding-left="0.0555in" fo:padding-bottom="0.0555in" fo:padding-right="0.0555in"/>
    </style:style>
    <style:style style:name="P307" style:parent-style-name="內文A" style:family="paragraph">
      <style:paragraph-properties fo:text-align="center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309" style:parent-style-name="內文A" style:family="paragraph">
      <style:paragraph-properties fo:text-align="center"/>
    </style:style>
    <style:style style:name="T3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311" style:family="table-cell">
      <style:table-cell-properties fo:border="0.0069in solid #000000" fo:background-color="#DBE5F1" style:writing-mode="lr-tb" style:vertical-align="middle" fo:padding-top="0.0555in" fo:padding-left="0.0555in" fo:padding-bottom="0.0555in" fo:padding-right="0.0555in"/>
    </style:style>
    <style:style style:name="P312" style:parent-style-name="內文A" style:family="paragraph">
      <style:paragraph-properties fo:text-align="center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P314" style:parent-style-name="內文A" style:family="paragraph">
      <style:paragraph-properties fo:text-align="center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316" style:family="table-cell">
      <style:table-cell-properties fo:border="0.0069in solid #000000" fo:background-color="#DBE5F1" style:writing-mode="lr-tb" style:vertical-align="middle" fo:padding-top="0.0555in" fo:padding-left="0.0555in" fo:padding-bottom="0.0555in" fo:padding-right="0.0555in"/>
    </style:style>
    <style:style style:name="P317" style:parent-style-name="內文A" style:family="paragraph">
      <style:paragraph-properties fo:text-align="center"/>
    </style:style>
    <style:style style:name="T318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P319" style:parent-style-name="內文A" style:family="paragraph">
      <style:paragraph-properties fo:text-align="center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Row321" style:family="table-row">
      <style:table-row-properties style:min-row-height="0.3541in" style:use-optimal-row-height="false"/>
    </style:style>
    <style:style style:name="TableCell32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23" style:parent-style-name="內文A" style:list-style-name="WWNum22" style:family="paragraph"/>
    <style:style style:name="T3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25" style:parent-style-name="內文A" style:family="paragraph">
      <style:paragraph-properties fo:margin-left="0.25in">
        <style:tab-stops/>
      </style:paragraph-properties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32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28" style:parent-style-name="Standard" style:family="paragraph">
      <style:paragraph-properties fo:widows="0" fo:orphans="0" fo:text-align="center"/>
    </style:style>
    <style:style style:name="T329" style:parent-style-name="預設段落字型" style:family="text">
      <style:text-properties style:font-name="Times New Roman" style:font-name-asian="標楷體" style:font-name-complex="Times New Roman"/>
    </style:style>
    <style:style style:name="TableCell33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31" style:parent-style-name="內文A" style:family="paragraph">
      <style:text-properties style:font-name="Times New Roman" style:font-name-asian="標楷體" style:font-name-complex="Times New Roman"/>
    </style:style>
    <style:style style:name="TableRow332" style:family="table-row">
      <style:table-row-properties style:min-row-height="0.3541in" style:use-optimal-row-height="false"/>
    </style:style>
    <style:style style:name="TableCell33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34" style:parent-style-name="內文A" style:list-style-name="WWNum22" style:family="paragraph"/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336" style:parent-style-name="內文A" style:family="paragraph">
      <style:paragraph-properties fo:margin-left="0.25in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33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39" style:parent-style-name="Standard" style:family="paragraph">
      <style:paragraph-properties fo:text-align="center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TableCell34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42" style:parent-style-name="Standard" style:family="paragraph">
      <style:text-properties style:font-name="Times New Roman" style:font-name-asian="標楷體" style:font-name-complex="Times New Roman"/>
    </style:style>
    <style:style style:name="TableRow343" style:family="table-row">
      <style:table-row-properties style:min-row-height="0.3541in" style:use-optimal-row-height="false"/>
    </style:style>
    <style:style style:name="TableCell34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45" style:parent-style-name="內文A" style:list-style-name="WWNum22" style:family="paragraph"/>
    <style:style style:name="T346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347" style:parent-style-name="內文A" style:family="paragraph">
      <style:paragraph-properties fo:margin-left="0.25in">
        <style:tab-stops/>
      </style:paragraph-properties>
    </style:style>
    <style:style style:name="T348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34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50" style:parent-style-name="Standard" style:family="paragraph">
      <style:paragraph-properties fo:text-align="center"/>
    </style:style>
    <style:style style:name="T351" style:parent-style-name="預設段落字型" style:family="text">
      <style:text-properties style:font-name="Times New Roman" style:font-name-asian="標楷體" style:font-name-complex="Times New Roman"/>
    </style:style>
    <style:style style:name="TableCell35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53" style:parent-style-name="Standard" style:family="paragraph">
      <style:text-properties style:font-name="Times New Roman" style:font-name-asian="標楷體" style:font-name-complex="Times New Roman"/>
    </style:style>
    <style:style style:name="TableRow354" style:family="table-row">
      <style:table-row-properties style:min-row-height="0.3541in" style:use-optimal-row-height="false"/>
    </style:style>
    <style:style style:name="TableCell35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56" style:parent-style-name="內文A" style:list-style-name="WWNum22" style:family="paragraph"/>
    <style:style style:name="T35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58" style:parent-style-name="內文A" style:family="paragraph">
      <style:paragraph-properties fo:margin-left="0.25in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36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62" style:parent-style-name="Standard" style:family="paragraph">
      <style:paragraph-properties fo:widows="0" fo:orphans="0" fo:text-align="center"/>
    </style:style>
    <style:style style:name="T363" style:parent-style-name="預設段落字型" style:family="text">
      <style:text-properties style:font-name="Times New Roman" style:font-name-asian="標楷體" style:font-name-complex="Times New Roman"/>
    </style:style>
    <style:style style:name="TableCell36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65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66" style:family="table-row">
      <style:table-row-properties style:min-row-height="0.3541in" style:use-optimal-row-height="false"/>
    </style:style>
    <style:style style:name="TableCell36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68" style:parent-style-name="內文A" style:list-style-name="WWNum22" style:family="paragraph"/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70" style:parent-style-name="內文A" style:family="paragraph">
      <style:paragraph-properties fo:margin-left="0.25in">
        <style:tab-stops/>
      </style:paragraph-properties>
    </style:style>
    <style:style style:name="T371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37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73" style:parent-style-name="Standard" style:family="paragraph">
      <style:paragraph-properties fo:widows="0" fo:orphans="0" fo:text-align="center"/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TableCell37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76" style:parent-style-name="Standard" style:family="paragraph">
      <style:text-properties style:font-name="Times New Roman" style:font-name-asian="標楷體" style:font-name-complex="Times New Roman"/>
    </style:style>
    <style:style style:name="TableRow377" style:family="table-row">
      <style:table-row-properties style:min-row-height="0.3541in" style:use-optimal-row-height="false"/>
    </style:style>
    <style:style style:name="TableCell37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79" style:parent-style-name="內文A" style:list-style-name="WWNum22" style:family="paragraph"/>
    <style:style style:name="T38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81" style:parent-style-name="內文A" style:family="paragraph">
      <style:paragraph-properties fo:margin-left="0.25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38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84" style:parent-style-name="Standard" style:family="paragraph">
      <style:paragraph-properties fo:widows="0" fo:orphans="0" fo:text-align="center"/>
    </style:style>
    <style:style style:name="T385" style:parent-style-name="預設段落字型" style:family="text">
      <style:text-properties style:font-name="Times New Roman" style:font-name-asian="標楷體" style:font-name-complex="Times New Roman"/>
    </style:style>
    <style:style style:name="TableCell38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87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88" style:family="table-row">
      <style:table-row-properties style:min-row-height="0.3541in" style:use-optimal-row-height="false"/>
    </style:style>
    <style:style style:name="TableCell38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90" style:parent-style-name="內文A" style:list-style-name="WWNum22" style:family="paragraph"/>
    <style:style style:name="T39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92" style:parent-style-name="內文A" style:family="paragraph">
      <style:paragraph-properties fo:margin-left="0.25in">
        <style:tab-stops/>
      </style:paragraph-properties>
    </style:style>
    <style:style style:name="T393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39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95" style:parent-style-name="Standard" style:family="paragraph">
      <style:paragraph-properties fo:widows="0" fo:orphans="0" fo:text-align="center"/>
    </style:style>
    <style:style style:name="T396" style:parent-style-name="預設段落字型" style:family="text">
      <style:text-properties style:font-name="Times New Roman" style:font-name-asian="標楷體" style:font-name-complex="Times New Roman"/>
    </style:style>
    <style:style style:name="TableCell39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98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99" style:family="table-row">
      <style:table-row-properties style:min-row-height="0.3541in" style:use-optimal-row-height="false"/>
    </style:style>
    <style:style style:name="TableCell40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01" style:parent-style-name="內文A" style:list-style-name="WWNum22" style:family="paragraph"/>
    <style:style style:name="T402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403" style:parent-style-name="內文A" style:family="paragraph">
      <style:paragraph-properties fo:margin-left="0.25in">
        <style:tab-stops/>
      </style:paragraph-properties>
    </style:style>
    <style:style style:name="T404" style:parent-style-name="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TableCell40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06" style:parent-style-name="Standard" style:family="paragraph">
      <style:paragraph-properties fo:text-align="center"/>
    </style:style>
    <style:style style:name="T407" style:parent-style-name="預設段落字型" style:family="text">
      <style:text-properties style:font-name="Times New Roman" style:font-name-asian="標楷體" style:font-name-complex="Times New Roman"/>
    </style:style>
    <style:style style:name="TableCell40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09" style:parent-style-name="Standard" style:family="paragraph">
      <style:text-properties style:font-name="Times New Roman" style:font-name-asian="標楷體" style:font-name-complex="Times New Roman"/>
    </style:style>
    <style:style style:name="TableRow410" style:family="table-row">
      <style:table-row-properties style:min-row-height="0.3541in" style:use-optimal-row-height="false"/>
    </style:style>
    <style:style style:name="TableCell41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12" style:parent-style-name="內文A" style:list-style-name="WWNum22" style:family="paragraph"/>
    <style:style style:name="T413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414" style:parent-style-name="內文A" style:family="paragraph">
      <style:paragraph-properties fo:margin-left="0.25in">
        <style:tab-stops/>
      </style:paragraph-properties>
    </style:style>
    <style:style style:name="T415" style:parent-style-name="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TableCell41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17" style:parent-style-name="Standard" style:family="paragraph">
      <style:paragraph-properties fo:text-align="center"/>
    </style:style>
    <style:style style:name="T418" style:parent-style-name="預設段落字型" style:family="text">
      <style:text-properties style:font-name="Times New Roman" style:font-name-asian="標楷體" style:font-name-complex="Times New Roman"/>
    </style:style>
    <style:style style:name="TableCell41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20" style:parent-style-name="內文A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421" style:family="table-row">
      <style:table-row-properties style:min-row-height="1.575in" style:use-optimal-row-height="false"/>
    </style:style>
    <style:style style:name="TableCell422" style:family="table-cell">
      <style:table-cell-properties fo:border="0.0069in solid #000000" fo:background-color="#B8CCE4" style:writing-mode="lr-tb" style:vertical-align="middle" fo:padding-top="0.0555in" fo:padding-left="0.0555in" fo:padding-bottom="0.0555in" fo:padding-right="0.0555in"/>
    </style:style>
    <style:style style:name="P423" style:parent-style-name="內文A" style:list-style-name="WWNum33" style:family="paragraph">
      <style:paragraph-properties fo:margin-left="0.2583in" fo:text-indent="-0.2583in">
        <style:tab-stops/>
      </style:paragraph-properties>
    </style:style>
    <style:style style:name="T4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P425" style:parent-style-name="內文A" style:family="paragraph">
      <style:paragraph-properties fo:margin-left="0.2583in">
        <style:tab-stops/>
      </style:paragraph-properties>
    </style:style>
    <style:style style:name="T4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ableCell42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28" style:parent-style-name="Standard" style:family="paragraph">
      <style:paragraph-properties fo:widows="0" fo:orphans="0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國立臺灣師範大學課程綱要【格式】</text:span></text:p>
      <text:p text:style-name="P3"><text:span text:style-name="T4">National Taiwan Normal University Syllabus</text:span></text:p>
      <text:list text:style-name="WWNum25">
        <text:list-item text:start-value="1">
          <text:p text:style-name="P5"><text:span text:style-name="T6">課程基本資料</text:span><text:span text:style-name="T7">（授課教師不可異動部分，同一課程名稱此部分應相同）</text:span></text:p>
        </text:list-item>
      </text:list>
      <text:p text:style-name="P8"><text:span text:style-name="T9">I.<text:s/></text:span><text:span text:style-name="T10">Course information<text:s/></text:span><text:span text:style-name="T11">(maintained by Information Technology Center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科目代碼</text:span></text:p>
            <text:p text:style-name="P24"><text:span text:style-name="T25">Course Code</text:span>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內文A"><text:span text:style-name="T29">課程名稱</text:span></text:p>
            <text:p text:style-name="內文A"><text:span text:style-name="T30">Chinese Course Name</text:span>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內文A"><text:span text:style-name="T35">英文課程名稱</text:span></text:p>
            <text:p text:style-name="內文A"><text:span text:style-name="T36">Course Name</text:span>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內文A"><text:span text:style-name="T41">全</text:span><text:span text:style-name="T42">/</text:span><text:span text:style-name="T43">半年</text:span></text:p>
            <text:p text:style-name="內文A"><text:span text:style-name="T44">Two/One semester</text:span>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<text:span text:style-name="T49">必修</text:span><text:span text:style-name="T50">/</text:span><text:span text:style-name="T51">選修</text:span><text:span text:style-name="T52">/</text:span><text:span text:style-name="T53">通識</text:span></text:p>
            <text:p text:style-name="P54"><text:span text:style-name="T55">Required/Elective/</text:span></text:p>
            <text:p text:style-name="P56"><text:span text:style-name="T57">General Education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<text:span text:style-name="T63">總學分數</text:span></text:p>
            <text:p text:style-name="P64"><text:span text:style-name="T65">Credits</text:span>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內文A"><text:span text:style-name="T69">每週上課時數</text:span></text:p>
            <text:p text:style-name="內文A"><text:span text:style-name="T70">Weekly Lecturing hours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開課系所</text:span></text:p>
            <text:p text:style-name="P77"><text:span text:style-name="T78">Department/</text:span></text:p>
            <text:p text:style-name="內文A"><text:span text:style-name="T79">Program</text:span></text:p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><text:span text:style-name="T84">先修科目</text:span></text:p>
            <text:p text:style-name="P85"><text:span text:style-name="T86">Prerequisite Course</text:span>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授課教師</text:span></text:p>
            <text:p text:style-name="P93"><text:span text:style-name="T94">Instructor(s)</text:span>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課程簡介</text:span></text:p>
            <text:p text:style-name="P101"><text:span text:style-name="T102">（中</text:span><text:span text:style-name="T103">/</text:span><text:span text:style-name="T104">英文）</text:span></text:p>
            <text:p text:style-name="P105"><text:span text:style-name="T106">Course Description</text:span></text:p>
            <text:p text:style-name="內文A"><text:span text:style-name="T107">(Both of English and Chinese are<text:s/></text:span><text:span text:style-name="T108">required.)</text:span></text:p>
          </table:table-cell>
          <table:covered-table-cell/>
          <table:table-cell table:style-name="TableCell109" table:number-columns-spanned="5">
            <text:p text:style-name="P110"><text:span text:style-name="T111">（英文）</text:span></text:p>
            <text:p text:style-name="P112"/>
            <text:p text:style-name="P113"/>
            <text:p text:style-name="P114"/>
            <text:p text:style-name="P115"/>
            <text:p text:style-name="P116"><text:span text:style-name="T117">（中文）</text:span></text:p>
            <text:p text:style-name="P118"/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<text:span text:style-name="T124">課程目標</text:span></text:p>
            <text:p text:style-name="P125"><text:span text:style-name="T126">Curriculum Goals</text:span>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><text:span text:style-name="T129">對應系所核心能力</text:span></text:p>
            <text:p text:style-name="P130"><text:span text:style-name="T131">Corresponding to the Departmental Core Goal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1</text:span>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2</text:span>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ext:soft-page-break/>
        <table:table-row table:style-name="TableRow148">
          <table:table-cell table:style-name="TableCell149">
            <text:p text:style-name="P150"><text:span text:style-name="T151">3</text:span>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4</text:span>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5</text:span>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</table:table>
      <text:p text:style-name="P172"/>
      <text:list text:style-name="WWNum25" text:continue-numbering="true">
        <text:list-item>
          <text:p text:style-name="P173"><text:span text:style-name="T174">教學大綱</text:span><text:span text:style-name="T175">（授課教師可異動部分）</text:span></text:p>
        </text:list-item>
      </text:list>
      <text:p text:style-name="P176"><text:span text:style-name="T177">II.<text:s/></text:span><text:span text:style-name="T178">General Syllabus</text:span><text:span text:style-name="T179"><text:s/></text:span><text:span text:style-name="T180">(maintained by instructors each semester)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授課教師</text:span></text:p>
            <text:p text:style-name="P190"><text:span text:style-name="T191">Instructor(s)</text:span>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4">
            <text:list text:style-name="WWNum28" text:continue-numbering="true">
              <text:list-item>
                <text:p text:style-name="P196"><text:span text:style-name="T197">教學進度與主題</text:span></text:p>
              </text:list-item>
            </text:list>
            <text:p text:style-name="P198"><text:span text:style-name="T199">Course Schedule and Topic</text:span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list text:style-name="WWNum28" text:continue-numbering="true">
              <text:list-item>
                <text:p text:style-name="P205"><text:span text:style-name="T206">教學方法</text:span></text:p>
              </text:list-item>
            </text:list>
            <text:p text:style-name="P207"><text:span text:style-name="T208">I</text:span><text:span text:style-name="T209">nstructional<text:s/></text:span><text:span text:style-name="T210">A</text:span><text:span text:style-name="T211">pproach</text:span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方式</text:span></text:p>
            <text:p text:style-name="P216"><text:span text:style-name="T217">Methods</text:span></text:p>
          </table:table-cell>
          <table:covered-table-cell/>
          <table:table-cell table:style-name="TableCell218" table:number-columns-spanned="2">
            <text:p text:style-name="P219"><text:span text:style-name="T220">說明</text:span></text:p>
            <text:p text:style-name="P221"><text:span text:style-name="T222">Notes</text:span></text:p>
          </table:table-cell>
          <table:covered-table-cell/>
        </table:table-row>
        <table:table-row table:style-name="TableRow223">
          <table:table-cell table:style-name="TableCell224" table:number-columns-spanned="2">
            <text:list text:style-name="WWNum22" text:continue-numbering="true">
              <text:list-item>
                <text:p text:style-name="P225"><text:span text:style-name="T226">講述法</text:span></text:p>
              </text:list-item>
            </text:list>
            <text:p text:style-name="P227"><text:span text:style-name="T228">Formal Lecture</text:span></text:p>
          </table:table-cell>
          <table:covered-table-cell/>
          <table:table-cell table:style-name="TableCell229" table:number-columns-spanned="2">
            <text:p text:style-name="P230"><text:span text:style-name="T231"><text:s/></text:span></text:p>
          </table:table-cell>
          <table:covered-table-cell/>
        </table:table-row>
        <table:table-row table:style-name="TableRow232">
          <table:table-cell table:style-name="TableCell233" table:number-columns-spanned="2">
            <text:list text:style-name="WWNum22" text:continue-numbering="true">
              <text:list-item>
                <text:p text:style-name="P234"><text:span text:style-name="T235">討論法</text:span></text:p>
              </text:list-item>
            </text:list>
            <text:p text:style-name="P236"><text:span text:style-name="T237">Group Discussion</text:span></text:p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2">
            <text:list text:style-name="WWNum22" text:continue-numbering="true">
              <text:list-item>
                <text:p text:style-name="P242"><text:span text:style-name="T243">問題解決教學</text:span></text:p>
              </text:list-item>
            </text:list>
            <text:p text:style-name="P244"><text:span text:style-name="T245">Problem-based Learning</text:span>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2">
            <text:list text:style-name="WWNum22" text:continue-numbering="true">
              <text:list-item>
                <text:p text:style-name="P250"><text:span text:style-name="T251">合作學習</text:span></text:p>
              </text:list-item>
            </text:list>
            <text:p text:style-name="P252"><text:span text:style-name="T253">Cooperative<text:s/></text:span><text:span text:style-name="T254">Learning</text:span></text:p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 table:number-columns-spanned="2">
            <text:list text:style-name="WWNum22" text:continue-numbering="true">
              <text:list-item>
                <text:p text:style-name="P259"><text:span text:style-name="T260">實驗</text:span><text:span text:style-name="T261">/</text:span><text:span text:style-name="T262">實作</text:span></text:p>
              </text:list-item>
            </text:list>
            <text:p text:style-name="P263"><text:span text:style-name="T264">Practice</text:span></text:p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ext:soft-page-break/>
        <table:table-row table:style-name="TableRow267">
          <table:table-cell table:style-name="TableCell268" table:number-columns-spanned="2">
            <text:list text:style-name="WWNum22" text:continue-numbering="true">
              <text:list-item>
                <text:p text:style-name="P269"><text:span text:style-name="T270">實地考察、參訪</text:span></text:p>
              </text:list-item>
            </text:list>
            <text:p text:style-name="P271"><text:span text:style-name="T272">Fieldwork</text:span></text:p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 table:number-columns-spanned="2">
            <text:list text:style-name="WWNum22" text:continue-numbering="true">
              <text:list-item>
                <text:p text:style-name="P277"><text:span text:style-name="T278">媒體融入教學</text:span></text:p>
              </text:list-item>
            </text:list>
            <text:p text:style-name="P279"><text:span text:style-name="T280">Multimedia Lecture</text:span>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2">
            <text:list text:style-name="WWNum22" text:continue-numbering="true">
              <text:list-item>
                <text:p text:style-name="P285"><text:span text:style-name="T286">專題研究</text:span></text:p>
              </text:list-item>
            </text:list>
            <text:p text:style-name="P287"><text:span text:style-name="T288">Case Studies</text:span></text:p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 table:number-columns-spanned="2">
            <text:list text:style-name="WWNum22" text:continue-numbering="true">
              <text:list-item>
                <text:p text:style-name="P293"><text:span text:style-name="T294">其他</text:span></text:p>
              </text:list-item>
            </text:list>
            <text:p text:style-name="P295"><text:span text:style-name="T296">Other</text:span></text:p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 table:number-columns-spanned="4">
            <text:list text:style-name="WWNum33" text:continue-numbering="true">
              <text:list-item>
                <text:p text:style-name="P301"><text:span text:style-name="T302">評量方法</text:span></text:p>
              </text:list-item>
            </text:list>
            <text:p text:style-name="P303"><text:span text:style-name="T304">Evaluation Criteria</text:span>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<text:span text:style-name="T308">方法</text:span></text:p>
            <text:p text:style-name="P309"><text:span text:style-name="T310">Methods</text:span></text:p>
          </table:table-cell>
          <table:covered-table-cell/>
          <table:table-cell table:style-name="TableCell311">
            <text:p text:style-name="P312"><text:span text:style-name="T313">百分比</text:span></text:p>
            <text:p text:style-name="P314"><text:span text:style-name="T315">Percentage</text:span></text:p>
          </table:table-cell>
          <table:table-cell table:style-name="TableCell316">
            <text:p text:style-name="P317"><text:span text:style-name="T318">說明</text:span></text:p>
            <text:p text:style-name="P319"><text:span text:style-name="T320">Notes</text:span></text:p>
          </table:table-cell>
        </table:table-row>
        <table:table-row table:style-name="TableRow321">
          <table:table-cell table:style-name="TableCell322" table:number-columns-spanned="2">
            <text:list text:style-name="WWNum22" text:continue-numbering="true">
              <text:list-item>
                <text:p text:style-name="P323"><text:span text:style-name="T324">作業</text:span></text:p>
              </text:list-item>
            </text:list>
            <text:p text:style-name="P325"><text:span text:style-name="T326">Assignments</text:span></text:p>
          </table:table-cell>
          <table:covered-table-cell/>
          <table:table-cell table:style-name="TableCell327">
            <text:p text:style-name="P328"><text:span text:style-name="T329">%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2">
            <text:list text:style-name="WWNum22" text:continue-numbering="true">
              <text:list-item>
                <text:p text:style-name="P334"><text:span text:style-name="T335">期中考</text:span></text:p>
              </text:list-item>
            </text:list>
            <text:p text:style-name="P336"><text:span text:style-name="T337">Midterm Exam</text:span></text:p>
          </table:table-cell>
          <table:covered-table-cell/>
          <table:table-cell table:style-name="TableCell338">
            <text:p text:style-name="P339"><text:span text:style-name="T340">%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2">
            <text:list text:style-name="WWNum22" text:continue-numbering="true">
              <text:list-item>
                <text:p text:style-name="P345"><text:span text:style-name="T346">期末考</text:span></text:p>
              </text:list-item>
            </text:list>
            <text:p text:style-name="P347"><text:span text:style-name="T348">Final Exam</text:span></text:p>
          </table:table-cell>
          <table:covered-table-cell/>
          <table:table-cell table:style-name="TableCell349">
            <text:p text:style-name="P350"><text:span text:style-name="T351">%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2">
            <text:list text:style-name="WWNum22" text:continue-numbering="true">
              <text:list-item>
                <text:p text:style-name="P356"><text:span text:style-name="T357">課堂討論參與</text:span></text:p>
              </text:list-item>
            </text:list>
            <text:p text:style-name="P358"><text:span text:style-name="T359">Class<text:s/></text:span><text:span text:style-name="T360">Discussion and Participation</text:span></text:p>
          </table:table-cell>
          <table:covered-table-cell/>
          <table:table-cell table:style-name="TableCell361">
            <text:p text:style-name="P362"><text:span text:style-name="T363">%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list text:style-name="WWNum22" text:continue-numbering="true">
              <text:list-item>
                <text:p text:style-name="P368"><text:span text:style-name="T369">出席</text:span></text:p>
              </text:list-item>
            </text:list>
            <text:p text:style-name="P370"><text:span text:style-name="T371">Attendance</text:span></text:p>
          </table:table-cell>
          <table:covered-table-cell/>
          <table:table-cell table:style-name="TableCell372">
            <text:p text:style-name="P373"><text:span text:style-name="T374">%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2">
            <text:list text:style-name="WWNum22" text:continue-numbering="true">
              <text:list-item>
                <text:p text:style-name="P379"><text:span text:style-name="T380">報告</text:span></text:p>
              </text:list-item>
            </text:list>
            <text:p text:style-name="P381"><text:span text:style-name="T382">Presentation</text:span></text:p>
          </table:table-cell>
          <table:covered-table-cell/>
          <table:table-cell table:style-name="TableCell383">
            <text:p text:style-name="P384"><text:span text:style-name="T385">%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list text:style-name="WWNum22" text:continue-numbering="true">
              <text:list-item>
                <text:p text:style-name="P390"><text:span text:style-name="T391">成果展覽</text:span></text:p>
              </text:list-item>
            </text:list>
            <text:p text:style-name="P392"><text:span text:style-name="T393">Shows/Exhibitions</text:span></text:p>
          </table:table-cell>
          <table:covered-table-cell/>
          <table:table-cell table:style-name="TableCell394">
            <text:p text:style-name="P395"><text:span text:style-name="T396">%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2">
            <text:list text:style-name="WWNum22" text:continue-numbering="true">
              <text:list-item>
                <text:p text:style-name="P401"><text:span text:style-name="T402">專題</text:span></text:p>
              </text:list-item>
            </text:list>
            <text:p text:style-name="P403"><text:span text:style-name="T404">Case Study Reports</text:span></text:p>
          </table:table-cell>
          <table:covered-table-cell/>
          <table:table-cell table:style-name="TableCell405">
            <text:p text:style-name="P406"><text:span text:style-name="T407">%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2">
            <text:list text:style-name="WWNum22" text:continue-numbering="true">
              <text:list-item>
                <text:p text:style-name="P412"><text:span text:style-name="T413">其他</text:span></text:p>
              </text:list-item>
            </text:list>
            <text:p text:style-name="P414"><text:span text:style-name="T415">Other</text:span></text:p>
          </table:table-cell>
          <table:covered-table-cell/>
          <table:table-cell table:style-name="TableCell416">
            <text:p text:style-name="P417"><text:span text:style-name="T418">%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2">
            <text:list text:style-name="WWNum33" text:continue-numbering="true">
              <text:list-item>
                <text:p text:style-name="P423"><text:span text:style-name="T424">參考書目</text:span></text:p>
              </text:list-item>
            </text:list>
            <text:p text:style-name="P425"><text:span text:style-name="T426">Course Material and Reference</text:span></text:p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</table:table>
      <text:p text:style-name="內文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ingFang TC Regular" svg:font-family="PingFang TC Regular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PingFang TC Regular" style:font-name-asian="PingFang TC Regular" style:font-name-complex="PingFang TC Regular" fo:color="#000000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PingFang TC Regular" style:font-name-asian="Arial Unicode MS" style:font-name-complex="Arial Unicode MS" fo:color="#000000" fo:font-size="12pt" style:font-size-asian="12pt" style:font-size-complex="12pt" fo:hyphenate="false"/>
    </style:style>
    <style:style style:name="內文A" style:display-name="內文 A" style:family="paragraph">
      <style:text-properties style:font-name="Arial Unicode MS" style:font-name-asian="Calibri" style:font-name-complex="Arial Unicode MS" fo:color="#000000" style:letter-kerning="true" fo:font-size="12pt" style:font-size-asian="12pt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Hyperlink.0" style:display-name="Hyperlink.0" style:family="text" style:parent-style-name="Internetlink">
      <style:text-properties style:text-outline="false" fo:color="#0000FF" style:text-underline-type="single" style:text-underline-style="solid" style:text-underline-width="auto" style:text-underline-mode="continuous" style:text-underline-color="#0000FF"/>
    </style:style>
    <style:style style:name="頁首字元" style:display-name="頁首 字元" style:family="text" style:parent-style-name="預設段落字型">
      <style:text-properties style:font-name="PingFang TC Regular" style:font-name-asian="PingFang TC Regular" style:font-name-complex="PingFang TC Regular" fo:color="#000000"/>
    </style:style>
    <style:style style:name="頁尾字元" style:display-name="頁尾 字元" style:family="text" style:parent-style-name="預設段落字型">
      <style:text-properties style:font-name="PingFang TC Regular" style:font-name-asian="PingFang TC Regular" style:font-name-complex="PingFang TC Regular" fo:color="#000000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ListLabel2" style:display-name="ListLabel 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" style:display-name="ListLabel 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5" style:display-name="ListLabel 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6" style:display-name="ListLabel 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7" style:display-name="ListLabel 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8" style:display-name="ListLabel 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9" style:display-name="ListLabel 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0" style:display-name="ListLabel 10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ListLabel11" style:display-name="ListLabel 1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2" style:display-name="ListLabel 1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3" style:display-name="ListLabel 1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4" style:display-name="ListLabel 1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5" style:display-name="ListLabel 1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6" style:display-name="ListLabel 1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7" style:display-name="ListLabel 1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8" style:display-name="ListLabel 1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9" style:display-name="ListLabel 1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ListLabel20" style:display-name="ListLabel 20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21" style:display-name="ListLabel 2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22" style:display-name="ListLabel 2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23" style:display-name="ListLabel 2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24" style:display-name="ListLabel 2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25" style:display-name="ListLabel 2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26" style:display-name="ListLabel 2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27" style:display-name="ListLabel 2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28" style:display-name="ListLabel 2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ListLabel29" style:display-name="ListLabel 2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0" style:display-name="ListLabel 30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1" style:display-name="ListLabel 3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2" style:display-name="ListLabel 3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3" style:display-name="ListLabel 3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4" style:display-name="ListLabel 3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5" style:display-name="ListLabel 3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6" style:display-name="ListLabel 3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7" style:display-name="ListLabel 3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8" style:display-name="ListLabel 3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9" style:display-name="ListLabel 3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0" style:display-name="ListLabel 4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1" style:display-name="ListLabel 4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2" style:display-name="ListLabel 4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3" style:display-name="ListLabel 4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4" style:display-name="ListLabel 4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5" style:display-name="ListLabel 4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6" style:display-name="ListLabel 4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7" style:display-name="ListLabel 4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8" style:display-name="ListLabel 4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9" style:display-name="ListLabel 4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0" style:display-name="ListLabel 5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1" style:display-name="ListLabel 5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2" style:display-name="ListLabel 5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3" style:display-name="ListLabel 5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4" style:display-name="ListLabel 5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5" style:display-name="ListLabel 5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6" style:display-name="ListLabel 5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7" style:display-name="ListLabel 5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8" style:display-name="ListLabel 5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9" style:display-name="ListLabel 5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0" style:display-name="ListLabel 6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1" style:display-name="ListLabel 6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2" style:display-name="ListLabel 6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3" style:display-name="ListLabel 6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4" style:display-name="ListLabel 6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5" style:display-name="ListLabel 6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6" style:display-name="ListLabel 6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7" style:display-name="ListLabel 6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8" style:display-name="ListLabel 6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9" style:display-name="ListLabel 6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0" style:display-name="ListLabel 7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1" style:display-name="ListLabel 7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2" style:display-name="ListLabel 7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3" style:display-name="ListLabel 7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4" style:display-name="ListLabel 7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5" style:display-name="ListLabel 7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6" style:display-name="ListLabel 7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7" style:display-name="ListLabel 7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8" style:display-name="ListLabel 7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9" style:display-name="ListLabel 7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0" style:display-name="ListLabel 8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1" style:display-name="ListLabel 8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2" style:display-name="ListLabel 8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3" style:display-name="ListLabel 8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4" style:display-name="ListLabel 8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5" style:display-name="ListLabel 8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6" style:display-name="ListLabel 8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7" style:display-name="ListLabel 8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8" style:display-name="ListLabel 8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9" style:display-name="ListLabel 8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0" style:display-name="ListLabel 9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1" style:display-name="ListLabel 9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2" style:display-name="ListLabel 9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3" style:display-name="ListLabel 9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4" style:display-name="ListLabel 9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5" style:display-name="ListLabel 9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6" style:display-name="ListLabel 9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7" style:display-name="ListLabel 9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8" style:display-name="ListLabel 9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9" style:display-name="ListLabel 9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0" style:display-name="ListLabel 10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1" style:display-name="ListLabel 10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2" style:display-name="ListLabel 10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3" style:display-name="ListLabel 10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4" style:display-name="ListLabel 10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5" style:display-name="ListLabel 10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6" style:display-name="ListLabel 10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7" style:display-name="ListLabel 10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8" style:display-name="ListLabel 10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9" style:display-name="ListLabel 10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0" style:display-name="ListLabel 11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1" style:display-name="ListLabel 11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2" style:display-name="ListLabel 11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3" style:display-name="ListLabel 11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4" style:display-name="ListLabel 11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5" style:display-name="ListLabel 11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6" style:display-name="ListLabel 11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7" style:display-name="ListLabel 11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8" style:display-name="ListLabel 11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9" style:display-name="ListLabel 11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0" style:display-name="ListLabel 12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1" style:display-name="ListLabel 12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2" style:display-name="ListLabel 12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3" style:display-name="ListLabel 12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4" style:display-name="ListLabel 12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5" style:display-name="ListLabel 12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6" style:display-name="ListLabel 12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7" style:display-name="ListLabel 12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8" style:display-name="ListLabel 12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9" style:display-name="ListLabel 12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0" style:display-name="ListLabel 13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1" style:display-name="ListLabel 13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2" style:display-name="ListLabel 13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3" style:display-name="ListLabel 13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4" style:display-name="ListLabel 13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5" style:display-name="ListLabel 13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6" style:display-name="ListLabel 13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7" style:display-name="ListLabel 13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8" style:display-name="ListLabel 13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9" style:display-name="ListLabel 13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0" style:display-name="ListLabel 14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1" style:display-name="ListLabel 14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2" style:display-name="ListLabel 14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3" style:display-name="ListLabel 14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4" style:display-name="ListLabel 14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5" style:display-name="ListLabel 14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6" style:display-name="ListLabel 14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7" style:display-name="ListLabel 14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8" style:display-name="ListLabel 14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9" style:display-name="ListLabel 14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0" style:display-name="ListLabel 15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1" style:display-name="ListLabel 15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2" style:display-name="ListLabel 15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3" style:display-name="ListLabel 15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4" style:display-name="ListLabel 15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5" style:display-name="ListLabel 15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6" style:display-name="ListLabel 15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7" style:display-name="ListLabel 15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8" style:display-name="ListLabel 15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9" style:display-name="ListLabel 15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0" style:display-name="ListLabel 16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1" style:display-name="ListLabel 16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2" style:display-name="ListLabel 16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3" style:display-name="ListLabel 16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4" style:display-name="ListLabel 16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5" style:display-name="ListLabel 16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6" style:display-name="ListLabel 16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7" style:display-name="ListLabel 16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8" style:display-name="ListLabel 16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9" style:display-name="ListLabel 16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0" style:display-name="ListLabel 17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1" style:display-name="ListLabel 17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2" style:display-name="ListLabel 172" style:family="text">
      <style:text-properties fo:color="#000000"/>
    </style:style>
    <style:style style:name="ListLabel173" style:display-name="ListLabel 173" style:family="text">
      <style:text-properties style:font-name-asian="新細明體" style:font-name-complex="Times New Roman"/>
    </style:style>
    <style:style style:name="ListLabel174" style:display-name="ListLabel 174" style:family="text">
      <style:text-properties fo:font-weight="bold" style:font-weight-asian="bold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75" style:display-name="ListLabel 17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76" style:display-name="ListLabel 176" style:family="text">
      <style:text-properties fo:font-weight="bold" style:font-weight-asian="bold" fo:color="#000000" fo:font-size="14pt" style:font-size-asian="14pt"/>
    </style:style>
    <style:style style:name="ListLabel177" style:display-name="ListLabel 177" style:family="text">
      <style:text-properties fo:font-weight="bold" style:font-weight-asian="bold"/>
    </style:style>
    <style:style style:name="ListLabel178" style:display-name="ListLabel 178" style:family="text">
      <style:text-properties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" style:display-name="已輸入樣式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WW_CharLFO3LVL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3LVL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3LVL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3LVL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3LVL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3LVL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3LVL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3LVL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text:list-style style:name="WWNum1" style:display-name="WWNum1">
      <text:list-level-style-number text:level="1" text:style-name="WW_CharLFO3LVL1" style:num-format="一, 二, 三, ...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text:style-name="WW_CharLFO3LVL2" style:num-format="一, 二, 三, ..." text:display-levels="2">
        <style:list-level-properties text:space-before="0.3333in" text:min-label-width="0.2854in" text:list-level-position-and-space-mode="label-alignment">
          <style:list-level-label-alignment text:label-followed-by="listtab" fo:margin-left="0.6187in" fo:text-indent="-0.2854in"/>
        </style:list-level-properties>
      </text:list-level-style-number>
      <text:list-level-style-number text:level="3" text:style-name="WW_CharLFO3LVL3" style:num-format="i" text:display-levels="3">
        <style:list-level-properties text:space-before="0.5833in" text:min-label-width="0.3569in" text:list-level-position-and-space-mode="label-alignment">
          <style:list-level-label-alignment text:label-followed-by="listtab" fo:margin-left="0.9402in" fo:text-indent="-0.3569in"/>
        </style:list-level-properties>
      </text:list-level-style-number>
      <text:list-level-style-number text:level="4" text:style-name="WW_CharLFO3LVL4" style:num-format="1" text:display-levels="4">
        <style:list-level-properties text:space-before="1in" text:min-label-width="0.2854in" text:list-level-position-and-space-mode="label-alignment">
          <style:list-level-label-alignment text:label-followed-by="listtab" fo:margin-left="1.2854in" fo:text-indent="-0.2854in"/>
        </style:list-level-properties>
      </text:list-level-style-number>
      <text:list-level-style-number text:level="5" text:style-name="WW_CharLFO3LVL5" style:num-format="一, 二, 三, ..." text:display-levels="5">
        <style:list-level-properties text:space-before="1.3333in" text:min-label-width="0.2854in" text:list-level-position-and-space-mode="label-alignment">
          <style:list-level-label-alignment text:label-followed-by="listtab" fo:margin-left="1.6187in" fo:text-indent="-0.2854in"/>
        </style:list-level-properties>
      </text:list-level-style-number>
      <text:list-level-style-number text:level="6" text:style-name="WW_CharLFO3LVL6" style:num-format="i" text:display-levels="6">
        <style:list-level-properties text:space-before="1.5833in" text:min-label-width="0.3569in" text:list-level-position-and-space-mode="label-alignment">
          <style:list-level-label-alignment text:label-followed-by="listtab" fo:margin-left="1.9402in" fo:text-indent="-0.3569in"/>
        </style:list-level-properties>
      </text:list-level-style-number>
      <text:list-level-style-number text:level="7" text:style-name="WW_CharLFO3LVL7" style:num-format="1" text:display-levels="7">
        <style:list-level-properties text:space-before="2in" text:min-label-width="0.2854in" text:list-level-position-and-space-mode="label-alignment">
          <style:list-level-label-alignment text:label-followed-by="listtab" fo:margin-left="2.2854in" fo:text-indent="-0.2854in"/>
        </style:list-level-properties>
      </text:list-level-style-number>
      <text:list-level-style-number text:level="8" text:style-name="WW_CharLFO3LVL8" style:num-format="一, 二, 三, ..." text:display-levels="8">
        <style:list-level-properties text:space-before="2.3333in" text:min-label-width="0.2854in" text:list-level-position-and-space-mode="label-alignment">
          <style:list-level-label-alignment text:label-followed-by="listtab" fo:margin-left="2.6187in" fo:text-indent="-0.2854in"/>
        </style:list-level-properties>
      </text:list-level-style-number>
      <text:list-level-style-number text:level="9" text:style-name="WW_CharLFO3LVL9" style:num-format="i" text:display-levels="9">
        <style:list-level-properties text:space-before="2.5833in" text:min-label-width="0.3569in" text:list-level-position-and-space-mode="label-alignment">
          <style:list-level-label-alignment text:label-followed-by="listtab" fo:margin-left="2.9402in" fo:text-indent="-0.3569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WW_CharLFO4LVL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4LVL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4LVL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4LVL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4LVL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4LVL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4LVL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4LVL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text:list-style style:name="WWNum2" style:display-name="WWNum2">
      <text:list-level-style-number text:level="1" text:style-name="WW_CharLFO4LVL1" style:num-format="一, 二, 三, ...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text:style-name="WW_CharLFO4LVL2" style:num-format="一, 二, 三, ..." text:display-levels="2">
        <style:list-level-properties text:space-before="0.3333in" text:min-label-width="0.2854in" text:list-level-position-and-space-mode="label-alignment">
          <style:list-level-label-alignment text:label-followed-by="listtab" fo:margin-left="0.6187in" fo:text-indent="-0.2854in"/>
        </style:list-level-properties>
      </text:list-level-style-number>
      <text:list-level-style-number text:level="3" text:style-name="WW_CharLFO4LVL3" style:num-format="i" text:display-levels="3">
        <style:list-level-properties text:space-before="0.5833in" text:min-label-width="0.3569in" text:list-level-position-and-space-mode="label-alignment">
          <style:list-level-label-alignment text:label-followed-by="listtab" fo:margin-left="0.9402in" fo:text-indent="-0.3569in"/>
        </style:list-level-properties>
      </text:list-level-style-number>
      <text:list-level-style-number text:level="4" text:style-name="WW_CharLFO4LVL4" style:num-format="1" text:display-levels="4">
        <style:list-level-properties text:space-before="1in" text:min-label-width="0.2854in" text:list-level-position-and-space-mode="label-alignment">
          <style:list-level-label-alignment text:label-followed-by="listtab" fo:margin-left="1.2854in" fo:text-indent="-0.2854in"/>
        </style:list-level-properties>
      </text:list-level-style-number>
      <text:list-level-style-number text:level="5" text:style-name="WW_CharLFO4LVL5" style:num-format="一, 二, 三, ..." text:display-levels="5">
        <style:list-level-properties text:space-before="1.3333in" text:min-label-width="0.2854in" text:list-level-position-and-space-mode="label-alignment">
          <style:list-level-label-alignment text:label-followed-by="listtab" fo:margin-left="1.6187in" fo:text-indent="-0.2854in"/>
        </style:list-level-properties>
      </text:list-level-style-number>
      <text:list-level-style-number text:level="6" text:style-name="WW_CharLFO4LVL6" style:num-format="i" text:display-levels="6">
        <style:list-level-properties text:space-before="1.5833in" text:min-label-width="0.3569in" text:list-level-position-and-space-mode="label-alignment">
          <style:list-level-label-alignment text:label-followed-by="listtab" fo:margin-left="1.9402in" fo:text-indent="-0.3569in"/>
        </style:list-level-properties>
      </text:list-level-style-number>
      <text:list-level-style-number text:level="7" text:style-name="WW_CharLFO4LVL7" style:num-format="1" text:display-levels="7">
        <style:list-level-properties text:space-before="2in" text:min-label-width="0.2854in" text:list-level-position-and-space-mode="label-alignment">
          <style:list-level-label-alignment text:label-followed-by="listtab" fo:margin-left="2.2854in" fo:text-indent="-0.2854in"/>
        </style:list-level-properties>
      </text:list-level-style-number>
      <text:list-level-style-number text:level="8" text:style-name="WW_CharLFO4LVL8" style:num-format="一, 二, 三, ..." text:display-levels="8">
        <style:list-level-properties text:space-before="2.3333in" text:min-label-width="0.2854in" text:list-level-position-and-space-mode="label-alignment">
          <style:list-level-label-alignment text:label-followed-by="listtab" fo:margin-left="2.6187in" fo:text-indent="-0.2854in"/>
        </style:list-level-properties>
      </text:list-level-style-number>
      <text:list-level-style-number text:level="9" text:style-name="WW_CharLFO4LVL9" style:num-format="i" text:display-levels="9">
        <style:list-level-properties text:space-before="2.5833in" text:min-label-width="0.3569in" text:list-level-position-and-space-mode="label-alignment">
          <style:list-level-label-alignment text:label-followed-by="listtab" fo:margin-left="2.9402in" fo:text-indent="-0.3569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WW_CharLFO5LVL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5LVL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5LVL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5LVL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5LVL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5LVL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5LVL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5LVL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text:list-style style:name="WWNum3" style:display-name="WWNum3">
      <text:list-level-style-number text:level="1" text:style-name="WW_CharLFO5LVL1" style:num-format="一, 二, 三, ...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text:style-name="WW_CharLFO5LVL2" style:num-format="一, 二, 三, ..." text:display-levels="2">
        <style:list-level-properties text:space-before="0.3333in" text:min-label-width="0.2854in" text:list-level-position-and-space-mode="label-alignment">
          <style:list-level-label-alignment text:label-followed-by="listtab" fo:margin-left="0.6187in" fo:text-indent="-0.2854in"/>
        </style:list-level-properties>
      </text:list-level-style-number>
      <text:list-level-style-number text:level="3" text:style-name="WW_CharLFO5LVL3" style:num-format="i" text:display-levels="3">
        <style:list-level-properties text:space-before="0.5833in" text:min-label-width="0.3569in" text:list-level-position-and-space-mode="label-alignment">
          <style:list-level-label-alignment text:label-followed-by="listtab" fo:margin-left="0.9402in" fo:text-indent="-0.3569in"/>
        </style:list-level-properties>
      </text:list-level-style-number>
      <text:list-level-style-number text:level="4" text:style-name="WW_CharLFO5LVL4" style:num-format="1" text:display-levels="4">
        <style:list-level-properties text:space-before="1in" text:min-label-width="0.2854in" text:list-level-position-and-space-mode="label-alignment">
          <style:list-level-label-alignment text:label-followed-by="listtab" fo:margin-left="1.2854in" fo:text-indent="-0.2854in"/>
        </style:list-level-properties>
      </text:list-level-style-number>
      <text:list-level-style-number text:level="5" text:style-name="WW_CharLFO5LVL5" style:num-format="一, 二, 三, ..." text:display-levels="5">
        <style:list-level-properties text:space-before="1.3333in" text:min-label-width="0.2854in" text:list-level-position-and-space-mode="label-alignment">
          <style:list-level-label-alignment text:label-followed-by="listtab" fo:margin-left="1.6187in" fo:text-indent="-0.2854in"/>
        </style:list-level-properties>
      </text:list-level-style-number>
      <text:list-level-style-number text:level="6" text:style-name="WW_CharLFO5LVL6" style:num-format="i" text:display-levels="6">
        <style:list-level-properties text:space-before="1.5833in" text:min-label-width="0.3569in" text:list-level-position-and-space-mode="label-alignment">
          <style:list-level-label-alignment text:label-followed-by="listtab" fo:margin-left="1.9402in" fo:text-indent="-0.3569in"/>
        </style:list-level-properties>
      </text:list-level-style-number>
      <text:list-level-style-number text:level="7" text:style-name="WW_CharLFO5LVL7" style:num-format="1" text:display-levels="7">
        <style:list-level-properties text:space-before="2in" text:min-label-width="0.2854in" text:list-level-position-and-space-mode="label-alignment">
          <style:list-level-label-alignment text:label-followed-by="listtab" fo:margin-left="2.2854in" fo:text-indent="-0.2854in"/>
        </style:list-level-properties>
      </text:list-level-style-number>
      <text:list-level-style-number text:level="8" text:style-name="WW_CharLFO5LVL8" style:num-format="一, 二, 三, ..." text:display-levels="8">
        <style:list-level-properties text:space-before="2.3333in" text:min-label-width="0.2854in" text:list-level-position-and-space-mode="label-alignment">
          <style:list-level-label-alignment text:label-followed-by="listtab" fo:margin-left="2.6187in" fo:text-indent="-0.2854in"/>
        </style:list-level-properties>
      </text:list-level-style-number>
      <text:list-level-style-number text:level="9" text:style-name="WW_CharLFO5LVL9" style:num-format="i" text:display-levels="9">
        <style:list-level-properties text:space-before="2.5833in" text:min-label-width="0.3569in" text:list-level-position-and-space-mode="label-alignment">
          <style:list-level-label-alignment text:label-followed-by="listtab" fo:margin-left="2.9402in" fo:text-indent="-0.3569in"/>
        </style:list-level-properties>
      </text:list-level-style-number>
    </text:list-style>
    <style:style style:name="WW_CharLFO6LVL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WW_CharLFO6LVL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6LVL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6LVL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6LVL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6LVL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6LVL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6LVL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6LVL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text:list-style style:name="WWNum4" style:display-name="WWNum4">
      <text:list-level-style-number text:level="1" text:style-name="WW_CharLFO6LVL1" style:num-format="一, 二, 三, ...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text:style-name="WW_CharLFO6LVL2" style:num-format="一, 二, 三, ..." text:display-levels="2">
        <style:list-level-properties text:space-before="0.3333in" text:min-label-width="0.2854in" text:list-level-position-and-space-mode="label-alignment">
          <style:list-level-label-alignment text:label-followed-by="listtab" fo:margin-left="0.6187in" fo:text-indent="-0.2854in"/>
        </style:list-level-properties>
      </text:list-level-style-number>
      <text:list-level-style-number text:level="3" text:style-name="WW_CharLFO6LVL3" style:num-format="i" text:display-levels="3">
        <style:list-level-properties text:space-before="0.5833in" text:min-label-width="0.3569in" text:list-level-position-and-space-mode="label-alignment">
          <style:list-level-label-alignment text:label-followed-by="listtab" fo:margin-left="0.9402in" fo:text-indent="-0.3569in"/>
        </style:list-level-properties>
      </text:list-level-style-number>
      <text:list-level-style-number text:level="4" text:style-name="WW_CharLFO6LVL4" style:num-format="1" text:display-levels="4">
        <style:list-level-properties text:space-before="1in" text:min-label-width="0.2854in" text:list-level-position-and-space-mode="label-alignment">
          <style:list-level-label-alignment text:label-followed-by="listtab" fo:margin-left="1.2854in" fo:text-indent="-0.2854in"/>
        </style:list-level-properties>
      </text:list-level-style-number>
      <text:list-level-style-number text:level="5" text:style-name="WW_CharLFO6LVL5" style:num-format="一, 二, 三, ..." text:display-levels="5">
        <style:list-level-properties text:space-before="1.3333in" text:min-label-width="0.2854in" text:list-level-position-and-space-mode="label-alignment">
          <style:list-level-label-alignment text:label-followed-by="listtab" fo:margin-left="1.6187in" fo:text-indent="-0.2854in"/>
        </style:list-level-properties>
      </text:list-level-style-number>
      <text:list-level-style-number text:level="6" text:style-name="WW_CharLFO6LVL6" style:num-format="i" text:display-levels="6">
        <style:list-level-properties text:space-before="1.5833in" text:min-label-width="0.3569in" text:list-level-position-and-space-mode="label-alignment">
          <style:list-level-label-alignment text:label-followed-by="listtab" fo:margin-left="1.9402in" fo:text-indent="-0.3569in"/>
        </style:list-level-properties>
      </text:list-level-style-number>
      <text:list-level-style-number text:level="7" text:style-name="WW_CharLFO6LVL7" style:num-format="1" text:display-levels="7">
        <style:list-level-properties text:space-before="2in" text:min-label-width="0.2854in" text:list-level-position-and-space-mode="label-alignment">
          <style:list-level-label-alignment text:label-followed-by="listtab" fo:margin-left="2.2854in" fo:text-indent="-0.2854in"/>
        </style:list-level-properties>
      </text:list-level-style-number>
      <text:list-level-style-number text:level="8" text:style-name="WW_CharLFO6LVL8" style:num-format="一, 二, 三, ..." text:display-levels="8">
        <style:list-level-properties text:space-before="2.3333in" text:min-label-width="0.2854in" text:list-level-position-and-space-mode="label-alignment">
          <style:list-level-label-alignment text:label-followed-by="listtab" fo:margin-left="2.6187in" fo:text-indent="-0.2854in"/>
        </style:list-level-properties>
      </text:list-level-style-number>
      <text:list-level-style-number text:level="9" text:style-name="WW_CharLFO6LVL9" style:num-format="i" text:display-levels="9">
        <style:list-level-properties text:space-before="2.5833in" text:min-label-width="0.3569in" text:list-level-position-and-space-mode="label-alignment">
          <style:list-level-label-alignment text:label-followed-by="listtab" fo:margin-left="2.9402in" fo:text-indent="-0.3569in"/>
        </style:list-level-properties>
      </text:list-level-style-number>
    </text:list-style>
    <style:style style:name="WW_CharLFO7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5" style:display-name="WWNum5">
      <text:list-level-style-number text:level="1" text:style-name="WW_CharLFO7LVL1" style:num-format="1">
        <style:list-level-properties text:space-before="0in" text:min-label-width="0.1756in" text:list-level-position-and-space-mode="label-alignment">
          <style:list-level-label-alignment text:label-followed-by="listtab" fo:margin-left="0.1756in" fo:text-indent="-0.1756in"/>
        </style:list-level-properties>
      </text:list-level-style-number>
      <text:list-level-style-number text:level="2" text:style-name="WW_CharLFO7LVL2" style:num-format="1" text:display-levels="2">
        <style:list-level-properties text:space-before="0.5555in" text:min-label-width="0.1756in" text:list-level-position-and-space-mode="label-alignment">
          <style:list-level-label-alignment text:label-followed-by="listtab" fo:margin-left="0.7312in" fo:text-indent="-0.1756in"/>
        </style:list-level-properties>
      </text:list-level-style-number>
      <text:list-level-style-number text:level="3" text:style-name="WW_CharLFO7LVL3" style:num-format="1" text:display-levels="3">
        <style:list-level-properties text:space-before="1.1111in" text:min-label-width="0.1756in" text:list-level-position-and-space-mode="label-alignment">
          <style:list-level-label-alignment text:label-followed-by="listtab" fo:margin-left="1.2868in" fo:text-indent="-0.1756in"/>
        </style:list-level-properties>
      </text:list-level-style-number>
      <text:list-level-style-number text:level="4" text:style-name="WW_CharLFO7LVL4" style:num-format="1" text:display-levels="4">
        <style:list-level-properties text:space-before="1.6666in" text:min-label-width="0.1756in" text:list-level-position-and-space-mode="label-alignment">
          <style:list-level-label-alignment text:label-followed-by="listtab" fo:margin-left="1.8423in" fo:text-indent="-0.1756in"/>
        </style:list-level-properties>
      </text:list-level-style-number>
      <text:list-level-style-number text:level="5" text:style-name="WW_CharLFO7LVL5" style:num-format="1" text:display-levels="5">
        <style:list-level-properties text:space-before="2.2222in" text:min-label-width="0.1756in" text:list-level-position-and-space-mode="label-alignment">
          <style:list-level-label-alignment text:label-followed-by="listtab" fo:margin-left="2.3979in" fo:text-indent="-0.1756in"/>
        </style:list-level-properties>
      </text:list-level-style-number>
      <text:list-level-style-number text:level="6" text:style-name="WW_CharLFO7LVL6" style:num-format="1" text:display-levels="6">
        <style:list-level-properties text:space-before="2.7777in" text:min-label-width="0.1756in" text:list-level-position-and-space-mode="label-alignment">
          <style:list-level-label-alignment text:label-followed-by="listtab" fo:margin-left="2.9534in" fo:text-indent="-0.1756in"/>
        </style:list-level-properties>
      </text:list-level-style-number>
      <text:list-level-style-number text:level="7" text:style-name="WW_CharLFO7LVL7" style:num-format="1" text:display-levels="7">
        <style:list-level-properties text:space-before="3.3333in" text:min-label-width="0.1756in" text:list-level-position-and-space-mode="label-alignment">
          <style:list-level-label-alignment text:label-followed-by="listtab" fo:margin-left="3.509in" fo:text-indent="-0.1756in"/>
        </style:list-level-properties>
      </text:list-level-style-number>
      <text:list-level-style-number text:level="8" text:style-name="WW_CharLFO7LVL8" style:num-format="1" text:display-levels="8">
        <style:list-level-properties text:space-before="3.8888in" text:min-label-width="0.1756in" text:list-level-position-and-space-mode="label-alignment">
          <style:list-level-label-alignment text:label-followed-by="listtab" fo:margin-left="4.0645in" fo:text-indent="-0.1756in"/>
        </style:list-level-properties>
      </text:list-level-style-number>
      <text:list-level-style-number text:level="9" text:style-name="WW_CharLFO7LVL9" style:num-format="1" text:display-levels="9">
        <style:list-level-properties text:space-before="4.4444in" text:min-label-width="0.1756in" text:list-level-position-and-space-mode="label-alignment">
          <style:list-level-label-alignment text:label-followed-by="listtab" fo:margin-left="4.6201in" fo:text-indent="-0.1756in"/>
        </style:list-level-properties>
      </text:list-level-style-number>
    </text:list-style>
    <style:style style:name="WW_CharLFO8LVL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6" style:display-name="WWNum6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8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8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8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8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8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8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8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8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7" style:display-name="WWNum7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9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9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9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9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9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9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9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9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8" style:display-name="WWNum8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0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0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0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0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0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0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0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0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9" style:display-name="WWNum9">
      <text:list-level-style-bullet text:level="1" text:style-name="WW_CharLFO1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2LVL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0" style:display-name="WWNum10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3LVL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1" style:display-name="WWNum11">
      <text:list-level-style-bullet text:level="1" text:style-name="WW_CharLFO1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2" style:display-name="WWNum12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4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4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4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4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4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4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4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4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5LVL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3" style:display-name="WWNum13">
      <text:list-level-style-bullet text:level="1" text:style-name="WW_CharLFO1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5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5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5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5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5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5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5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5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6LVL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4" style:display-name="WWNum14">
      <text:list-level-style-bullet text:level="1" text:style-name="WW_CharLFO1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6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6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6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6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6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6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6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6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7LVL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5" style:display-name="WWNum15">
      <text:list-level-style-bullet text:level="1" text:style-name="WW_CharLFO1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7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7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7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7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7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7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7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7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8LVL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6" style:display-name="WWNum16">
      <text:list-level-style-bullet text:level="1" text:style-name="WW_CharLFO1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8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8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8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8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8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8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8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8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9LVL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7" style:display-name="WWNum17">
      <text:list-level-style-bullet text:level="1" text:style-name="WW_CharLFO1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9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9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9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9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9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9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9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9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20LVL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8" style:display-name="WWNum18">
      <text:list-level-style-bullet text:level="1" text:style-name="WW_CharLFO2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20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20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20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20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20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20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20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21LVL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9" style:display-name="WWNum19">
      <text:list-level-style-bullet text:level="1" text:style-name="WW_CharLFO2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2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2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2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2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2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2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22LVL1" style:family="text">
      <style:text-properties fo:color="#000000"/>
    </style:style>
    <text:list-style style:name="WWNum20" style:display-name="WWNum20">
      <text:list-level-style-number text:level="1" text:style-name="WW_CharLFO22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新細明體" style:font-name-asian="新細明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text:list-style style:name="WWNum22" style:display-name="WWNum22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5LVL1" style:family="text">
      <style:text-properties fo:font-weight="bold" style:font-weight-asian="bold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text:list-style style:name="WWNum23" style:display-name="WWNum23">
      <text:list-level-style-number text:level="1" text:style-name="WW_CharLFO25LVL1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text:list-style style:name="WWNum24" style:display-name="WWNum24">
      <text:list-level-style-number text:level="1" text:style-name="WW_CharLFO26LVL1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font-weight="bold" style:font-weight-asian="bold" fo:color="#000000" fo:font-size="14pt" style:font-size-asian="14pt"/>
    </style:style>
    <text:list-style style:name="WWNum25" style:display-name="WWNum25">
      <text:list-level-style-number text:level="1" text:style-name="WW_CharLFO27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fo:font-weight="bold" style:font-weight-asian="bold"/>
    </style:style>
    <text:list-style style:name="WWNum28" style:display-name="WWNum28">
      <text:list-level-style-number text:level="1" text:style-name="WW_CharLFO30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fo:font-weight="bold" style:font-weight-asian="bold"/>
    </style:style>
    <text:list-style style:name="WWNum33" style:display-name="WWNum33">
      <text:list-level-style-number text:level="1" text:style-name="WW_CharLFO35LVL1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2-03-25T00:53:00Z</meta:creation-date>
    <dc:date>2023-02-22T00:12:00Z</dc:date>
    <meta:template xlink:href="Normal.dotm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95" meta:character-count="1307" meta:row-count="9" meta:non-whitespace-character-count="1114"/>
  </office:meta>
</office:document-meta>
</file>