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13" style:family="table-row">
      <style:table-row-properties style:min-row-height="0.884cm" fo:keep-together="auto"/>
    </style:style>
    <style:style style:name="表格1.14" style:family="table-row">
      <style:table-row-properties style:min-row-height="11.02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289cm" fo:margin-left="1.245cm" table:align="left" style:writing-mode="lr-tb"/>
    </style:style>
    <style:style style:name="表格2.A" style:family="table-column">
      <style:table-column-properties style:column-width="5.017cm"/>
    </style:style>
    <style:style style:name="表格2.B" style:family="table-column">
      <style:table-column-properties style:column-width="3.2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.208cm" fo:margin-right="0cm" style:line-height-at-least="0cm" fo:text-indent="-0.208cm" style:auto-text-indent="false"/>
    </style:style>
    <style:style style:name="P21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23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-0.035cm" style:letter-kerning="true" style:font-name-asian="標楷體" style:font-name-complex="標楷體"/>
    </style:style>
    <style:style style:name="T5" style:family="text">
      <style:text-properties style:font-name="標楷體" fo:font-size="8pt" fo:letter-spacing="-0.035cm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本案共計 <text:s/>頁，本頁係第 <text:s/>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國立臺灣師範大學 <text:s text:c="7"/>系所在職碩士（專）班 <text:s text:c="2"/>學年度第 <text:s/>學期</text:span><text:span text:style-name="T3">論文口試費申請</text:span><text:span text:style-name="T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<text:span text:style-name="T4"><text:s/>姓 <text:s text:c="4"/>名</text:span></text:p>
            <text:p text:style-name="P21"><text:span text:style-name="T4"><text:s/>學 <text:s text:c="4"/>號</text:span></text:p>
            <text:p text:style-name="P17"><text:span text:style-name="T4">（</text:span><text:span text:style-name="T5">繳費收據號碼</text:span><text:span text:style-name="T4">）</text:span></text:p>
          </table:table-cell>
          <table:table-cell table:style-name="表格1.A2" table:number-rows-spanned="2" office:value-type="string">
            <text:p text:style-name="P6">論文題目</text:p>
          </table:table-cell>
          <table:table-cell table:style-name="表格1.A2" table:number-columns-spanned="2" office:value-type="string">
            <text:p text:style-name="P6">口試委員</text:p>
          </table:table-cell>
          <table:covered-table-cell/>
          <table:table-cell table:style-name="表格1.A2" table:number-rows-spanned="2" office:value-type="string">
            <text:p text:style-name="P18"><text:span text:style-name="T1">審查費</text:span></text:p>
          </table:table-cell>
          <table:table-cell table:style-name="表格1.A2" table:number-rows-spanned="2" office:value-type="string">
            <text:p text:style-name="P7">交通費</text:p>
          </table:table-cell>
          <table:table-cell table:style-name="表格1.A2" table:number-rows-spanned="2" office:value-type="string">
            <text:p text:style-name="P7">小計</text:p>
          </table:table-cell>
          <table:table-cell table:style-name="表格1.A2" table:number-rows-spanned="2" office:value-type="string">
            <text:p text:style-name="P7">簽章</text:p>
          </table:table-cell>
          <table:table-cell table:style-name="表格1.A1" table:number-rows-spanned="2" office:value-type="string">
            <text:p text:style-name="P5">備註(口試日期)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服務機關及現職</text:p>
          </table:table-cell>
          <table:table-cell table:style-name="表格1.A2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9" office:value-type="string">
            <text:p text:style-name="P18"><text:span text:style-name="T6">合計：新台幣 <text:s text:c="3"/>拾 <text:s text:c="3"/>萬 <text:s text:c="3"/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1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預算科目</text:p>
                </table:table-cell>
                <table:table-cell table:style-name="表格2.B1" office:value-type="string">
                  <text:p text:style-name="P6">金額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3">款：教學研究及訓輔成本</text:p>
                  <text:p text:style-name="P3"><text:s/>項：服務費用</text:p>
                  <text:p text:style-name="P3"><text:s text:c="2"/>目：專業服務費</text:p>
                  <text:p text:style-name="P22"><text:span text:style-name="T1"><text:s text:c="7"/></text:span><text:span text:style-name="T9">講課重點、稿費及出席審查及查詢費</text:span></text:p>
                </table:table-cell>
                <table:table-cell table:style-name="表格2.B2" table:number-rows-spanned="2" office:value-type="string">
                  <text:p text:style-name="P15"><draw:frame draw:style-name="fr1" draw:name="外框1" text:anchor-type="char" svg:x="4.087cm" svg:y="0.206cm" svg:width="7.01cm" svg:height="1.612cm" draw:z-index="1"><draw:text-box><text:p text:style-name="P12">請購單編號：</text:p><text:p text:style-name="P19"><text:span text:style-name="T3"><text:s/></text:span><text:span text:style-name="T7"><text:s text:c="22"/>（由系上填寫）</text:span></text:p><text:p text:style-name="P14"/></draw:text-box></draw:frame></text:p>
                  <text:p text:style-name="P2"/>
                </table:table-cell>
              </table:table-row>
              <table:table-row table:style-name="表格2.3">
                <table:covered-table-cell/>
                <table:covered-table-cell/>
              </table:table-row>
            </table:table>
            <text:p text:style-name="P3"/>
            <text:p text:style-name="P3">一、下列學生共 <text:s/>位，考試委員共 <text:s/>位。</text:p>
            <text:p text:style-name="P1"><text:span text:style-name="T1">二、各考試委員資格由本系、所審核無誤，</text:span><text:span text:style-name="T10">並檢附口試委員名單送教務處備查。</text:span></text:p>
            <text:p text:style-name="P1"><text:span text:style-name="T1">三、俟口試完畢後，始將本件正本送主計室辦理核章撥款事宜。</text:span></text:p>
            <text:p text:style-name="P2"/>
            <text:p text:style-name="Standard"><text:span text:style-name="T1">會辦單位：教務處研究生教務組、主計室</text:span></text:p>
            <text:p text:style-name="P2"><draw:frame draw:style-name="fr2" draw:name="外框2" text:anchor-type="char" svg:x="12.227cm" svg:y="0.801cm" svg:width="3.859cm" svg:height="1.64cm" draw:z-index="0"><draw:text-box><text:p text:style-name="P13">工作簡化逐級授權由教務長決行</text:p></draw:text-box></draw:frame>承辦單位 <text:s text:c="11"/>會辦單位 <text:s text:c="35"/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           系（所）博 (碩) 士班   學年度第  學期論文口試申請暨印領清冊</dc:title>
    <meta:initial-creator>rachel</meta:initial-creator>
    <meta:creation-date>2018-09-12T10:08:00</meta:creation-date>
    <dc:creator>NTNU</dc:creator>
    <dc:date>2018-09-12T10:08:00</dc:date>
    <meta:print-date>2005-05-26T15:35:00</meta:print-date>
    <meta:editing-cycles>2</meta:editing-cycles>
    <meta:document-statistic meta:table-count="2" meta:image-count="0" meta:object-count="0" meta:page-count="1" meta:paragraph-count="29" meta:word-count="287" meta:character-count="425" meta:non-whitespace-character-count="287"/>
    <meta:generator>LibreOffice/6.0.2.1$Windows_x86 LibreOffice_project/f7f06a8f319e4b62f9bc5095aa112a65d2f3ac89</meta:generator>
  </office:meta>
</office:document-meta>
</file>