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11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2.741cm" fo:keep-together="auto"/>
    </style:style>
    <style:style style:name="表格2" style:family="table">
      <style:table-properties style:width="9.978cm" fo:margin-left="0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1.016cm"/>
    </style:style>
    <style:style style:name="表格2.C" style:family="table-column">
      <style:table-column-properties style:column-width="5.017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-1.85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cm" fo:margin-right="-1.859cm" fo:text-align="end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letter-spacing="0.564cm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本案共計 <text:s/>頁，本頁係第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3">國立臺灣師範大學 <text:s text:c="13"/>系所在職碩士(專)班 <text:s text:c="3"/>學年度第 <text:s/>學期</text:span><text:span text:style-name="T4">論文指導費申請暨</text:span><text:span text:style-name="T3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學號</text:p>
          </table:table-cell>
          <table:table-cell table:style-name="表格1.A2" table:number-rows-spanned="2" office:value-type="string">
            <text:p text:style-name="P3">姓名</text:p>
            <text:p text:style-name="P8">(繳費收據號碼)</text:p>
          </table:table-cell>
          <table:table-cell table:style-name="表格1.A2" table:number-rows-spanned="2" office:value-type="string">
            <text:p text:style-name="P3">論文題目</text:p>
          </table:table-cell>
          <table:table-cell table:style-name="表格1.D2" table:number-columns-spanned="3" office:value-type="string">
            <text:p text:style-name="P1"><text:span text:style-name="T5">指導教</text:span><text:span text:style-name="T6">授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3">指導費</text:p>
          </table:table-cell>
          <table:table-cell table:style-name="表格1.A1" table:number-rows-spanned="2" office:value-type="string">
            <text:p text:style-name="P1"><text:span text:style-name="T1">簽章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服務機關</text:p>
          </table:table-cell>
          <table:table-cell table:style-name="表格1.A2" office:value-type="string">
            <text:p text:style-name="P3">現職</text:p>
          </table:table-cell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15">
          <table:table-cell table:style-name="表格1.H4" table:number-columns-spanned="8" office:value-type="string"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2" office:value-type="string">
                  <text:p text:style-name="P3"><draw:frame draw:style-name="fr1" draw:name="外框1" text:anchor-type="char" svg:x="10.393cm" svg:y="0.005cm" svg:width="7.01cm" svg:height="1.647cm" draw:z-index="0"><draw:text-box><text:p text:style-name="P9">請購單編號：</text:p><text:p text:style-name="P12"><text:span text:style-name="T8">（由系上填寫）</text:span></text:p><text:p text:style-name="P10"/></draw:text-box></draw:frame>憑證編號</text:p>
                  <text:p text:style-name="P3">預算科目</text:p>
                </table:table-cell>
                <table:covered-table-cell/>
                <table:table-cell table:style-name="表格2.A1" office:value-type="string">
                  <text:p text:style-name="P3">金額</text:p>
                </table:table-cell>
                <table:table-cell table:style-name="表格2.D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17">字</text:p>
                </table:table-cell>
                <table:table-cell table:style-name="表格2.A1" office:value-type="string">
                  <text:p text:style-name="P17">號</text:p>
                </table:table-cell>
                <table:table-cell table:style-name="表格2.A1" table:number-rows-spanned="2" office:value-type="string">
                  <text:p text:style-name="Standard"><text:span text:style-name="T1">款：教學研究及訓輔成本</text:span></text:p>
                  <text:p text:style-name="P2"><text:s/>項：服務費用</text:p>
                  <text:p text:style-name="P2"><text:s text:c="2"/>目：專業服務費</text:p>
                  <text:p text:style-name="P18"><text:span text:style-name="T1"><text:s text:c="7"/></text:span><text:span text:style-name="T9">講課重點、稿費及出席審查及查詢費</text:span></text:p>
                </table:table-cell>
                <table:table-cell table:style-name="表格2.D1" table:number-rows-spanned="2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list xml:id="list1771005798" text:style-name="WW8Num1">
              <text:list-item>
                <text:p text:style-name="P13"><text:span text:style-name="T1">上列學生共 <text:s text:c="4"/>位，指導教授共 <text:s text:c="4"/>位。</text:span></text:p>
              </text:list-item>
              <text:list-item>
                <text:p text:style-name="P5">各指導教授資格業由本所審核無誤。</text:p>
              </text:list-item>
              <text:list-item>
                <text:p text:style-name="P13"><text:span text:style-name="T1">所需經費共計新台幣 <text:s text:c="2"/>萬 <text:s text:c="2"/>仟 <text:s text:c="2"/>佰 <text:s text:c="2"/>拾 <text:s text:c="2"/>元整，請准予在教學研究及訓輔成本項下列支。</text:span></text:p>
              </text:list-item>
              <text:list-item>
                <text:p text:style-name="P13"><text:span text:style-name="T10">本案務請承辦系所於學生姓名欄內書寫「繳費收據號碼」</text:span><text:span text:style-name="T1">，並循程序奉 <text:s/>核定後將正本送主計室撥款。</text:span></text:p>
              </text:list-item>
            </text:list>
            <text:p text:style-name="Standard"><text:span text:style-name="T1">會辦單位：教務處研究生教務組、總務處出納組、主計室</text:span></text:p>
            <text:p text:style-name="Standard"><draw:frame draw:style-name="fr1" draw:name="外框2" text:anchor-type="char" svg:x="13.118cm" svg:y="1.261cm" svg:width="3.228cm" svg:height="1.64cm" draw:z-index="1"><draw:text-box><text:p text:style-name="P6">工作簡化授權</text:p><text:p text:style-name="P14"><text:span text:style-name="T1">由教務長決行</text:span></text:p></draw:text-box></draw:frame><text:span text:style-name="T1">承辦單位 <text:s text:c="27"/>會辦單位 <text:s text:c="20"/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進修推廣部辦理            所在職碩士(專)班    學年度第   學期論文指導費印領清冊</dc:title>
    <meta:initial-creator>yylin</meta:initial-creator>
    <meta:creation-date>2018-09-12T10:09:00</meta:creation-date>
    <dc:creator>NTNU</dc:creator>
    <dc:date>2018-09-12T10:09:00</dc:date>
    <meta:print-date>2007-10-11T16:40:00</meta:print-date>
    <meta:editing-cycles>2</meta:editing-cycles>
    <meta:document-statistic meta:table-count="2" meta:image-count="0" meta:object-count="0" meta:page-count="2" meta:paragraph-count="32" meta:word-count="308" meta:character-count="423" meta:non-whitespace-character-count="308"/>
    <meta:generator>LibreOffice/6.0.2.1$Windows_x86 LibreOffice_project/f7f06a8f319e4b62f9bc5095aa112a65d2f3ac89</meta:generator>
  </office:meta>
</office:document-meta>
</file>