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1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cm"/>
    </style:style>
    <style:style style:name="表格1.C" style:family="table-column">
      <style:table-column-properties style:column-width="2.78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3.124cm"/>
    </style:style>
    <style:style style:name="表格1.H" style:family="table-column">
      <style:table-column-properties style:column-width="0.379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3.434cm"/>
    </style:style>
    <style:style style:name="表格1.1" style:family="table-row">
      <style:table-row-properties style:min-row-height="1.6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5cm" fo:keep-together="auto"/>
    </style:style>
    <style:style style:name="表格1.3" style:family="table-row">
      <style:table-row-properties style:min-row-height="1.72cm" fo:keep-together="always"/>
    </style:style>
    <style:style style:name="表格1.4" style:family="table-row">
      <style:table-row-properties style:min-row-height="1.154cm" fo:keep-together="always"/>
    </style:style>
    <style:style style:name="表格1.D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9" style:family="table-row">
      <style:table-row-properties style:min-row-height="1.725cm" fo:keep-together="always"/>
    </style:style>
    <style:style style:name="表格1.H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min-row-height="3.247cm" fo:keep-together="always"/>
    </style:style>
    <style:style style:name="表格1.11" style:family="table-row">
      <style:table-row-properties style:min-row-height="2.73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fo:letter-spacing="-0.028cm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10pt" fo:letter-spacing="-0.028cm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letter-spacing="-0.018cm" style:font-name-asian="標楷體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fo:font-size="10pt" fo:letter-spacing="-0.018cm" style:font-name-asian="標楷體" style:font-size-asian="10pt"/>
    </style:style>
    <style:style style:name="P22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letter-spacing="-0.028cm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fo:line-height="0.564cm" fo:text-align="center" style:justify-single-word="false" fo:text-indent="0.212cm" style:auto-text-indent="false"/>
      <style:text-properties style:font-name="標楷體" style:font-name-asian="標楷體" style:font-weight-complex="bold"/>
    </style:style>
    <style:style style:name="P25" style:family="paragraph" style:parent-style-name="Standard">
      <style:paragraph-properties fo:margin-left="0cm" fo:margin-right="0.199cm" fo:line-height="0.564cm" fo:text-indent="0cm" style:auto-text-indent="false" style:snap-to-layout-grid="false"/>
    </style:style>
    <style:style style:name="P26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9" style:family="paragraph" style:parent-style-name="Standard">
      <style:paragraph-properties fo:margin-left="0cm" fo:margin-right="0.161cm" fo:text-align="justify" style:justify-single-word="false" fo:text-indent="0.21cm" style:auto-text-indent="false"/>
    </style:style>
    <style:style style:name="P30" style:family="paragraph" style:parent-style-name="Standard">
      <style:paragraph-properties fo:margin-left="0cm" fo:margin-right="0.162cm" fo:text-indent="0.212cm" style:auto-text-indent="false"/>
    </style:style>
    <style:style style:name="P31" style:family="paragraph" style:parent-style-name="Standard">
      <style:paragraph-properties fo:margin-left="0cm" fo:margin-right="0.162cm" fo:text-align="justify" style:justify-single-word="false" fo:text-indent="0.212cm" style:auto-text-indent="false"/>
    </style:style>
    <style:style style:name="P32" style:family="paragraph" style:parent-style-name="Standard">
      <style:paragraph-properties fo:margin-left="0cm" fo:margin-right="0.162cm" fo:text-indent="0.212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.162cm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1.685cm" fo:margin-right="0cm" fo:margin-top="0.212cm" fo:margin-bottom="0.212cm" loext:contextual-spacing="false" fo:text-indent="-1.566cm" style:auto-text-indent="false"/>
    </style:style>
    <style:style style:name="P35" style:family="paragraph" style:parent-style-name="Standard">
      <style:paragraph-properties fo:margin-left="0.617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36" style:family="paragraph" style:parent-style-name="Standard">
      <style:paragraph-properties fo:margin-left="1.783cm" fo:margin-right="0cm" fo:margin-top="0.212cm" fo:margin-bottom="0.212cm" loext:contextual-spacing="false" fo:text-align="justify" style:justify-single-word="false" fo:text-indent="-1.161cm" style:auto-text-indent="false">
        <style:tab-stops>
          <style:tab-stop style:position="0.847cm"/>
        </style:tab-stops>
      </style:paragraph-properties>
    </style:style>
    <style:style style:name="P37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style:font-name-asian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margin-left="0.965cm" fo:margin-right="0cm" fo:text-align="end" style:justify-single-word="false" fo:text-indent="-0.965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超研澤粗魏碑" style:text-underline-style="solid" style:text-underline-width="auto" style:text-underline-color="font-color" fo:font-weight="bold" style:font-name-asian="超研澤粗魏碑" style:font-weight-asian="bold" style:font-weight-complex="bold"/>
    </style:style>
    <style:style style:name="T23" style:family="text">
      <style:text-properties style:font-name="超研澤粗魏碑" style:text-underline-style="solid" style:text-underline-width="auto" style:text-underline-color="font-color" fo:font-weight="bold" style:font-name-asian="超研澤粗魏碑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style:font-name="標楷體" style:font-name-asian="標楷體" style:font-name-complex="標楷體" style:font-weight-complex="bold"/>
    </style:style>
    <style:style style:name="T26" style:family="text">
      <style:text-properties fo:color="#ff0000" style:font-name-asian="標楷體"/>
    </style:style>
    <style:style style:name="T27" style:family="text">
      <style:text-properties fo:color="#ff0000" style:font-name-asian="標楷體" style:font-weight-complex="bold"/>
    </style:style>
    <style:style style:name="T28" style:family="text">
      <style:text-properties fo:color="#ff0000" fo:font-weight="bold" style:font-name-asian="標楷體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fo:font-size="10pt" fo:letter-spacing="-0.028cm" style:font-size-asian="10pt"/>
    </style:style>
    <style:style style:name="T33" style:family="text">
      <style:text-properties fo:font-size="10pt" fo:letter-spacing="-0.028cm" style:font-name-asian="標楷體" style:font-size-asian="10pt"/>
    </style:style>
    <style:style style:name="T34" style:family="text">
      <style:text-properties fo:letter-spacing="-0.018cm"/>
    </style:style>
    <style:style style:name="T35" style:family="text">
      <style:text-properties fo:letter-spacing="-0.018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國立臺灣師範大學論文指導費退還申請書</text:span></text:p>
      <text:p text:style-name="P19">(僅限碩士在職專班退學學生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8">聯絡電話</text:p>
          </table:table-cell>
          <table:table-cell table:style-name="表格1.J1" office:value-type="string">
            <text:p text:style-name="P6"><text:s/></text:p>
          </table:table-cell>
        </table:table-row>
        <table:table-row table:style-name="表格1.2">
          <table:table-cell table:style-name="表格1.A1" office:value-type="string">
            <text:p text:style-name="P3">系所別</text:p>
          </table:table-cell>
          <table:table-cell table:style-name="表格1.A1" table:number-columns-spanned="7" office:value-type="string">
            <text:p text:style-name="P23"><text:span text:style-name="T8">學系/研究所</text:span></text:p>
            <text:p text:style-name="P5"><text:span text:style-name="T20"><text:s text:c="28"/></text:span>班/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2">班 <text:s/>別</text:span></text:p>
            <text:p text:style-name="P24">(請勾選)</text:p>
          </table:table-cell>
          <table:table-cell table:style-name="表格1.J1" office:value-type="string">
            <text:p text:style-name="P7"><text:span text:style-name="T25"><text:s/></text:span><text:span text:style-name="T10">□</text:span><text:span text:style-name="T17">EMBA</text:span><text:span text:style-name="T17">班</text:span></text:p>
            <text:p text:style-name="P7"><text:span text:style-name="T10"><text:s/>□</text:span><text:span text:style-name="T8">暑期班</text:span></text:p>
            <text:p text:style-name="P7"><text:span text:style-name="T10"><text:s/>□</text:span><text:span text:style-name="T8">夜間班</text:span></text:p>
            <text:p text:style-name="P25"><text:span text:style-name="T10"><text:s/>□</text:span><text:span text:style-name="T8">週末班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26">A.原繳納金額</text:p>
            <text:p text:style-name="P27">(請檢附繳費證明)</text:p>
          </table:table-cell>
          <table:covered-table-cell/>
          <table:covered-table-cell/>
          <table:table-cell table:style-name="表格1.A1" table:number-columns-spanned="4" office:value-type="string">
            <text:p text:style-name="P29"><text:span text:style-name="T14">論文指導費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5" table:number-columns-spanned="3" office:value-type="string">
            <text:p text:style-name="P26">B.已使用費用</text:p>
            <text:p text:style-name="P27">(請系所承辦人填列)</text:p>
          </table:table-cell>
          <table:covered-table-cell/>
          <table:covered-table-cell/>
          <table:table-cell table:style-name="表格1.A1" table:number-columns-spanned="4" office:value-type="string">
            <text:p text:style-name="P31"><text:span text:style-name="T14">計畫口試費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4" office:value-type="string">
            <text:p text:style-name="P30"><text:span text:style-name="T14">論文口試費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4" office:value-type="string">
            <text:p text:style-name="P32">指導費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7" table:number-columns-spanned="4" office:value-type="string">
            <text:p text:style-name="P30"><text:span text:style-name="T14">其他</text:span><text:span text:style-name="T14">：</text:span></text:p>
          </table:table-cell>
          <table:covered-table-cell/>
          <table:covered-table-cell/>
          <table:covered-table-cell/>
          <table:table-cell table:style-name="表格1.H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table:number-columns-spanned="4" office:value-type="string">
            <text:p text:style-name="P32">小計</text:p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33">C.應退還金額(A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J1" table:number-columns-spanned="10" office:value-type="string">
            <text:p text:style-name="P34"><text:span text:style-name="T14">D.退費者帳戶資料</text:span><text:span text:style-name="T1">（</text:span><text:span text:style-name="T1">請系所承辦人填列</text:span><text:span text:style-name="T28">並檢附受款人帳戶資料表</text:span><text:span text:style-name="T1">）</text:span></text:p>
            <text:p text:style-name="P34"><text:span text:style-name="T29"><text:s text:c="2"/></text:span><text:span text:style-name="T14">學生</text:span><text:span text:style-name="T14">戶名：</text:span><text:span text:style-name="T29"> <text:s text:c="23"/></text:span><text:span text:style-name="T29"><text:s/></text:span><text:span text:style-name="T14">身分證號碼：</text:span></text:p>
            <text:p text:style-name="P35"><text:span text:style-name="T12">□</text:span><text:span text:style-name="T14">郵局</text:span><text:span text:style-name="T15">：</text:span><text:span text:style-name="T14">局號：</text:span><text:span text:style-name="T29"> <text:s text:c="18"/></text:span><text:span text:style-name="T29"><text:s/></text:span><text:span text:style-name="T15">；帳號：</text:span></text:p>
            <text:p text:style-name="P36"><text:span text:style-name="T12">□</text:span><text:span text:style-name="T14">銀行</text:span><text:span text:style-name="T15">：銀行名：</text:span><text:span text:style-name="T15">　　　　　　　　</text:span><text:span text:style-name="T31"> <text:s/></text:span><text:span text:style-name="T15">；分行名：　　　</text:span><text:span text:style-name="T31"> <text:s text:c="3"/></text:span><text:span text:style-name="T15">　</text:span><text:span text:style-name="T15">；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（1）</text:p>
            <text:p text:style-name="P12">系所承辦人</text:p>
          </table:table-cell>
          <table:covered-table-cell/>
          <table:table-cell table:style-name="表格1.A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1" office:value-type="string">
            <text:p text:style-name="P12">（2）</text:p>
            <text:p text:style-name="P37">系所主管</text:p>
          </table:table-cell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（3）</text:p>
            <text:p text:style-name="P1"><text:span text:style-name="T14">教</text:span><text:span text:style-name="T29"> <text:s/></text:span><text:span text:style-name="T14">務</text:span><text:span text:style-name="T29"> <text:s/></text:span><text:span text:style-name="T14">處</text:span></text:p>
            <text:p text:style-name="P8">註冊組/研教組</text:p>
            <text:p text:style-name="P8">公館校區教務組</text:p>
          </table:table-cell>
          <table:covered-table-cell/>
          <table:table-cell table:style-name="表格1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1" office:value-type="string">
            <text:p text:style-name="P13">（4）</text:p>
            <text:p text:style-name="P22"><text:span text:style-name="T14">總</text:span><text:span text:style-name="T29"> </text:span><text:span text:style-name="T14">務</text:span><text:span text:style-name="T29"> </text:span><text:span text:style-name="T14">處</text:span></text:p>
            <text:p text:style-name="P15"><text:span text:style-name="T14">出</text:span><text:span text:style-name="T29"> </text:span><text:span text:style-name="T14">納</text:span><text:span text:style-name="T29"> </text:span><text:span text:style-name="T14">組</text:span></text:p>
          </table:table-cell>
          <table:table-cell table:style-name="表格1.J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（5）</text:p>
            <text:p text:style-name="P1"><text:span text:style-name="T14">主</text:span><text:span text:style-name="T29"> </text:span><text:span text:style-name="T14">計</text:span><text:span text:style-name="T29"> </text:span><text:span text:style-name="T14">室</text:span></text:p>
          </table:table-cell>
          <table:covered-table-cell/>
          <table:table-cell table:style-name="表格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1" office:value-type="string">
            <text:p text:style-name="P13">（6）</text:p>
            <text:p text:style-name="P17">校長</text:p>
            <text:p text:style-name="P20">授權教務長決行</text:p>
          </table:table-cell>
          <table:table-cell table:style-name="表格1.H1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9"><text:span text:style-name="T13">103.10.14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801cm" fo:margin-bottom="1.199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</dc:title>
    <meta:initial-creator>user</meta:initial-creator>
    <meta:creation-date>2018-09-12T10:10:00</meta:creation-date>
    <dc:creator>NTNU</dc:creator>
    <dc:date>2018-09-12T10:10:00</dc:date>
    <meta:print-date>2014-09-29T18:39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270" meta:character-count="491" meta:non-whitespace-character-count="290"/>
    <meta:generator>LibreOffice/6.0.2.1$Windows_x86 LibreOffice_project/f7f06a8f319e4b62f9bc5095aa112a65d2f3ac89</meta:generator>
  </office:meta>
</office:document-meta>
</file>