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222in" fo:margin-right="-0.1in"/>
    </style:style>
    <style:style style:name="P9" style:parent-style-name="內文" style:family="paragraph">
      <style:paragraph-properties fo:text-align="center" fo:line-height="0.2222in" fo:margin-right="-0.1in"/>
    </style:style>
    <style:style style:name="T10" style:parent-style-name="預設段落字型" style:family="text">
      <style:text-properties fo:color="#FF0000"/>
    </style:style>
    <style:style style:name="P11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2.2277in" style:use-optimal-column-width="false"/>
    </style:style>
    <style:style style:name="Table12" style:family="table">
      <style:table-properties style:width="7.1756in" fo:margin-left="0in" table:align="center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25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fo:letter-spacing="-0.0041in" style:text-position="-5% 100%" fo:font-size="10pt" style:font-size-asian="10pt" style:font-size-complex="10pt"/>
    </style:style>
    <style:style style:name="T32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33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34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36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37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1666in" fo:margin-right="0.0833in"/>
      <style:text-properties style:font-name-asian="標楷體" style:font-weight-complex="bold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43" style:parent-style-name="內文" style:family="paragraph">
      <style:paragraph-properties fo:text-align="center" style:line-height-at-least="0.1388in"/>
    </style:style>
    <style:style style:name="T44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45" style:parent-style-name="預設段落字型" style:family="text">
      <style:text-properties style:font-name-asian="標楷體" fo:letter-spacing="-0.002in" style:text-position="-5% 100%" fo:font-size="10pt" style:font-size-asian="10pt" style:font-size-complex="10pt"/>
    </style:style>
    <style:style style:name="T46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47" style:parent-style-name="預設段落字型" style:family="text">
      <style:text-properties style:font-name-asian="標楷體" fo:letter-spacing="0.0041in" style:text-position="-5% 100%" fo:font-size="10pt" style:font-size-asian="10pt" style:font-size-complex="10pt"/>
    </style:style>
    <style:style style:name="T48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49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50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.1388in"/>
    </style:style>
    <style:style style:name="T52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.1666in" fo:margin-right="0.0833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.1666in" fo:margin-right="0.0833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1.525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00%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84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1666in" fo:margin-left="0.0833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end" fo:line-height="250%" fo:margin-right="0.2777in"/>
    </style:style>
    <style:style style:name="P99" style:parent-style-name="內文" style:family="paragraph">
      <style:paragraph-properties fo:margin-top="0.1666in" fo:margin-right="0.4131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1666in" fo:margin-bottom="0.0833in" fo:line-height="0.2777in" fo:margin-right="1.0791in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18" style:family="table-row">
      <style:table-row-properties style:min-row-height="0.6722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right="-0.0076in" fo:text-indent="-0.0118in"/>
    </style:style>
    <style:style style:name="T121" style:parent-style-name="預設段落字型" style:family="text">
      <style:text-properties style:font-name-asian="標楷體" style:font-weight-complex="bold" fo:letter-spacing="0.0173in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33in" fo:line-height="0.1944in" fo:margin-left="0.1666in" fo:margin-right="0.2777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center" fo:margin-bottom="0.0333in" fo:line-height="0.1666in" fo:text-indent="-0.043in"/>
      <style:text-properties style:font-name-asian="標楷體"/>
    </style:style>
    <style:style style:name="P127" style:parent-style-name="內文" style:family="paragraph">
      <style:paragraph-properties fo:text-align="center" fo:margin-bottom="0.0333in" fo:line-height="0.1666in" fo:text-indent="-0.043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333in" fo:line-height="0.1944in" fo:margin-left="-0.0006in" fo:text-indent="-0.0229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fo:margin-bottom="0.0333in" fo:line-height="0.1666in" fo:margin-left="0.1652in" fo:margin-right="0.2798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margin-bottom="0.0333in" fo:line-height="0.1666in" fo:margin-left="0.1652in" fo:margin-right="0.279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33in" fo:line-height="0.1944in" fo:margin-left="0.1652in" fo:margin-right="0.0784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center" fo:margin-bottom="0.0333in" fo:line-height="0.1944in" fo:margin-left="0.1652in" fo:margin-right="0.0784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margin-bottom="0.0333in" fo:line-height="0.1944in" fo:margin-left="0.1652in" fo:margin-right="0.078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2.1534in" style:use-optimal-row-height="false" fo:keep-together="always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 fo:margin-right="0.2777in"/>
      <style:text-properties style:font-name-asian="標楷體" style:font-weight-complex="bold"/>
    </style:style>
    <style:style style:name="TableRow154" style:family="table-row">
      <style:table-row-properties style:min-row-height="1.2375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 fo:margin-right="0.0006in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15%" fo:margin-left="0.0784in" fo:margin-right="0.0784in">
        <style:tab-stops/>
      </style:paragraph-properties>
      <style:text-properties style:font-name-asian="標楷體" style:font-weight-complex="bold"/>
    </style:style>
    <style:style style:name="P161" style:parent-style-name="內文" style:family="paragraph">
      <style:paragraph-properties fo:line-height="115%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4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65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66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67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68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69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0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1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2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3" style:parent-style-name="內文" style:family="paragraph">
      <style:paragraph-properties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4" style:parent-style-name="內文" style:family="paragraph">
      <style:paragraph-properties fo:text-align="end" style:line-height-at-least="0.1666in" fo:margin-left="6.202in" fo:margin-right="-0.0013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175" style:parent-style-name="內文" style:family="paragraph">
      <style:paragraph-properties fo:text-align="end" style:line-height-at-least="0.1666in">
        <style:tab-stops>
          <style:tab-stop style:type="left" style:position="5.6666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放棄修習雙主修</text:span><text:span text:style-name="T3">/</text:span><text:span text:style-name="T4">輔系</text:span><text:span text:style-name="T5">/</text:span><text:span text:style-name="T6">學分學程申請書</text:span><text:span text:style-name="T7"><text:s/></text:span></text:p>
      <text:p text:style-name="P8">National Taiwan Normal University<text:s/></text:p>
      <text:p text:style-name="P9">Application Form for the Withdrawal from a Second Major/Minor/<text:span text:style-name="T10"><text:s/></text:span>Inter-disciplinary program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2"/>名</text:p>
            <text:p text:style-name="P23"><text:span text:style-name="T24">N</text:span><text:span text:style-name="T25">ame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2"/>號</text:p>
            <text:p text:style-name="P30"><text:span text:style-name="T31">S</text:span><text:span text:style-name="T32">t</text:span><text:span text:style-name="T33">u</text:span><text:span text:style-name="T34">d</text:span><text:span text:style-name="T35">en</text:span><text:span text:style-name="T36">t</text:span><text:span text:style-name="T37"><text:s/>ID No.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系<text:s text:c="2"/>所</text:p>
            <text:p text:style-name="P43"><text:span text:style-name="T44">De</text:span><text:span text:style-name="T45">p</text:span><text:span text:style-name="T46">a</text:span><text:span text:style-name="T47">r</text:span><text:span text:style-name="T48">tme</text:span><text:span text:style-name="T49">n</text:span><text:span text:style-name="T50">t/</text:span></text:p>
            <text:p text:style-name="P51"><text:span text:style-name="T52">Institute</text:span></text:p>
          </table:table-cell>
          <table:covered-table-cell/>
          <table:table-cell table:style-name="TableCell53" table:number-columns-spanned="2">
            <text:p text:style-name="P54"><text:span text:style-name="T55"><text:s text:c="5"/></text:span></text:p>
          </table:table-cell>
          <table:covered-table-cell/>
          <table:table-cell table:style-name="TableCell56">
            <text:p text:style-name="P57">連絡電話</text:p>
            <text:p text:style-name="P58"><text:span text:style-name="T59">Phone No.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draw:frame draw:z-index="251657728" draw:id="id0" draw:style-name="a0" draw:name="文字方塊 2" text:anchor-type="paragraph" svg:x="3.29236in" svg:y="0.13819in" svg:width="3.82292in" svg:height="1.33264in" style:rel-width="scale" style:rel-height="scale"><draw:text-box><text:p text:style-name="P65"><text:span text:style-name="T66">□<text:s/></text:span><text:span text:style-name="T67">Double major in<text:s/></text:span><text:span text:style-name="T68">　　</text:span><text:span text:style-name="T69"><text:s text:c="9"/></text:span><text:span text:style-name="T70">　</text:span><text:span text:style-name="T71"><text:s text:c="7"/></text:span><text:span text:style-name="T72">雙主修</text:span></text:p><text:p text:style-name="P73"><text:span text:style-name="T74">□<text:s/></text:span><text:span text:style-name="T75">Minor in<text:s/></text:span><text:span text:style-name="T76">　　</text:span><text:span text:style-name="T77"><text:s text:c="9"/></text:span><text:span text:style-name="T78">　</text:span><text:span text:style-name="T79"><text:s text:c="7"/></text:span><text:span text:style-name="T80">輔系</text:span></text:p><text:p text:style-name="P81"><text:span text:style-name="T82">□<text:s/></text:span><text:span text:style-name="T83">Inter-disciplinary program</text:span><text:span text:style-name="T84"><text:s/>in</text:span><text:span text:style-name="T85"><text:s/></text:span><text:span text:style-name="T86">　　</text:span><text:span text:style-name="T87"><text:s text:c="9"/></text:span><text:span text:style-name="T88">　</text:span><text:span text:style-name="T89"><text:s text:c="7"/></text:span><text:span text:style-name="T90">學分學程</text:span></text:p></draw:text-box><svg:title/><svg:desc/></draw:frame></text:p>
            <text:p text:style-name="P91"><text:span text:style-name="T92"><text:s text:c="2"/></text:span><text:span text:style-name="T93">本人自願放棄右列之修習資格。</text:span></text:p>
            <text:p text:style-name="P94"><text:span text:style-name="T95">I willingly withdraw from the programs listed on<text:s/></text:span><text:span text:style-name="T96">the right <text:s/></text:span><text:span text:style-name="T97"><text:s text:c="91"/></text:span></text:p>
            <text:p text:style-name="P98"/>
            <text:p text:style-name="P99"><text:span text:style-name="T100"><draw:connector draw:type="line" svg:x1="2.44861in" svg:y1="0.35903in" svg:x2="4.42778in" svg:y2="0.35903in" draw:z-index="251661312" draw:id="id1" draw:style-name="a1" draw:name="直線接點 4" text:anchor-type="paragraph"><svg:title/><svg:desc/></draw:connector></text:span><text:span text:style-name="T101">申請人簽章</text:span><text:span text:style-name="T102">Signature of Applicant</text:span><text:span text:style-name="T103">：</text:span><text:span text:style-name="T104"><text:s text:c="26"/></text:span><text:span text:style-name="T105"><text:s text:c="11"/></text:span><text:bookmark-start text:name="_Hlk89158752"/></text:p>
            <text:p text:style-name="P106"><text:span text:style-name="T107"><draw:connector draw:type="line" svg:x1="2.5in" svg:y1="0.40278in" svg:x2="4.42639in" svg:y2="0.40278in" draw:z-index="251662336" draw:id="id2" draw:style-name="a2" draw:name="直線接點 5" text:anchor-type="paragraph"><svg:title/><svg:desc/></draw:connector></text:span><text:span text:style-name="T108">日期</text:span><text:span text:style-name="T109">（年</text:span><text:span text:style-name="T110">/</text:span><text:span text:style-name="T111">月</text:span><text:span text:style-name="T112">/</text:span><text:span text:style-name="T113">日）</text:span><text:span text:style-name="T114">Date</text:span><text:span text:style-name="T115"><text:s/>(yyyy/mm/dd)</text:span><text:span text:style-name="T116">：</text:span><text:bookmark-end text:name="_Hlk89158752"/><text:span text:style-name="T11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各單位簽</text:span><text:span text:style-name="T122">章</text:span><text:span text:style-name="T123">Required Signatures</text:span></text:p>
          </table:table-cell>
          <table:table-cell table:style-name="TableCell124" table:number-columns-spanned="2">
            <text:p text:style-name="P125">所屬系所</text:p>
            <text:p text:style-name="P126">Student’s Department/</text:p>
            <text:p text:style-name="P127"><text:span text:style-name="T128">Graduate Institute</text:span></text:p>
          </table:table-cell>
          <table:covered-table-cell/>
          <table:table-cell table:style-name="TableCell129" table:number-columns-spanned="3">
            <text:p text:style-name="P130">加修學系/學分學程設置單位</text:p>
            <text:p text:style-name="P131">Responsible offices of Double Major/Minor/</text:p>
            <text:p text:style-name="P132">Inter-disciplinary program<text:span text:style-name="T133"><text:s/></text:span></text:p>
          </table:table-cell>
          <table:covered-table-cell/>
          <table:covered-table-cell/>
          <table:table-cell table:style-name="TableCell134">
            <text:p text:style-name="P135">教務處</text:p>
            <text:p text:style-name="P136"><text:span text:style-name="T137">(</text:span><text:span text:style-name="T138">註冊組</text:span><text:span text:style-name="T139">/</text:span><text:span text:style-name="T140">研教組</text:span><text:span text:style-name="T141">/</text:span><text:span text:style-name="T142">公館教務組</text:span><text:span text:style-name="T143">)</text:span></text:p>
            <text:p text:style-name="P144"><text:span text:style-name="T145">Office of Academic Affairs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注意事項</text:span><text:span text:style-name="T158">Remarks</text:span></text:p>
          </table:table-cell>
          <table:table-cell table:style-name="TableCell159" table:number-columns-spanned="6">
            <text:p text:style-name="P160">修讀雙主修學生，於修業期限屆滿前，其已修習及格之雙主修科目與學分如已達輔系規定之標準，而尚未修滿雙主修科目及學分者，得核給輔系資格。</text:p>
            <text:p text:style-name="P161"><text:span text:style-name="T162">Students who did not meet all the requirements for a second major may still qualify for a minor in a related field if all relevant requirements for the minor have been satisfied prior to<text:s/></text:span><text:span text:style-name="T163">the student’s graduation deadline.</text:span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111.01</text:p>
      <text:p text:style-name="P175"><text:span text:style-name="T176">保存期限</text:span><text:span text:style-name="T177">Retention Period</text:span><text:span text:style-name="T178">：</text:span><text:span text:style-name="T179"><text:s/>1</text:span><text:span text:style-name="T180">年</text:span><text:span text:style-name="T181"><text:s/>ye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meta:initial-creator>WU</meta:initial-creator>
    <dc:creator>NTNU</dc:creator>
    <meta:creation-date>2022-01-07T08:38:00Z</meta:creation-date>
    <dc:date>2022-01-11T01:20:00Z</dc:date>
    <meta:print-date>2021-12-01T01:06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3" meta:character-count="1095" meta:row-count="7" meta:non-whitespace-character-count="934"/>
  </office:meta>
</office:document-meta>
</file>