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fo:margin-bottom="0.125in" fo:margin-left="0.2951in" fo:margin-right="0.0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margin-left="0.2951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3777in"/>
    </style:style>
    <style:style style:name="Table24" style:family="table">
      <style:table-properties style:width="6.5951in" fo:margin-left="0in" table:align="center"/>
    </style:style>
    <style:style style:name="TableRow29" style:family="table-row">
      <style:table-row-properties style:min-row-height="0.62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3.2479in"/>
    </style:style>
    <style:style style:name="TableColumn117" style:family="table-column">
      <style:table-column-properties style:column-width="3.3472in"/>
    </style:style>
    <style:style style:name="Table115" style:family="table">
      <style:table-properties style:width="6.5951in" fo:margin-left="0.3708in" table:align="left"/>
    </style:style>
    <style:style style:name="TableRow118" style:family="table-row">
      <style:table-row-properties style:min-row-height="0.504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42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TableRow128" style:family="table-row">
      <style:table-row-properties style:min-row-height="0.73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51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52in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<text:span text:style-name="T8"><text:s text:c="12"/>學系 <text:s text:c="8"/>班</text:span><text:span text:style-name="T9">，原</text:span><text:span text:style-name="T10">申請</text:span><text:span text:style-name="T11">於</text:span><text:span text:style-name="T12"><text:s/></text:span><text:span text:style-name="T13"><text:s text:c="2"/></text:span><text:span text:style-name="T14"><text:s text:c="2"/></text:span><text:span text:style-name="T15">學年</text:span><text:span text:style-name="T16"><text:s text:c="2"/></text:span><text:span text:style-name="T17"><text:s/></text:span><text:span text:style-name="T18"><text:s/></text:span><text:span text:style-name="T19">學期</text:span><text:span text:style-name="T20">畢業</text:span><text:span text:style-name="T21">學生，</text:span><text:span text:style-name="T22">因故取</text:span></text:p>
      <text:p text:style-name="P23">消畢業名單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>中文姓名</text:p>
          </table:table-cell>
          <table:table-cell table:style-name="TableCell35">
            <text:p text:style-name="P36">取消之畢業年月</text:p>
          </table:table-cell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>
            <text:p text:style-name="P42">697xxxxxx</text:p>
          </table:table-cell>
          <table:table-cell table:style-name="TableCell43">
            <text:p text:style-name="P44"><text:span text:style-name="T45">趙</text:span><text:span text:style-name="T46">○○</text:span></text:p>
          </table:table-cell>
          <table:table-cell table:style-name="TableCell47">
            <text:p text:style-name="P48">1010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系所、學位學程辦公室</text:p>
          </table:table-cell>
          <table:table-cell table:style-name="TableCell121">
            <text:p text:style-name="P122">系所、學位學程主任（所長）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教務處</text:p>
            <text:p text:style-name="P131">（研究生教務組、公館校區教務組）</text:p>
          </table:table-cell>
          <table:table-cell table:style-name="TableCell132">
            <text:p text:style-name="P133"><text:span text:style-name="T134">教務長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6298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Administrator</dc:creator>
    <meta:creation-date>2022-06-09T07:11:00Z</meta:creation-date>
    <dc:date>2022-06-09T07:11:00Z</dc:date>
    <meta:print-date>2011-04-1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