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34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0437in" style:use-optimal-column-width="false"/>
    </style:style>
    <style:style style:name="TableColumn12" style:family="table-column">
      <style:table-column-properties style:column-width="2.9979in" style:use-optimal-column-width="false"/>
    </style:style>
    <style:style style:name="TableColumn13" style:family="table-column">
      <style:table-column-properties style:column-width="2.9979in" style:use-optimal-column-width="false"/>
    </style:style>
    <style:style style:name="TableColumn14" style:family="table-column">
      <style:table-column-properties style:column-width="2.9979in" style:use-optimal-column-width="false"/>
    </style:style>
    <style:style style:name="Table1" style:family="table" style:master-page-name="MP0">
      <style:table-properties style:width="16.6187in" fo:margin-left="0.0194in" table:align="left"/>
    </style:style>
    <style:style style:name="TableRow15" style:family="table-row">
      <style:table-row-properties style:min-row-height="0.86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end" fo:margin-top="0.1875in" fo:line-height="100%" fo:margin-right="0.35in" fo:text-indent="0.2479in">
        <style:tab-stops>
          <style:tab-stop style:type="left" style:position="7.234in"/>
        </style:tab-stops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style:text-scale="100%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end" fo:margin-top="0.1875in" fo:line-height="100%" fo:margin-right="0.5625in" fo:text-indent="0.2479in"/>
    </style:style>
    <style:style style:name="P37" style:parent-style-name="內文" style:family="paragraph">
      <style:paragraph-properties fo:text-align="end" fo:margin-top="0.1875in" fo:line-height="100%" fo:margin-right="0.5625in" fo:text-indent="0.247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end" fo:margin-top="0.1875in" fo:line-height="100%" fo:margin-right="0.5625in" fo:text-indent="0.247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end" fo:margin-top="0.1875in" fo:line-height="100%" fo:margin-right="0.5625in" fo:text-indent="0.2479in"/>
    </style:style>
    <style:style style:name="TableRow42" style:family="table-row">
      <style:table-row-properties style:min-row-height="0.3805in" style:use-optimal-row-height="false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complex="Times New Roman" style:text-scale="100%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style:text-scale="100%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complex="Times New Roman" style:text-position="-4.5% 100%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complex="Times New Roman" fo:letter-spacing="-0.002in" style:text-position="-4.5% 100%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complex="Times New Roman" style:text-position="-4.5% 100%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fo:letter-spacing="0.0041in" style:text-position="-4.5% 100%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style:text-position="-4.5% 100%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fo:letter-spacing="-0.0006in" style:text-position="-4.5% 100%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style:text-position="-4.5% 100%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1388in"/>
      <style:text-properties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1388in"/>
      <style:text-properties fo:font-weight="bold" style:font-weight-asian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1388in"/>
      <style:text-properties fo:font-weight="bold" style:font-weight-asian="bold"/>
    </style:style>
    <style:style style:name="TableRow72" style:family="table-row">
      <style:table-row-properties style:min-row-height="0.288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complex="Times New Roman" fo:font-size="11pt" style:font-size-asian="11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1pt" style:font-size-asian="11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1388in"/>
      <style:text-properties fo:font-weight="bold" style:font-weight-asian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1388in"/>
      <style:text-properties fo:font-weight="bold" style:font-weight-asian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1388in"/>
      <style:text-properties fo:font-weight="bold" style:font-weight-asian="bold"/>
    </style:style>
    <style:style style:name="TableRow92" style:family="table-row">
      <style:table-row-properties style:min-row-height="0.2923in" style:use-optimal-row-height="false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name="Times New Roman" style:font-name-complex="Times New Roman" style:text-scale="100%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style:text-scale="100%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style:text-scale="100%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style:text-scale="100%"/>
    </style:style>
    <style:style style:name="P110" style:parent-style-name="內文" style:family="paragraph">
      <style:paragraph-properties fo:line-height="0.1388in"/>
      <style:text-properties fo:font-weight="bold" style:font-weight-asian="bold"/>
    </style:style>
    <style:style style:name="P111" style:parent-style-name="內文" style:family="paragraph">
      <style:paragraph-properties fo:line-height="0.1388in"/>
      <style:text-properties fo:font-weight="bold" style:font-weight-asian="bold"/>
    </style:style>
    <style:style style:name="P112" style:parent-style-name="內文" style:family="paragraph">
      <style:paragraph-properties fo:line-height="0.1388in"/>
      <style:text-properties fo:font-weight="bold" style:font-weight-asian="bold"/>
    </style:style>
    <style:style style:name="TableRow113" style:family="table-row">
      <style:table-row-properties style:min-row-height="0.293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1pt" style:font-size-asian="11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end"/>
    </style:style>
    <style:style style:name="P119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1pt" style:font-size-asian="11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1388in"/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0.1388in"/>
      <style:text-properties fo:font-weight="bold" style:font-weight-asian="bold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1388in"/>
      <style:text-properties fo:font-weight="bold" style:font-weight-asian="bold"/>
    </style:style>
    <style:style style:name="TableRow132" style:family="table-row">
      <style:table-row-properties style:min-row-height="0.3868in" style:use-optimal-row-height="false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625in" fo:margin-right="0.0625in">
        <style:tab-stops/>
      </style:paragraph-properties>
      <style:text-properties fo:font-weight="bold" style:font-weight-asian="bold" style:text-scale="100%" fo:font-size="12pt" style:font-size-asian="12pt" style:font-size-complex="12pt"/>
    </style:style>
    <style:style style:name="P135" style:parent-style-name="內文" style:family="paragraph">
      <style:paragraph-properties fo:margin-left="0.0625in" fo:margin-right="0.0625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style:text-scale="100%"/>
    </style:style>
    <style:style style:name="TableCell1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style:text-scale="100%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388in"/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1388in"/>
      <style:text-properties fo:font-weight="bold" style:font-weight-asian="bold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1388in"/>
      <style:text-properties fo:font-weight="bold" style:font-weight-asian="bold"/>
    </style:style>
    <style:style style:name="TableRow147" style:family="table-row">
      <style:table-row-properties style:min-row-height="0.3368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625in" fo:margin-right="0.0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fo:text-align="center" fo:margin-left="0.0625in" fo:margin-right="0.0625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 style:text-scale="100%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625in" fo:margin-right="0.0625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54" style:parent-style-name="內文" style:family="paragraph">
      <style:paragraph-properties fo:text-align="center" fo:margin-left="0.0625in" fo:margin-right="0.0625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625in" fo:margin-right="0.0625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58" style:parent-style-name="內文" style:family="paragraph">
      <style:paragraph-properties fo:text-align="center" fo:margin-left="0.0625in" fo:margin-right="0.0625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60" style:parent-style-name="內文" style:family="paragraph">
      <style:paragraph-properties fo:text-indent="0.15in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indent="0.15in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indent="0.15in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indent="0.15in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3854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 fo:text-indent="0.125in"/>
    </style:style>
    <style:style style:name="T176" style:parent-style-name="預設段落字型" style:family="text">
      <style:text-properties fo:font-size="11pt" style:font-size-asian="11pt" style:font-size-complex="12pt"/>
    </style:style>
    <style:style style:name="T177" style:parent-style-name="預設段落字型" style:family="text">
      <style:text-properties fo:font-size="11pt" style:font-size-asian="11pt" style:font-size-complex="12pt"/>
    </style:style>
    <style:style style:name="T178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179" style:parent-style-name="預設段落字型" style:family="text">
      <style:text-properties fo:font-size="11pt" style:font-size-asian="11pt" style:font-size-complex="12pt"/>
    </style:style>
    <style:style style:name="T180" style:parent-style-name="預設段落字型" style:family="text">
      <style:text-properties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182" style:parent-style-name="預設段落字型" style:family="text">
      <style:text-properties fo:font-size="11pt" style:font-size-asian="11pt" style:font-size-complex="12pt"/>
    </style:style>
    <style:style style:name="P183" style:parent-style-name="內文" style:family="paragraph">
      <style:paragraph-properties fo:line-height="0.1527in" fo:text-indent="0.125in"/>
    </style:style>
    <style:style style:name="T184" style:parent-style-name="預設段落字型" style:family="text">
      <style:text-properties fo:font-size="11pt" style:font-size-asian="11pt" style:font-size-complex="12pt"/>
    </style:style>
    <style:style style:name="T185" style:parent-style-name="預設段落字型" style:family="text">
      <style:text-properties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187" style:parent-style-name="內文" style:family="paragraph">
      <style:paragraph-properties fo:line-height="0.1527in" fo:text-indent="0.125in"/>
    </style:style>
    <style:style style:name="T188" style:parent-style-name="預設段落字型" style:family="text">
      <style:text-properties fo:font-size="11pt" style:font-size-asian="11pt" style:font-size-complex="12pt"/>
    </style:style>
    <style:style style:name="T189" style:parent-style-name="預設段落字型" style:family="text">
      <style:text-properties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197" style:family="table-row">
      <style:table-row-properties style:min-row-height="0.3854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 fo:text-indent="0.125in"/>
    </style:style>
    <style:style style:name="T206" style:parent-style-name="預設段落字型" style:family="text">
      <style:text-properties fo:font-size="11pt" style:font-size-asian="11pt" style:font-size-complex="12pt"/>
    </style:style>
    <style:style style:name="T207" style:parent-style-name="預設段落字型" style:family="text">
      <style:text-properties fo:font-size="11pt" style:font-size-asian="11pt" style:font-size-complex="12pt"/>
    </style:style>
    <style:style style:name="T208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09" style:parent-style-name="預設段落字型" style:family="text">
      <style:text-properties fo:font-size="11pt" style:font-size-asian="11pt" style:font-size-complex="12pt"/>
    </style:style>
    <style:style style:name="T210" style:parent-style-name="預設段落字型" style:family="text">
      <style:text-properties fo:font-size="11pt" style:font-size-asian="11pt" style:font-size-complex="12pt"/>
    </style:style>
    <style:style style:name="T211" style:parent-style-name="預設段落字型" style:family="text">
      <style:text-properties fo:font-size="11pt" style:font-size-asian="11pt" style:font-size-complex="12pt"/>
    </style:style>
    <style:style style:name="T21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13" style:parent-style-name="預設段落字型" style:family="text">
      <style:text-properties fo:font-size="11pt" style:font-size-asian="11pt" style:font-size-complex="12pt"/>
    </style:style>
    <style:style style:name="P214" style:parent-style-name="內文" style:family="paragraph">
      <style:paragraph-properties fo:line-height="0.1527in" fo:text-indent="0.125in"/>
    </style:style>
    <style:style style:name="T215" style:parent-style-name="預設段落字型" style:family="text">
      <style:text-properties fo:font-size="11pt" style:font-size-asian="11pt" style:font-size-complex="12pt"/>
    </style:style>
    <style:style style:name="T216" style:parent-style-name="預設段落字型" style:family="text">
      <style:text-properties fo:font-size="11pt" style:font-size-asian="11pt" style:font-size-complex="12pt"/>
    </style:style>
    <style:style style:name="T21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218" style:parent-style-name="內文" style:family="paragraph">
      <style:paragraph-properties fo:line-height="0.1527in" fo:text-indent="0.125in"/>
    </style:style>
    <style:style style:name="T219" style:parent-style-name="預設段落字型" style:family="text">
      <style:text-properties fo:font-size="11pt" style:font-size-asian="11pt" style:font-size-complex="12pt"/>
    </style:style>
    <style:style style:name="T220" style:parent-style-name="預設段落字型" style:family="text">
      <style:text-properties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228" style:family="table-row">
      <style:table-row-properties style:min-row-height="0.385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527in" fo:text-indent="0.125in"/>
    </style:style>
    <style:style style:name="T237" style:parent-style-name="預設段落字型" style:family="text">
      <style:text-properties fo:font-size="11pt" style:font-size-asian="11pt" style:font-size-complex="12pt"/>
    </style:style>
    <style:style style:name="T238" style:parent-style-name="預設段落字型" style:family="text">
      <style:text-properties fo:font-size="11pt" style:font-size-asian="11pt" style:font-size-complex="12pt"/>
    </style:style>
    <style:style style:name="T239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40" style:parent-style-name="預設段落字型" style:family="text">
      <style:text-properties fo:font-size="11pt" style:font-size-asian="11pt" style:font-size-complex="12pt"/>
    </style:style>
    <style:style style:name="T241" style:parent-style-name="預設段落字型" style:family="text">
      <style:text-properties fo:font-size="11pt" style:font-size-asian="11pt" style:font-size-complex="12pt"/>
    </style:style>
    <style:style style:name="T24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43" style:parent-style-name="預設段落字型" style:family="text">
      <style:text-properties fo:font-size="11pt" style:font-size-asian="11pt" style:font-size-complex="12pt"/>
    </style:style>
    <style:style style:name="P244" style:parent-style-name="內文" style:family="paragraph">
      <style:paragraph-properties fo:line-height="0.1527in" fo:text-indent="0.125in"/>
    </style:style>
    <style:style style:name="T245" style:parent-style-name="預設段落字型" style:family="text">
      <style:text-properties fo:font-size="11pt" style:font-size-asian="11pt" style:font-size-complex="12pt"/>
    </style:style>
    <style:style style:name="T246" style:parent-style-name="預設段落字型" style:family="text">
      <style:text-properties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248" style:parent-style-name="內文" style:family="paragraph">
      <style:paragraph-properties fo:line-height="0.1527in" fo:text-indent="0.125in"/>
    </style:style>
    <style:style style:name="T249" style:parent-style-name="預設段落字型" style:family="text">
      <style:text-properties fo:font-size="11pt" style:font-size-asian="11pt" style:font-size-complex="12pt"/>
    </style:style>
    <style:style style:name="T250" style:parent-style-name="預設段落字型" style:family="text">
      <style:text-properties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 fo:text-indent="0.125in"/>
    </style:style>
    <style:style style:name="T267" style:parent-style-name="預設段落字型" style:family="text">
      <style:text-properties fo:font-size="11pt" style:font-size-asian="11pt" style:font-size-complex="12pt"/>
    </style:style>
    <style:style style:name="T268" style:parent-style-name="預設段落字型" style:family="text">
      <style:text-properties fo:font-size="11pt" style:font-size-asian="11pt" style:font-size-complex="12pt"/>
    </style:style>
    <style:style style:name="T269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70" style:parent-style-name="預設段落字型" style:family="text">
      <style:text-properties fo:font-size="11pt" style:font-size-asian="11pt" style:font-size-complex="12pt"/>
    </style:style>
    <style:style style:name="T271" style:parent-style-name="預設段落字型" style:family="text">
      <style:text-properties fo:font-size="11pt" style:font-size-asian="11pt" style:font-size-complex="12pt"/>
    </style:style>
    <style:style style:name="T27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273" style:parent-style-name="預設段落字型" style:family="text">
      <style:text-properties fo:font-size="11pt" style:font-size-asian="11pt" style:font-size-complex="12pt"/>
    </style:style>
    <style:style style:name="P274" style:parent-style-name="內文" style:family="paragraph">
      <style:paragraph-properties fo:line-height="0.1527in" fo:text-indent="0.125in"/>
    </style:style>
    <style:style style:name="T275" style:parent-style-name="預設段落字型" style:family="text">
      <style:text-properties fo:font-size="11pt" style:font-size-asian="11pt" style:font-size-complex="12pt"/>
    </style:style>
    <style:style style:name="T276" style:parent-style-name="預設段落字型" style:family="text">
      <style:text-properties fo:font-size="11pt" style:font-size-asian="11pt" style:font-size-complex="12pt"/>
    </style:style>
    <style:style style:name="T27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278" style:parent-style-name="內文" style:family="paragraph">
      <style:paragraph-properties fo:line-height="0.1527in" fo:text-indent="0.125in"/>
    </style:style>
    <style:style style:name="T279" style:parent-style-name="預設段落字型" style:family="text">
      <style:text-properties fo:font-size="11pt" style:font-size-asian="11pt" style:font-size-complex="12pt"/>
    </style:style>
    <style:style style:name="T280" style:parent-style-name="預設段落字型" style:family="text">
      <style:text-properties fo:font-size="11pt" style:font-size-asian="11pt" style:font-size-complex="12pt"/>
    </style:style>
    <style:style style:name="T28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288" style:family="table-row">
      <style:table-row-properties style:min-row-height="0.3854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527in" fo:text-indent="0.125in"/>
    </style:style>
    <style:style style:name="T297" style:parent-style-name="預設段落字型" style:family="text">
      <style:text-properties fo:font-size="11pt" style:font-size-asian="11pt" style:font-size-complex="12pt"/>
    </style:style>
    <style:style style:name="T298" style:parent-style-name="預設段落字型" style:family="text">
      <style:text-properties fo:font-size="11pt" style:font-size-asian="11pt" style:font-size-complex="12pt"/>
    </style:style>
    <style:style style:name="T299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00" style:parent-style-name="預設段落字型" style:family="text">
      <style:text-properties fo:font-size="11pt" style:font-size-asian="11pt" style:font-size-complex="12pt"/>
    </style:style>
    <style:style style:name="T301" style:parent-style-name="預設段落字型" style:family="text">
      <style:text-properties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03" style:parent-style-name="預設段落字型" style:family="text">
      <style:text-properties fo:font-size="11pt" style:font-size-asian="11pt" style:font-size-complex="12pt"/>
    </style:style>
    <style:style style:name="P304" style:parent-style-name="內文" style:family="paragraph">
      <style:paragraph-properties fo:line-height="0.1527in" fo:text-indent="0.125in"/>
    </style:style>
    <style:style style:name="T305" style:parent-style-name="預設段落字型" style:family="text">
      <style:text-properties fo:font-size="11pt" style:font-size-asian="11pt" style:font-size-complex="12pt"/>
    </style:style>
    <style:style style:name="T306" style:parent-style-name="預設段落字型" style:family="text">
      <style:text-properties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308" style:parent-style-name="內文" style:family="paragraph">
      <style:paragraph-properties fo:line-height="0.1527in" fo:text-indent="0.125in"/>
    </style:style>
    <style:style style:name="T309" style:parent-style-name="預設段落字型" style:family="text">
      <style:text-properties fo:font-size="11pt" style:font-size-asian="11pt" style:font-size-complex="12pt"/>
    </style:style>
    <style:style style:name="T310" style:parent-style-name="預設段落字型" style:family="text">
      <style:text-properties fo:font-size="11pt" style:font-size-asian="11pt" style:font-size-complex="12pt"/>
    </style:style>
    <style:style style:name="T31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318" style:family="table-row">
      <style:table-row-properties style:min-row-height="0.3854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527in" fo:text-indent="0.125in"/>
    </style:style>
    <style:style style:name="T327" style:parent-style-name="預設段落字型" style:family="text">
      <style:text-properties fo:font-size="11pt" style:font-size-asian="11pt" style:font-size-complex="12pt"/>
    </style:style>
    <style:style style:name="T328" style:parent-style-name="預設段落字型" style:family="text">
      <style:text-properties fo:font-size="11pt" style:font-size-asian="11pt" style:font-size-complex="12pt"/>
    </style:style>
    <style:style style:name="T329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30" style:parent-style-name="預設段落字型" style:family="text">
      <style:text-properties fo:font-size="11pt" style:font-size-asian="11pt" style:font-size-complex="12pt"/>
    </style:style>
    <style:style style:name="T331" style:parent-style-name="預設段落字型" style:family="text">
      <style:text-properties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33" style:parent-style-name="預設段落字型" style:family="text">
      <style:text-properties fo:font-size="11pt" style:font-size-asian="11pt" style:font-size-complex="12pt"/>
    </style:style>
    <style:style style:name="P334" style:parent-style-name="內文" style:family="paragraph">
      <style:paragraph-properties fo:line-height="0.1527in" fo:text-indent="0.125in"/>
    </style:style>
    <style:style style:name="T335" style:parent-style-name="預設段落字型" style:family="text">
      <style:text-properties fo:font-size="11pt" style:font-size-asian="11pt" style:font-size-complex="12pt"/>
    </style:style>
    <style:style style:name="T336" style:parent-style-name="預設段落字型" style:family="text">
      <style:text-properties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338" style:parent-style-name="內文" style:family="paragraph">
      <style:paragraph-properties fo:line-height="0.1527in" fo:text-indent="0.125in"/>
    </style:style>
    <style:style style:name="T339" style:parent-style-name="預設段落字型" style:family="text">
      <style:text-properties fo:font-size="11pt" style:font-size-asian="11pt" style:font-size-complex="12pt"/>
    </style:style>
    <style:style style:name="T340" style:parent-style-name="預設段落字型" style:family="text">
      <style:text-properties fo:font-size="11pt" style:font-size-asian="11pt" style:font-size-complex="12pt"/>
    </style:style>
    <style:style style:name="T34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348" style:family="table-row">
      <style:table-row-properties style:min-row-height="0.3854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text-indent="0.125in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527in" fo:text-indent="0.125in"/>
    </style:style>
    <style:style style:name="T357" style:parent-style-name="預設段落字型" style:family="text">
      <style:text-properties fo:font-size="11pt" style:font-size-asian="11pt" style:font-size-complex="12pt"/>
    </style:style>
    <style:style style:name="T358" style:parent-style-name="預設段落字型" style:family="text">
      <style:text-properties fo:font-size="11pt" style:font-size-asian="11pt" style:font-size-complex="12pt"/>
    </style:style>
    <style:style style:name="T359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60" style:parent-style-name="預設段落字型" style:family="text">
      <style:text-properties fo:font-size="11pt" style:font-size-asian="11pt" style:font-size-complex="12pt"/>
    </style:style>
    <style:style style:name="T361" style:parent-style-name="預設段落字型" style:family="text">
      <style:text-properties fo:font-size="11pt" style:font-size-asian="11pt" style:font-size-complex="12pt"/>
    </style:style>
    <style:style style:name="T362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363" style:parent-style-name="預設段落字型" style:family="text">
      <style:text-properties fo:font-size="11pt" style:font-size-asian="11pt" style:font-size-complex="12pt"/>
    </style:style>
    <style:style style:name="P364" style:parent-style-name="內文" style:family="paragraph">
      <style:paragraph-properties fo:line-height="0.1527in" fo:text-indent="0.125in"/>
    </style:style>
    <style:style style:name="T365" style:parent-style-name="預設段落字型" style:family="text">
      <style:text-properties fo:font-size="11pt" style:font-size-asian="11pt" style:font-size-complex="12pt"/>
    </style:style>
    <style:style style:name="T366" style:parent-style-name="預設段落字型" style:family="text">
      <style:text-properties fo:font-size="11pt" style:font-size-asian="11pt" style:font-size-complex="12pt"/>
    </style:style>
    <style:style style:name="T367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368" style:parent-style-name="內文" style:family="paragraph">
      <style:paragraph-properties fo:line-height="0.1527in" fo:text-indent="0.125in"/>
    </style:style>
    <style:style style:name="T369" style:parent-style-name="預設段落字型" style:family="text">
      <style:text-properties fo:font-size="11pt" style:font-size-asian="11pt" style:font-size-complex="12pt"/>
    </style:style>
    <style:style style:name="T370" style:parent-style-name="預設段落字型" style:family="text">
      <style:text-properties fo:font-size="11pt" style:font-size-asian="11pt" style:font-size-complex="12pt"/>
    </style:style>
    <style:style style:name="T371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indent="0.125in"/>
      <style:text-properties fo:font-size="12pt" style:font-size-asian="12pt" style:font-size-complex="12pt"/>
    </style:style>
    <style:style style:name="TableRow378" style:family="table-row">
      <style:table-row-properties style:min-row-height="0.4402in" style:use-optimal-row-height="false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1256in" fo:line-height="0.0694in" fo:text-indent="0.1493in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8" style:parent-style-name="內文" style:family="paragraph">
      <style:paragraph-properties fo:text-indent="0.15in"/>
    </style:style>
    <style:style style:name="T389" style:parent-style-name="預設段落字型" style:family="text">
      <style:text-properties style:text-scale="100%" fo:font-size="12pt" style:font-size-asian="12pt" style:font-size-complex="12pt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justify" fo:line-height="0.1527in"/>
    </style:style>
    <style:style style:name="T403" style:parent-style-name="預設段落字型" style:family="text">
      <style:text-properties style:font-name="Times New Roman" style:font-name-complex="Times New Roman" style:text-scale="100%"/>
    </style:style>
    <style:style style:name="T404" style:parent-style-name="預設段落字型" style:family="text">
      <style:text-properties style:font-name="Times New Roman" style:font-name-complex="Times New Roman" style:text-scale="100%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style:text-scale="100%"/>
    </style:style>
    <style:style style:name="T406" style:parent-style-name="預設段落字型" style:family="text">
      <style:text-properties style:font-name="Times New Roman" style:font-name-complex="Times New Roman" style:text-scale="100%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style:text-scale="100%"/>
    </style:style>
    <style:style style:name="T408" style:parent-style-name="預設段落字型" style:family="text">
      <style:text-properties style:font-name="Times New Roman" style:font-name-complex="Times New Roman" style:text-scale="100%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complex="Times New Roman" style:text-scale="100%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complex="Times New Roman" style:text-scale="100%"/>
    </style:style>
    <style:style style:name="T411" style:parent-style-name="預設段落字型" style:family="text">
      <style:text-properties fo:font-weight="bold" style:font-weight-asian="bold" style:font-weight-complex="bold" fo:font-size="12pt" style:font-size-asian="12pt" style:font-size-complex="14pt"/>
    </style:style>
    <style:style style:name="P412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4pt"/>
    </style:style>
    <style:style style:name="P413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4pt"/>
    </style:style>
    <style:style style:name="P414" style:parent-style-name="內文" style:family="paragraph">
      <style:paragraph-properties fo:text-align="justify" fo:line-height="0.3888in"/>
    </style:style>
    <style:style style:name="T4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fo:text-align="justify" fo:line-height="0.1527in"/>
      <style:text-properties style:font-name="Times New Roman" style:font-name-complex="Times New Roman" style:text-scale="100%"/>
    </style:style>
    <style:style style:name="P421" style:parent-style-name="內文" style:family="paragraph">
      <style:paragraph-properties fo:text-align="justify" fo:line-height="0.1527in"/>
      <style:text-properties style:font-name="Times New Roman" style:font-name-complex="Times New Roman" style:text-scale="100%"/>
    </style:style>
    <style:style style:name="P422" style:parent-style-name="內文" style:family="paragraph">
      <style:paragraph-properties fo:text-align="justify"/>
      <style:text-properties style:font-name="Times New Roman" style:font-name-complex="Times New Roman" style:text-scale="100%"/>
    </style:style>
    <style:style style:name="P423" style:parent-style-name="內文" style:family="paragraph">
      <style:paragraph-properties fo:text-align="end" fo:line-height="150%"/>
    </style:style>
    <style:style style:name="T424" style:parent-style-name="預設段落字型" style:family="text">
      <style:text-properties style:font-name="Times New Roman" style:font-name-complex="Times New Roman" style:text-scale="100%"/>
    </style:style>
    <style:style style:name="P425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justify" fo:line-height="0.1527in"/>
    </style:style>
    <style:style style:name="T428" style:parent-style-name="預設段落字型" style:family="text">
      <style:text-properties style:font-name="Times New Roman" style:font-name-complex="Times New Roman" style:text-scale="100%" fo:font-size="11pt" style:font-size-asian="11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Times New Roman" style:font-name-complex="Times New Roman" style:text-scale="100%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style:font-weight-complex="bold" style:text-scale="100%"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2pt" style:font-size-asian="12pt" style:font-size-complex="12pt"/>
    </style:style>
    <style:style style:name="P439" style:parent-style-name="內文" style:family="paragraph">
      <style:text-properties fo:font-size="12pt" style:font-size-asian="12pt" style:font-size-complex="12pt"/>
    </style:style>
    <style:style style:name="TableRow440" style:family="table-row">
      <style:table-row-properties style:min-row-height="3.552in" style:use-optimal-row-height="false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ableCell44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justify"/>
    </style:style>
    <style:style style:name="TableCell44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justify"/>
    </style:style>
    <style:style style:name="TableCell44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justify"/>
    </style:style>
    <style:style style:name="P449" style:parent-style-name="內文" style:family="paragraph">
      <style:paragraph-properties style:snap-to-layout-grid="false" fo:text-align="justify" style:line-height-at-least="0.1111in"/>
    </style:style>
    <style:style style:name="T450" style:parent-style-name="預設段落字型" style:family="text">
      <style:text-properties style:text-scale="100%" fo:font-size="12pt" style:font-size-asian="12pt" style:font-size-complex="12pt"/>
    </style:style>
    <style:style style:name="P451" style:parent-style-name="內文" style:family="paragraph">
      <style:paragraph-properties style:line-height-at-least="0in" fo:margin-left="1.0437in" fo:text-indent="-1.0437in">
        <style:tab-stops/>
      </style:paragraph-properties>
      <style:text-properties fo:font-weight="bold" style:font-weight-asian="bold" style:font-weight-complex="bold" fo:font-size="18pt" style:font-size-asian="18pt" style:font-size-complex="14pt"/>
    </style:style>
    <style:style style:name="P452" style:parent-style-name="內文" style:family="paragraph">
      <style:paragraph-properties style:line-height-at-least="0in" fo:margin-left="1.0437in" fo:text-indent="-1.0437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style:font-weight-complex="bold" style:text-scale="100%" fo:font-size="16pt" style:font-size-asian="16pt" style:font-size-complex="14pt"/>
    </style:style>
    <style:style style:name="P454" style:parent-style-name="內文" style:family="paragraph">
      <style:paragraph-properties fo:line-height="100%"/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<text:s/></text:span><text:span text:style-name="T19">申請日期</text:span><text:span text:style-name="T20">Application Date</text:span><text:span text:style-name="T21">：　</text:span><text:span text:style-name="T22"><text:s text:c="2"/></text:span><text:span text:style-name="T23"><text:s/></text:span><text:span text:style-name="T24"><text:s/></text:span><text:span text:style-name="T25">年</text:span><text:span text:style-name="T26">Y</text:span><text:span text:style-name="T27">　</text:span><text:span text:style-name="T28"><text:s text:c="2"/></text:span><text:span text:style-name="T29">月</text:span><text:span text:style-name="T30">M</text:span><text:span text:style-name="T31">　</text:span><text:span text:style-name="T32"><text:s text:c="2"/></text:span><text:span text:style-name="T33">日</text:span><text:span text:style-name="T34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<text:s/>名</text:p>
            <text:p text:style-name="P45"><text:span text:style-name="T46">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學<text:s/>號</text:p>
            <text:p text:style-name="P51">Student ID No.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系　所</text:p>
            <text:p text:style-name="P56"><text:span text:style-name="T57">De</text:span><text:span text:style-name="T58">p</text:span><text:span text:style-name="T59">a</text:span><text:span text:style-name="T60">r</text:span><text:span text:style-name="T61">tme</text:span><text:span text:style-name="T62">n</text:span><text:span text:style-name="T63">t/Institute</text:span>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身分別</text:p>
            <text:p text:style-name="P75"><text:span text:style-name="T76">Classification</text:span></text:p>
          </table:table-cell>
          <table:table-cell table:style-name="TableCell77" table:number-columns-spanned="9">
            <text:p text:style-name="內文"><text:span text:style-name="T78">□</text:span><text:span text:style-name="T79">碩士班</text:span><text:span text:style-name="T80">Master’s</text:span><text:span text:style-name="T81"><text:s text:c="5"/>□</text:span><text:span text:style-name="T82">博士班</text:span><text:span text:style-name="T83">PhD</text:span><text:span text:style-name="T84"><text:s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碩士在職專班</text:p>
            <text:p text:style-name="P96">Continuing Education</text:p>
            <text:p text:style-name="內文"><text:span text:style-name="T97">/In-service Master’s Program</text:span></text:p>
          </table:table-cell>
          <table:covered-table-cell/>
          <table:table-cell table:style-name="TableCell98" table:number-columns-spanned="7">
            <text:p text:style-name="內文">(請勾選)<text:span text:style-name="T99"><text:s/>(Please tick Appropriate box)</text:span></text:p>
            <text:p text:style-name="內文"><text:span text:style-name="T100">□</text:span><text:span text:style-name="T101">暑期班</text:span><text:span text:style-name="T102">Summer Class</text:span></text:p>
            <text:p text:style-name="P103"><text:span text:style-name="T104">□</text:span><text:span text:style-name="T105">夜間班</text:span><text:span text:style-name="T106">Night <text:s/>Class</text:span></text:p>
            <text:p text:style-name="內文"><text:span text:style-name="T107">□</text:span><text:span text:style-name="T108">週末班</text:span><text:span text:style-name="T109">Weekend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內文"><text:span text:style-name="T115">電話</text:span><text:span text:style-name="T116">Phone No.</text:span></text:p>
          </table:table-cell>
          <table:table-cell table:style-name="TableCell117" table:number-columns-spanned="3">
            <text:p text:style-name="P118">(必填)</text:p>
            <text:p text:style-name="P119">(Required)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電郵</text:span><text:span text:style-name="T123">E-mail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原校已修課程</text:p>
            <text:p text:style-name="P135"><text:span text:style-name="T136">Course previously taken at the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 table:number-rows-spanned="2">
            <text:p text:style-name="P138">課程性質</text:p>
            <text:p text:style-name="P139"><text:span text:style-name="T140">Course Type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科目名稱</text:p>
            <text:p text:style-name="P150"><text:span text:style-name="T151">Course Name</text:span></text:p>
          </table:table-cell>
          <table:covered-table-cell/>
          <table:covered-table-cell/>
          <table:table-cell table:style-name="TableCell152" table:number-columns-spanned="2">
            <text:p text:style-name="P153">學分</text:p>
            <text:p text:style-name="P154"><text:span text:style-name="T155">Credits</text:span></text:p>
          </table:table-cell>
          <table:covered-table-cell/>
          <table:table-cell table:style-name="TableCell156" table:number-columns-spanned="2">
            <text:p text:style-name="P157">成績</text:p>
            <text:p text:style-name="P158"><text:span text:style-name="T159">Grade</text:span></text:p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/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碩士課程</text:span><text:span text:style-name="T178">Master’s</text:span><text:span text:style-name="T179"><text:s text:c="4"/>□</text:span><text:span text:style-name="T180">博士課程</text:span><text:span text:style-name="T181">PhD <text:s text:c="2"/></text:span><text:span text:style-name="T182"><text:s text:c="7"/></text:span></text:p>
            <text:p text:style-name="P183"><text:span text:style-name="T184">□</text:span><text:span text:style-name="T185">大碩合開</text:span><text:span text:style-name="T186">Undergraduate/Master’s Combined</text:span></text:p>
            <text:p text:style-name="P187"><text:span text:style-name="T188">□</text:span><text:span text:style-name="T189">碩博合開</text:span><text:span text:style-name="T190">Master’s/PhD Combined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碩士課程</text:span><text:span text:style-name="T208">Master’s</text:span><text:span text:style-name="T209"><text:s text:c="4"/></text:span><text:span text:style-name="T210">□</text:span><text:span text:style-name="T211">博士課程</text:span><text:span text:style-name="T212">PhD <text:s text:c="2"/></text:span><text:span text:style-name="T213"><text:s text:c="7"/></text:span></text:p>
            <text:p text:style-name="P214"><text:span text:style-name="T215">□</text:span><text:span text:style-name="T216">大碩合開</text:span><text:span text:style-name="T217">Undergraduate/Master’s Combined</text:span></text:p>
            <text:p text:style-name="P218"><text:span text:style-name="T219">□</text:span><text:span text:style-name="T220">碩博合開</text:span><text:span text:style-name="T221">Master’s/PhD Combined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□</text:span><text:span text:style-name="T238">碩士課程</text:span><text:span text:style-name="T239">Master’s</text:span><text:span text:style-name="T240"><text:s text:c="4"/>□</text:span><text:span text:style-name="T241">博士課程</text:span><text:span text:style-name="T242">PhD <text:s text:c="2"/></text:span><text:span text:style-name="T243"><text:s text:c="7"/></text:span></text:p>
            <text:p text:style-name="P244"><text:span text:style-name="T245">□</text:span><text:span text:style-name="T246">大碩合開</text:span><text:span text:style-name="T247">Undergraduate/Master’s Combined</text:span></text:p>
            <text:p text:style-name="P248"><text:span text:style-name="T249">□</text:span><text:span text:style-name="T250">碩博合開</text:span><text:span text:style-name="T251">Master’s/PhD Combined</text:span>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pan text:style-name="T267">□</text:span><text:span text:style-name="T268">碩士課程</text:span><text:span text:style-name="T269">Master’s</text:span><text:span text:style-name="T270"><text:s text:c="4"/>□</text:span><text:span text:style-name="T271">博士課程</text:span><text:span text:style-name="T272">PhD <text:s text:c="2"/></text:span><text:span text:style-name="T273"><text:s text:c="7"/></text:span></text:p>
            <text:p text:style-name="P274"><text:span text:style-name="T275">□</text:span><text:span text:style-name="T276">大碩合開</text:span><text:span text:style-name="T277">Undergraduate/Master’s Combined</text:span></text:p>
            <text:p text:style-name="P278"><text:span text:style-name="T279">□</text:span><text:span text:style-name="T280">碩博合開</text:span><text:span text:style-name="T281">Master’s/PhD Combined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<text:span text:style-name="T297">□</text:span><text:span text:style-name="T298">碩士課程</text:span><text:span text:style-name="T299">Master’s</text:span><text:span text:style-name="T300"><text:s text:c="4"/>□</text:span><text:span text:style-name="T301">博士課程</text:span><text:span text:style-name="T302">PhD <text:s text:c="2"/></text:span><text:span text:style-name="T303"><text:s text:c="7"/></text:span></text:p>
            <text:p text:style-name="P304"><text:span text:style-name="T305">□</text:span><text:span text:style-name="T306">大碩合開</text:span><text:span text:style-name="T307">Undergraduate/Master’s Combined</text:span></text:p>
            <text:p text:style-name="P308"><text:span text:style-name="T309">□</text:span><text:span text:style-name="T310">碩博合開</text:span><text:span text:style-name="T311">Master’s/PhD Combined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<text:span text:style-name="T327">□</text:span><text:span text:style-name="T328">碩士課程</text:span><text:span text:style-name="T329">Master’s</text:span><text:span text:style-name="T330"><text:s text:c="4"/>□</text:span><text:span text:style-name="T331">博士課程</text:span><text:span text:style-name="T332">PhD <text:s text:c="2"/></text:span><text:span text:style-name="T333"><text:s text:c="7"/></text:span></text:p>
            <text:p text:style-name="P334"><text:span text:style-name="T335">□</text:span><text:span text:style-name="T336">大碩合開</text:span><text:span text:style-name="T337">Undergraduate/Master’s Combined</text:span></text:p>
            <text:p text:style-name="P338"><text:span text:style-name="T339">□</text:span><text:span text:style-name="T340">碩博合開</text:span><text:span text:style-name="T341">Master’s/PhD Combined</text:span>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<text:span text:style-name="T357">□</text:span><text:span text:style-name="T358">碩士課程</text:span><text:span text:style-name="T359">Master’s</text:span><text:span text:style-name="T360"><text:s text:c="4"/>□</text:span><text:span text:style-name="T361">博士課程</text:span><text:span text:style-name="T362">PhD <text:s text:c="2"/></text:span><text:span text:style-name="T363"><text:s text:c="7"/></text:span></text:p>
            <text:p text:style-name="P364"><text:span text:style-name="T365">□</text:span><text:span text:style-name="T366">大碩合開</text:span><text:span text:style-name="T367">Undergraduate/Master’s Combined</text:span></text:p>
            <text:p text:style-name="P368"><text:span text:style-name="T369">□</text:span><text:span text:style-name="T370">碩博合開</text:span><text:span text:style-name="T371">Master’s/PhD Combined</text:span>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0">
            <text:p text:style-name="P380"><text:span text:style-name="T381">共計</text:span><text:span text:style-name="T382"><text:s text:c="11"/></text:span><text:span text:style-name="T383">科</text:span><text:span text:style-name="T384"><text:s text:c="12"/></text:span><text:span text:style-name="T385">學分</text:span><text:span text:style-name="T386"><text:s text:c="24"/></text:span><text:span text:style-name="T387">檢附證件：</text:span></text:p>
            <text:p text:style-name="P388"><text:span text:style-name="T389"><draw:frame draw:z-index="251659776" draw:id="id0" draw:style-name="a0" draw:name="Text Box 29" text:anchor-type="paragraph" svg:x="0.02361in" svg:y="0.26597in" svg:width="7.57778in" svg:height="4.70417in" style:rel-width="scale" style:rel-height="scale"><draw:text-box><text:p text:style-name="P390"><text:span text:style-name="T391">該生於上表所修習之課程確屬本校研究所課程</text:span><text:span text:style-name="T392">(</text:span><text:span text:style-name="T393">含大碩合開、碩博合開課程</text:span><text:span text:style-name="T394">)</text:span><text:span text:style-name="T395">無誤且</text:span><text:span text:style-name="T396">成績</text:span><text:span text:style-name="T397">七十分</text:span><text:span text:style-name="T398">以上，其學分</text:span><text:span text:style-name="T399">未列入本校畢業最低學分數內</text:span><text:span text:style-name="T400">。</text:span><text:span text:style-name="T401"><text:tab/></text:span></text:p><text:p text:style-name="P402"><text:span text:style-name="T403">The courses above are recognized as part of our university’s graduate programs<text:s/></text:span><text:span text:style-name="T404">(including undergraduate/master’s combined and master’s/PhD combined graduate courses</text:span><text:span text:style-name="T405">) all of in which the student scored<text:s/></text:span><text:span text:style-name="T406">a 70 or above</text:span><text:span text:style-name="T407">. Credits for the above courses<text:s/></text:span><text:span text:style-name="T408">have not</text:span><text:span text:style-name="T409"><text:s/>been counted towards the minimum number of credits required by the student for graduation</text:span><text:span text:style-name="T410">.</text:span><text:span text:style-name="T411"><text:tab/></text:span></text:p><text:p text:style-name="P412"/><text:p text:style-name="P413"/><text:p text:style-name="P414"><text:span text:style-name="T415">原就讀學校</text:span><text:span text:style-name="T416"><text:s/></text:span><text:span text:style-name="T417"><text:s text:c="18"/></text:span><text:span text:style-name="T418">大學</text:span><text:span text:style-name="T419">教務處主管成績權責單位簽章：</text:span></text:p><text:p text:style-name="P420">Seal and signature of staff responsible for student grades and transcripts within our<text:s/></text:p><text:p text:style-name="P421">university’s Office of Academic<text:s/>Affairs<text:s/></text:p><text:p text:style-name="P422"/><text:p text:style-name="P423">日期<text:span text:style-name="T424">Date</text:span>：<text:s text:c="5"/>年Y <text:s text:c="3"/>月M <text:s text:c="3"/>日D</text:p><text:p text:style-name="P425">此致</text:p><text:p text:style-name="P426">國立臺灣師範大學</text:p><text:p text:style-name="P427"><text:span text:style-name="T428">This form is to be submitted to National Taiwan Normal University for its records.<text:s/></text:span></text:p><text:p text:style-name="P429"/></draw:text-box><svg:title/><svg:desc/></draw:frame></text:span><text:span text:style-name="T430">Total Number of Courses <text:s text:c="3"/>Total Academic Credits</text:span><text:span text:style-name="T431"><text:s text:c="18"/></text:span><text:span text:style-name="T432">Attached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 text:c="37"/>班</text:p>
            <text:p text:style-name="P439">　　　　　　<text:s text:c="25"/>組</text:p>
          </table:table-cell>
        </table:table-row>
        <table:table-row table:style-name="TableRow440"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<draw:frame draw:z-index="251655680" draw:id="id1" draw:style-name="a1" draw:name="Text Box 7" text:anchor-type="paragraph" svg:x="0.02276in" svg:y="-10.61042in" svg:width="7.42292in" svg:height="0.63889in" style:rel-width="scale" style:rel-height="scale"><draw:text-box><text:p text:style-name="P451">修習研究所課程經原校認證申請書</text:p><text:p text:style-name="P452"><text:span text:style-name="T453">University Certification of Previously Studied Graduate Courses Application Form</text:span></text:p><text:p text:style-name="P45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標楷體" style:font-name-asian="標楷體" style:font-name-complex="細明體" style:text-scale="90%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/>
      <style:text-properties style:font-name="Verdana" style:font-name-asian="新細明體" style:font-name-complex="Times New Roman" fo:color="#222288" style:text-scale="100%" style:letter-kerning="false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細明體" style:text-scale="9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細明體" style:text-scale="9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　 年　  月　  日</dc:title>
    <dc:description/>
    <dc:subject/>
    <meta:initial-creator>游</meta:initial-creator>
    <dc:creator>USER</dc:creator>
    <meta:creation-date>2022-08-11T03:40:00Z</meta:creation-date>
    <dc:date>2022-08-11T03:40:00Z</dc:date>
    <meta:print-date>2022-08-11T03:2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4" meta:character-count="1435" meta:row-count="10" meta:non-whitespace-character-count="1223"/>
  </office:meta>
</office:document-meta>
</file>