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10" style:parent-style-name="內文" style:family="paragraph">
      <style:paragraph-properties style:snap-to-layout-grid="false" fo:line-height="150%" fo:text-indent="0.1944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text-indent="0.1944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text-indent="0.1944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text-indent="0.1944in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text-indent="0.1944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2.2486in"/>
    </style:style>
    <style:style style:name="TableColumn88" style:family="table-column">
      <style:table-column-properties style:column-width="2.4715in"/>
    </style:style>
    <style:style style:name="TableColumn89" style:family="table-column">
      <style:table-column-properties style:column-width="2.3625in"/>
    </style:style>
    <style:style style:name="Table86" style:family="table">
      <style:table-properties style:width="7.0826in" fo:margin-left="0in" table:align="center"/>
    </style:style>
    <style:style style:name="TableRow90" style:family="table-row">
      <style:table-row-properties style:min-row-height="0.493in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94" style:parent-style-name="內文" style:family="paragraph">
      <style:paragraph-properties fo:widows="2" fo:orphans="2" fo:text-align="center" fo:line-height="0.2222in"/>
    </style:style>
    <style:style style:name="T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fo:widows="2" fo:orphans="2" fo:text-align="center" fo:line-height="0.2222in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P122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0pt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6916in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36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37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38" style:parent-style-name="清單段落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6819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45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46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47" style:parent-style-name="清單段落" style:family="paragraph">
      <style:paragraph-properties fo:line-height="0.1944in" fo:margin-left="0.3347in">
        <style:tab-stops/>
      </style:paragraph-properties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6888in"/>
    </style:style>
    <style:style style:name="TableCell149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ableCell16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4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65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6" style:parent-style-name="清單段落" style:family="paragraph">
      <style:paragraph-properties fo:line-height="0.1944in" fo:margin-left="0.3347in">
        <style:tab-stops/>
      </style:paragraph-properties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4847in"/>
    </style:style>
    <style:style style:name="P16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2" style:parent-style-name="清單段落" style:list-style-name="LFO1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73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74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75" style:parent-style-name="清單段落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4847in"/>
    </style:style>
    <style:style style:name="P17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82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83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84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TableRow185" style:family="table-row">
      <style:table-row-properties style:min-row-height="0.5652in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style:font-size-complex="14pt"/>
    </style:style>
    <style:style style:name="TableRow196" style:family="table-row">
      <style:table-row-properties style:min-row-height="1.2645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text-properties style:font-name-asian="標楷體" fo:color="#000000" fo:font-size="9pt" style:font-size-asian="9pt" style:font-size-complex="9pt"/>
    </style:style>
    <style:style style:name="P201" style:parent-style-name="內文" style:family="paragraph">
      <style:text-properties style:font-name-asian="標楷體" fo:color="#000000" fo:font-size="9pt" style:font-size-asian="9pt" style:font-size-complex="9pt"/>
    </style:style>
    <style:style style:name="P202" style:parent-style-name="內文" style:family="paragraph">
      <style:text-properties style:font-name-asian="標楷體" fo:color="#000000" fo:font-size="9pt" style:font-size-asian="9pt" style:font-size-complex="9pt"/>
    </style:style>
    <style:style style:name="P203" style:parent-style-name="內文" style:family="paragraph">
      <style:text-properties style:font-name-asian="標楷體" fo:color="#000000" fo:font-size="9pt" style:font-size-asian="9pt" style:font-size-complex="9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4583in" fo:text-indent="-0.4569in">
        <style:tab-stops/>
      </style:paragraph-properties>
      <style:text-properties style:font-name="標楷體" style:font-name-asian="標楷體" style:font-size-complex="11pt"/>
    </style:style>
    <style:style style:name="P224" style:parent-style-name="內文" style:family="paragraph">
      <style:paragraph-properties style:snap-to-layout-grid="false" fo:margin-left="0.4583in" fo:text-indent="-0.456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/>
    </style:style>
    <style:style style:name="P227" style:parent-style-name="內文" style:family="paragraph">
      <style:paragraph-properties style:snap-to-layout-grid="false" fo:text-align="justify" fo:margin-left="0.4583in" fo:text-indent="-0.4569in">
        <style:tab-stops/>
      </style:paragraph-properties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margin-left="0.1666in" fo:text-indent="0.1527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7">國立臺灣師範大學研究生碩博士學位考試成績紀錄表</text:span></text:p>
      <text:p text:style-name="P8"><text:span text:style-name="T9">NTNU Master’s / PhD Thesis Defense Evaluation Form</text:span></text:p>
      <text:p text:style-name="P10"/>
      <text:p text:style-name="P11"><text:span text:style-name="T12">▍</text:span><text:span text:style-name="T13">學年度</text:span><text:span text:style-name="T14">Academic Period</text:span><text:span text:style-name="T15">：</text:span><text:span text:style-name="T16"><text:s text:c="7"/></text:span><text:span text:style-name="T17">學年度</text:span><text:span text:style-name="T18">Academic Year</text:span><text:span text:style-name="T19">第</text:span><text:span text:style-name="T20"><text:s text:c="6"/></text:span><text:span text:style-name="T21">學期</text:span><text:span text:style-name="T22">Semester</text:span></text:p>
      <text:p text:style-name="P23"><text:span text:style-name="T24"><text:s text:c="4"/>▍</text:span><text:span text:style-name="T25">系</text:span><text:span text:style-name="T26">/</text:span><text:span text:style-name="T27">所別</text:span><text:span text:style-name="T28">Department/Graduate Institute</text:span><text:span text:style-name="T29">：</text:span></text:p>
      <text:p text:style-name="P30"><text:span text:style-name="T31"><text:s text:c="8"/></text:span><text:span text:style-name="T32">□</text:span><text:span text:style-name="T33">碩士班</text:span><text:span text:style-name="T34">Master (</text:span><text:span text:style-name="T35"><text:s text:c="12"/></text:span><text:span text:style-name="T36"><text:s/></text:span><text:span text:style-name="T37">年級</text:span><text:span text:style-name="T38">Year) <text:s text:c="3"/></text:span><text:span text:style-name="T39">□</text:span><text:span text:style-name="T40">博士班</text:span><text:span text:style-name="T41">PhD (</text:span><text:span text:style-name="T42"><text:s text:c="12"/></text:span><text:span text:style-name="T43"><text:s/></text:span><text:span text:style-name="T44">年級</text:span><text:span text:style-name="T45">Year)</text:span></text:p>
      <text:p text:style-name="P46"><text:span text:style-name="T47">▍</text:span><text:span text:style-name="T48">姓名</text:span><text:span text:style-name="T49">Name</text:span><text:span text:style-name="T50">：</text:span><text:span text:style-name="T51"><text:s text:c="43"/></text:span></text:p>
      <text:p text:style-name="P52"><text:span text:style-name="T53">▍</text:span><text:span text:style-name="T54">學號</text:span><text:span text:style-name="T55">Student ID No.</text:span><text:span text:style-name="T56">：</text:span></text:p>
      <text:p text:style-name="P57"><text:span text:style-name="T58">▍</text:span><text:span text:style-name="T59">論文題目</text:span><text:span text:style-name="T60">Title</text:span><text:span text:style-name="T61">：</text:span></text:p>
      <text:p text:style-name="P62"><text:s text:c="8"/>(中文Chinese)</text:p>
      <text:p text:style-name="P63"><text:s text:c="8"/>(英文English)</text:p>
      <text:p text:style-name="P64"><text:span text:style-name="T65"><text:s text:c="4"/>▍</text:span><text:span text:style-name="T66">考試日期</text:span><text:span text:style-name="T67">Date of Exam</text:span><text:span text:style-name="T68">：</text:span><text:span text:style-name="T69"><text:s text:c="7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text:span text:style-name="T75"><text:s text:c="7"/></text:span><text:span text:style-name="T76"><text:s/></text:span><text:span text:style-name="T77">時</text:span><text:span text:style-name="T78"><text:s text:c="4"/></text:span><text:span text:style-name="T79"><text:s text:c="3"/></text:span><text:span text:style-name="T80">分</text:span></text:p>
      <text:p text:style-name="P81"><text:span text:style-name="T82"><text:s text:c="4"/>▍</text:span><text:span text:style-name="T83">考試地點</text:span><text:span text:style-name="T84">Location of Exam</text:span><text:span text:style-name="T85">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位考試委員</text:p>
            <text:p text:style-name="P93">Thesis Defense Committee Members</text:p>
            <text:p text:style-name="P94"><text:span text:style-name="T95">碩士</text:span><text:span text:style-name="T96">Master’s</text:span><text:span text:style-name="T97">：至少</text:span><text:span text:style-name="T98">3</text:span><text:span text:style-name="T99">人出席</text:span></text:p>
            <text:p text:style-name="P100"><text:span text:style-name="T101">Three (3) members minimum</text:span></text:p>
            <text:p text:style-name="P102"><text:span text:style-name="T103">博士</text:span><text:span text:style-name="T104">PhD</text:span><text:span text:style-name="T105">：至少</text:span><text:span text:style-name="T106">5</text:span><text:span text:style-name="T107">人出席</text:span></text:p>
            <text:p text:style-name="P108"><text:span text:style-name="T109"><text:s/>Five (5) members minimum</text:span></text:p>
          </table:table-cell>
          <table:table-cell table:style-name="TableCell110">
            <text:p text:style-name="P111"><text:span text:style-name="T112">考試委員簽名或蓋章</text:span><text:span text:style-name="T113">Committee Members<text:s/></text:span></text:p>
            <text:p text:style-name="P114"><text:span text:style-name="T115">Signature or Seal</text:span></text:p>
          </table:table-cell>
          <table:table-cell table:style-name="TableCell116">
            <text:p text:style-name="P117"><text:span text:style-name="T118">學位論文專業檢核</text:span><text:span text:style-name="T119">(</text:span><text:span text:style-name="T120">請勾選</text:span><text:span text:style-name="T121">)</text:span></text:p>
            <text:p text:style-name="P122">Student Thesis Review<text:s/></text:p>
            <text:p text:style-name="P123"><text:span text:style-name="T124">(please check the</text:span><text:span text:style-name="T125"><text:s/>appropriate box)</text:span></text:p>
            <text:p text:style-name="P126">（依教育部109年3月13日臺教高通字第1090027810號函辦理Handled in accordance with MOE letter Tai-Jiao-Gao-Tong No. 1090027810 dated March 13, 2020）</text:p>
          </table:table-cell>
        </table:table-row>
        <table:table-row table:style-name="TableRow127">
          <table:table-cell table:style-name="TableCell128" table:number-rows-spanned="2">
            <text:p text:style-name="P129">校內委員</text:p>
            <text:p text:style-name="P130"><text:span text:style-name="T131">Internal Committee Members</text:span></text:p>
          </table:table-cell>
          <table:table-cell table:style-name="TableCell132">
            <text:p text:style-name="P133"/>
          </table:table-cell>
          <table:table-cell table:style-name="TableCell134">
            <text:list text:style-name="LFO1" text:continue-numbering="true">
              <text:list-item>
                <text:p text:style-name="P135">符合系所專業領域</text:p>
              </text:list-item>
            </text:list>
            <text:p text:style-name="P136">Meets the professional standards of the department/graduate<text:s/>institute</text:p>
            <text:list text:style-name="LFO1" text:continue-numbering="true">
              <text:list-item>
                <text:p text:style-name="P137">未符合系所專業領域，建議修改</text:p>
              </text:list-item>
            </text:list>
            <text:p text:style-name="P138">Does not meet the professional standards of the department/graduate institute. Revision recommended.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list text:style-name="LFO1" text:continue-numbering="true">
              <text:list-item>
                <text:p text:style-name="P144">符合系所專業領域</text:p>
              </text:list-item>
            </text:list>
            <text:p text:style-name="P145">Meets the professional standards of the department/graduate institute</text:p>
            <text:list text:style-name="LFO1" text:continue-numbering="true">
              <text:list-item>
                <text:p text:style-name="P146">未符合系所專業領域，建議修改</text:p>
              </text:list-item>
            </text:list>
            <text:soft-page-break/>
            <text:p text:style-name="P147">Does not meet the professional<text:s/>standards of the department/graduate institute. Revision recommended.</text:p>
          </table:table-cell>
        </table:table-row>
        <text:soft-page-break/>
        <table:table-row table:style-name="TableRow148">
          <table:table-cell table:style-name="TableCell149" table:number-rows-spanned="3">
            <text:p text:style-name="P150">校外委員</text:p>
            <text:p text:style-name="P151">External Committee Members</text:p>
            <text:p text:style-name="P152"><text:span text:style-name="T153">【須達</text:span><text:span text:style-name="T154">1/3(</text:span><text:span text:style-name="T155">含</text:span><text:span text:style-name="T156">)</text:span><text:span text:style-name="T157">以上</text:span><text:span text:style-name="T158">(Shall make up at least 1/3 of total number of committee members)</text:span><text:span text:style-name="T159">】</text:span></text:p>
          </table:table-cell>
          <table:table-cell table:style-name="TableCell160">
            <text:p text:style-name="P161"/>
          </table:table-cell>
          <table:table-cell table:style-name="TableCell162">
            <text:list text:style-name="LFO1" text:continue-numbering="true">
              <text:list-item>
                <text:p text:style-name="P163">符合系所專業領域</text:p>
              </text:list-item>
            </text:list>
            <text:p text:style-name="P164">Meets the professional standards of the department/graduate<text:s/>institute</text:p>
            <text:list text:style-name="LFO1" text:continue-numbering="true">
              <text:list-item>
                <text:p text:style-name="P165">未符合系所專業領域，建議修改</text:p>
              </text:list-item>
            </text:list>
            <text:p text:style-name="P166">Does not meet the professional standards of the department/graduate institute. Revision recommended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list text:style-name="LFO1" text:continue-numbering="true">
              <text:list-item>
                <text:p text:style-name="P172">符合系所專業領域</text:p>
              </text:list-item>
            </text:list>
            <text:p text:style-name="P173">Meets the professional standards of the department/graduate institute</text:p>
            <text:list text:style-name="LFO1" text:continue-numbering="true">
              <text:list-item>
                <text:p text:style-name="P174">未符合系所專業領域，建議修改</text:p>
              </text:list-item>
            </text:list>
            <text:p text:style-name="P175">Does not meet the professional<text:s/>standards of the department/graduate institute. Revision recommended.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list text:style-name="LFO1" text:continue-numbering="true">
              <text:list-item>
                <text:p text:style-name="P181">符合系所專業領域</text:p>
              </text:list-item>
            </text:list>
            <text:p text:style-name="P182">Meets the professional standards of the department/graduate institute</text:p>
            <text:list text:style-name="LFO1" text:continue-numbering="true">
              <text:list-item>
                <text:p text:style-name="P183">未符合系所專業領域，建議修改</text:p>
              </text:list-item>
            </text:list>
            <text:p text:style-name="P184">Does not meet the professional standards of the department/graduate institute. Revision<text:s/>recommended.</text:p>
          </table:table-cell>
        </table:table-row>
        <table:table-row table:style-name="TableRow185">
          <table:table-cell table:style-name="TableCell186" table:number-columns-spanned="2">
            <text:p text:style-name="P187">學<text:s/>位<text:s/>考<text:s/>試<text:s/>成<text:s/>績<text:s/></text:p>
            <text:p text:style-name="P188"><text:span text:style-name="T189"><text:s/></text:span><text:span text:style-name="T190">Thesis Defense Grade</text:span></text:p>
          </table:table-cell>
          <table:covered-table-cell/>
          <table:table-cell table:style-name="TableCell191">
            <text:p text:style-name="P192">系<text:s/>所<text:s/>章<text:s/>戳</text:p>
            <text:p text:style-name="P193">Seal of Department/</text:p>
            <text:p text:style-name="P194"><text:span text:style-name="T195">Graduate Institute</text:span></text:p>
          </table:table-cell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【以</text:span><text:span text:style-name="T206">B-</text:span><text:span text:style-name="T207">（或百分制</text:span><text:span text:style-name="T208">70</text:span><text:span text:style-name="T209">分）為及格</text:span><text:span text:style-name="T210">;</text:span><text:span text:style-name="T211">重考以</text:span><text:span text:style-name="T212">1</text:span><text:span text:style-name="T213">次為限，重考成績以</text:span><text:span text:style-name="T214">B-</text:span><text:span text:style-name="T215">（或百分制</text:span><text:span text:style-name="T216">70</text:span><text:span text:style-name="T217">）登錄。</text:span><text:span text:style-name="T218">A grade of B- (or 70) and up is considered passing. A thesis defense may be repeated one (1) time maximum, and</text:span><text:span text:style-name="T219"><text:s/>If passed, a grade of B- (or 70) will be given for the second defense.</text:span><text:span text:style-name="T220">】</text:span></text:p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><text:s/></text:p>
      <text:p text:style-name="P224"><text:span text:style-name="T225">▓<text:s/></text:span><text:span text:style-name="T226">請於舉行學位考試完畢後，將成績送交教務處登錄，紀錄由各系所留存。</text:span></text:p>
      <text:p text:style-name="P227"><text:s text:c="8"/>Following the completion of the student’s thesis defense, please submit this evaluation form to the Office of</text:p>
      <text:p text:style-name="P228"><text:span text:style-name="T229">Academic Affairs with each<text:s/></text:span><text:span text:style-name="T230">department/graduate institute maintaining a copy for thei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Garamond"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page-number text:fixed="false">- 2 -</text:page-number><text:span text:style-name="T3"><text:s/></text:span></text:p>
        <text:p text:style-name="P4"><text:span text:style-name="T5">Version 2_</text:span><text:span text:style-name="T6">11106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Administrator</dc:creator>
    <meta:creation-date>2020-05-20T06:56:00Z</meta:creation-date>
    <dc:date>2022-06-09T04:12:00Z</dc:date>
    <meta:print-date>2020-05-01T03:25:00Z</meta:print-date>
    <meta:template xlink:href="Normal" xlink:type="simple"/>
    <meta:editing-cycles>17</meta:editing-cycles>
    <meta:editing-duration>PT3720S</meta:editing-duration>
    <meta:document-statistic meta:page-count="2" meta:paragraph-count="5" meta:word-count="377" meta:character-count="2526" meta:row-count="17" meta:non-whitespace-character-count="2154"/>
  </office:meta>
</office:document-meta>
</file>