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944in"/>
      <style:text-properties style:font-name-asian="標楷體"/>
    </style:style>
    <style:style style:name="P5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 style:font-size-complex="20pt"/>
    </style:style>
    <style:style style:name="P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fo:font-size="11pt" style:font-size-asian="11pt" style:font-size-complex="11pt" fo:background-color="#FFFF00"/>
    </style:style>
    <style:style style:name="P19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olumn39" style:family="table-column">
      <style:table-column-properties style:column-width="1.1708in" style:use-optimal-column-width="false"/>
    </style:style>
    <style:style style:name="TableColumn40" style:family="table-column">
      <style:table-column-properties style:column-width="0.709in" style:use-optimal-column-width="false"/>
    </style:style>
    <style:style style:name="TableColumn41" style:family="table-column">
      <style:table-column-properties style:column-width="0.5708in" style:use-optimal-column-width="false"/>
    </style:style>
    <style:style style:name="TableColumn42" style:family="table-column">
      <style:table-column-properties style:column-width="0.0555in" style:use-optimal-column-width="false"/>
    </style:style>
    <style:style style:name="TableColumn43" style:family="table-column">
      <style:table-column-properties style:column-width="1.2548in" style:use-optimal-column-width="false"/>
    </style:style>
    <style:style style:name="TableColumn44" style:family="table-column">
      <style:table-column-properties style:column-width="1.2493in" style:use-optimal-column-width="false"/>
    </style:style>
    <style:style style:name="TableColumn45" style:family="table-column">
      <style:table-column-properties style:column-width="0.6319in" style:use-optimal-column-width="false"/>
    </style:style>
    <style:style style:name="TableColumn46" style:family="table-column">
      <style:table-column-properties style:column-width="0.4506in" style:use-optimal-column-width="false"/>
    </style:style>
    <style:style style:name="TableColumn47" style:family="table-column">
      <style:table-column-properties style:column-width="1.4319in" style:use-optimal-column-width="false"/>
    </style:style>
    <style:style style:name="Table38" style:family="table">
      <style:table-properties style:width="7.525in" fo:margin-left="0in" table:align="center"/>
    </style:style>
    <style:style style:name="TableRow48" style:family="table-row">
      <style:table-row-properties style:min-row-height="0.5229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-asian="標楷體" style:font-weight-complex="bold" fo:letter-spacing="0.1666in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-asian="標楷體" fo:letter-spacing="-0.0006in" style:text-position="-4.5% 100%" fo:font-size="11pt" style:font-size-asian="11pt"/>
    </style:style>
    <style:style style:name="T55" style:parent-style-name="預設段落字型" style:family="text">
      <style:text-properties style:font-name-asian="標楷體" style:text-position="-4.5% 100%" fo:font-size="11pt" style:font-size-asian="11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388in" fo:margin-right="0.0333in"/>
      <style:text-properties style:font-name-asian="標楷體" style:font-weight-complex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</style:style>
    <style:style style:name="T60" style:parent-style-name="預設段落字型" style:family="text">
      <style:text-properties style:font-name-asian="標楷體" style:font-weight-complex="bold" fo:letter-spacing="0.1666in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P62" style:parent-style-name="內文" style:family="paragraph">
      <style:paragraph-properties fo:text-align="center" fo:line-height="0.1527in"/>
    </style:style>
    <style:style style:name="T63" style:parent-style-name="預設段落字型" style:family="text">
      <style:text-properties style:font-name-asian="標楷體" fo:letter-spacing="-0.0041in" style:text-position="-4.5% 100%" fo:font-size="11pt" style:font-size-asian="11pt"/>
    </style:style>
    <style:style style:name="T64" style:parent-style-name="預設段落字型" style:family="text">
      <style:text-properties style:font-name-asian="標楷體" style:text-position="-4.5% 100%" fo:font-size="11pt" style:font-size-asian="11pt"/>
    </style:style>
    <style:style style:name="T65" style:parent-style-name="預設段落字型" style:family="text">
      <style:text-properties style:font-name-asian="標楷體" fo:letter-spacing="-0.0006in" style:text-position="-4.5% 100%" fo:font-size="11pt" style:font-size-asian="11pt"/>
    </style:style>
    <style:style style:name="T66" style:parent-style-name="預設段落字型" style:family="text">
      <style:text-properties style:font-name-asian="標楷體" style:text-position="-4.5% 100%" fo:font-size="11pt" style:font-size-asian="11pt"/>
    </style:style>
    <style:style style:name="T67" style:parent-style-name="預設段落字型" style:family="text">
      <style:text-properties style:font-name-asian="標楷體" fo:letter-spacing="-0.0006in" style:text-position="-4.5% 100%" fo:font-size="11pt" style:font-size-asian="11pt"/>
    </style:style>
    <style:style style:name="T68" style:parent-style-name="預設段落字型" style:family="text">
      <style:text-properties style:font-name-asian="標楷體" style:text-position="-4.5% 100%" fo:font-size="11pt" style:font-size-asian="11pt"/>
    </style:style>
    <style:style style:name="T69" style:parent-style-name="預設段落字型" style:family="text">
      <style:text-properties style:font-name-asian="標楷體" fo:letter-spacing="-0.0006in" style:text-position="-4.5% 100%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right="0.0833in"/>
      <style:text-properties style:font-name-asian="標楷體" style:font-weight-complex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-asian="標楷體" style:text-position="-4.1% 100%"/>
    </style:style>
    <style:style style:name="P74" style:parent-style-name="內文" style:family="paragraph">
      <style:paragraph-properties fo:text-align="center" fo:line-height="0.1527in"/>
    </style:style>
    <style:style style:name="T75" style:parent-style-name="預設段落字型" style:family="text">
      <style:text-properties style:font-name-asian="標楷體" style:text-position="-4.5% 100%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0833in"/>
      <style:text-properties style:font-name-asian="標楷體" style:font-weight-complex="bold"/>
    </style:style>
    <style:style style:name="TableRow78" style:family="table-row">
      <style:table-row-properties style:min-row-height="0.4326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-asian="標楷體" style:font-weight-complex="bold" style:letter-kerning="false" fo:font-size="11pt" style:font-size-asian="11pt"/>
    </style:style>
    <style:style style:name="T86" style:parent-style-name="預設段落字型" style:family="text">
      <style:text-properties style:font-name-asian="標楷體" style:font-weight-complex="bold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right="0.0833in"/>
      <style:text-properties style:font-name-asian="標楷體" style:font-weight-complex="bold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833in"/>
      <style:text-properties style:font-name-asian="標楷體" style:font-weight-complex="bold" style:letter-kerning="false"/>
    </style:style>
    <style:style style:name="P91" style:parent-style-name="內文" style:family="paragraph">
      <style:paragraph-properties fo:text-align="center" fo:line-height="0.1388in" fo:margin-right="0.0833in"/>
      <style:text-properties style:font-name-asian="標楷體" style:font-weight-complex="bold" style:letter-kerning="false" fo:font-size="11pt" style:font-size-asian="11pt" style:font-size-complex="11pt"/>
    </style:style>
    <style:style style:name="TableCell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833in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 fo:font-size="6pt" style:font-size-asian="6pt"/>
    </style:style>
    <style:style style:name="P96" style:parent-style-name="內文" style:family="paragraph">
      <style:paragraph-properties fo:text-align="center" fo:margin-right="0.0833in"/>
    </style:style>
    <style:style style:name="T97" style:parent-style-name="預設段落字型" style:family="text">
      <style:text-properties style:font-name-asian="標楷體" style:font-weight-complex="bold" fo:font-size="8pt" style:font-size-asian="8pt"/>
    </style:style>
    <style:style style:name="T98" style:parent-style-name="預設段落字型" style:family="text">
      <style:text-properties style:font-name-asian="標楷體" style:font-weight-complex="bold" fo:color="#BFBFBF" fo:font-size="8pt" style:font-size-asian="8pt"/>
    </style:style>
    <style:style style:name="T99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0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1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2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3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4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5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6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7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108" style:parent-style-name="預設段落字型" style:family="text">
      <style:text-properties style:font-name-asian="標楷體" style:font-weight-complex="bold" fo:color="#A6A6A6" fo:font-size="8pt" style:font-size-asian="8pt"/>
    </style:style>
    <style:style style:name="TableRow109" style:family="table-row">
      <style:table-row-properties style:min-row-height="2.9527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-asian="標楷體" style:font-weight-complex="bold" style:letter-kerning="false" fo:font-size="11pt" style:font-size-asian="11pt"/>
    </style:style>
    <style:style style:name="P113" style:parent-style-name="內文" style:family="paragraph">
      <style:paragraph-properties fo:text-align="center" fo:line-height="0.1666in"/>
      <style:text-properties style:font-name-asian="標楷體" style:font-weight-complex="bold" style:letter-kerning="false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2222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P149" style:parent-style-name="內文" style:family="paragraph">
      <style:paragraph-properties style:line-height-at-least="0.2222in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 fo:font-size="10pt" style:font-size-asian="10pt"/>
    </style:style>
    <style:style style:name="T156" style:parent-style-name="預設段落字型" style:family="text">
      <style:text-properties style:font-name-asian="標楷體" style:font-weight-complex="bold" fo:font-size="10pt" style:font-size-asian="10pt"/>
    </style:style>
    <style:style style:name="T157" style:parent-style-name="預設段落字型" style:family="text">
      <style:text-properties style:font-name-asian="標楷體" style:font-weight-complex="bold" fo:font-size="10pt" style:font-size-asian="10pt"/>
    </style:style>
    <style:style style:name="T158" style:parent-style-name="預設段落字型" style:family="text">
      <style:text-properties style:font-name-asian="標楷體" style:font-weight-complex="bold" fo:font-size="10pt" style:font-size-asian="10pt"/>
    </style:style>
    <style:style style:name="T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fo:font-size="10pt" style:font-size-asian="10pt"/>
    </style:style>
    <style:style style:name="T174" style:parent-style-name="預設段落字型" style:family="text">
      <style:text-properties style:font-name-asian="標楷體" style:font-weight-complex="bold" fo:font-size="10pt" style:font-size-asian="10pt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.2222in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line-height-at-least="0.2222in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P202" style:parent-style-name="內文" style:family="paragraph">
      <style:paragraph-properties style:line-height-at-least="0.2222in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8" style:parent-style-name="內文" style:family="paragraph">
      <style:paragraph-properties style:line-height-at-least="0.2222in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.2222in" fo:margin-left="0.8333in" fo:margin-right="0.2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22" style:parent-style-name="內文" style:family="paragraph">
      <style:paragraph-properties style:line-height-at-least="0.2222in" fo:margin-left="0.6666in" fo:text-indent="-0.6666in">
        <style:tab-stops>
          <style:tab-stop style:type="left" style:position="-0.2916in"/>
        </style:tab-stops>
      </style:paragraph-properties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-asian="標楷體" style:font-weight-complex="bold" fo:font-size="10pt" style:font-size-asian="10pt"/>
    </style:style>
    <style:style style:name="P235" style:parent-style-name="內文" style:family="paragraph">
      <style:paragraph-properties style:snap-to-layout-grid="false" style:line-height-at-least="0.2222in" fo:margin-left="0.5555in" fo:text-indent="-0.5555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-asian="標楷體" style:font-weight-complex="bold" fo:font-size="10pt" style:font-size-asian="10pt"/>
    </style:style>
    <style:style style:name="T240" style:parent-style-name="預設段落字型" style:family="text">
      <style:text-properties style:font-name-asian="標楷體" style:font-weight-complex="bold" fo:font-size="10pt" style:font-size-asian="10pt"/>
    </style:style>
    <style:style style:name="T241" style:parent-style-name="預設段落字型" style:family="text">
      <style:text-properties style:font-name-asian="標楷體" style:font-weight-complex="bold" fo:font-size="10pt" style:font-size-asian="10pt"/>
    </style:style>
    <style:style style:name="T242" style:parent-style-name="預設段落字型" style:family="text">
      <style:text-properties style:font-name-asian="標楷體" style:font-weight-complex="bold" fo:font-size="10pt" style:font-size-asian="10pt"/>
    </style:style>
    <style:style style:name="T243" style:parent-style-name="預設段落字型" style:family="text">
      <style:text-properties style:font-name-asian="標楷體" style:font-weight-complex="bold" fo:font-size="10pt" style:font-size-asian="10pt"/>
    </style:style>
    <style:style style:name="T244" style:parent-style-name="預設段落字型" style:family="text">
      <style:text-properties style:font-name-asian="標楷體" style:font-weight-complex="bold" fo:font-size="10pt" style:font-size-asian="10pt"/>
    </style:style>
    <style:style style:name="P245" style:parent-style-name="內文" style:family="paragraph">
      <style:paragraph-properties style:line-height-at-least="0.2222in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 fo:font-size="10pt" style:font-size-asian="10pt"/>
    </style:style>
    <style:style style:name="P254" style:parent-style-name="內文" style:family="paragraph">
      <style:paragraph-properties style:line-height-at-least="0.2222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 fo:font-size="10pt" style:font-size-asian="10pt"/>
    </style:style>
    <style:style style:name="T262" style:parent-style-name="預設段落字型" style:family="text">
      <style:text-properties style:font-name-asian="標楷體" style:font-weight-complex="bold" fo:font-size="10pt" style:font-size-asian="10pt"/>
    </style:style>
    <style:style style:name="P263" style:parent-style-name="內文" style:family="paragraph">
      <style:paragraph-properties style:line-height-at-least="0.2222in" fo:margin-left="0.5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 fo:font-size="10pt" style:font-size-asian="10pt"/>
    </style:style>
    <style:style style:name="T280" style:parent-style-name="預設段落字型" style:family="text">
      <style:text-properties style:font-name-asian="標楷體" style:font-weight-complex="bold" fo:font-size="8pt" style:font-size-asian="8pt"/>
    </style:style>
    <style:style style:name="T281" style:parent-style-name="預設段落字型" style:family="text">
      <style:text-properties style:font-name-asian="標楷體" style:font-weight-complex="bold" fo:font-size="8pt" style:font-size-asian="8pt"/>
    </style:style>
    <style:style style:name="T282" style:parent-style-name="預設段落字型" style:family="text">
      <style:text-properties style:font-name-asian="標楷體" style:font-weight-complex="bold" fo:font-size="8pt" style:font-size-asian="8pt"/>
    </style:style>
    <style:style style:name="P283" style:parent-style-name="內文" style:family="paragraph">
      <style:paragraph-properties style:line-height-at-least="0.2222in" fo:margin-left="0.7222in" fo:text-indent="-0.2222in">
        <style:tab-stops/>
      </style:paragraph-properties>
      <style:text-properties style:font-name-asian="標楷體" style:font-weight-complex="bold" fo:font-size="8pt" style:font-size-asian="8pt"/>
    </style:style>
    <style:style style:name="P284" style:parent-style-name="內文" style:family="paragraph">
      <style:paragraph-properties style:line-height-at-least="0.2222in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P292" style:parent-style-name="內文" style:family="paragraph">
      <style:paragraph-properties style:line-height-at-least="0.2222in" fo:margin-left="0.5833in">
        <style:tab-stops/>
      </style:paragraph-properties>
    </style:style>
    <style:style style:name="T2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6" style:parent-style-name="預設段落字型" style:family="text">
      <style:text-properties style:font-name-asian="標楷體" style:font-weight-complex="bold" fo:font-style="italic" style:font-style-asian="italic" style:font-style-complex="italic" fo:font-size="11pt" style:font-size-asian="11pt" style:font-size-complex="11pt"/>
    </style:style>
    <style:style style:name="T2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98" style:family="table-row">
      <style:table-row-properties style:min-row-height="0.4361in" style:use-optimal-row-height="false" fo:keep-together="always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301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/>
    </style:style>
    <style:style style:name="P30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 style:font-size-complex="11pt"/>
    </style:style>
    <style:style style:name="P303" style:parent-style-name="內文" style:family="paragraph">
      <style:paragraph-properties fo:text-align="center" fo:line-height="0.1388in"/>
    </style:style>
    <style:style style:name="T30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30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30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309" style:parent-style-name="內文" style:family="paragraph">
      <style:paragraph-properties fo:text-align="center" fo:line-height="0.1944in"/>
      <style:text-properties style:font-name-asian="標楷體" style:font-weight-complex="bold" fo:font-size="10pt" style:font-size-asian="10pt"/>
    </style:style>
    <style:style style:name="P310" style:parent-style-name="清單段落" style:family="paragraph">
      <style:paragraph-properties fo:text-align="center" fo:line-height="0.1388in" fo:margin-left="0.0784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3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314" style:parent-style-name="內文" style:family="paragraph">
      <style:paragraph-properties fo:widows="2" fo:orphans="2" style:snap-to-layout-grid="false" fo:text-align="center" style:line-height-at-least="0.1666in"/>
    </style:style>
    <style:style style:name="T3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-asian="標楷體" style:font-weight-complex="bold" fo:font-size="10pt" style:font-size-asian="10pt" fo:background-color="#FFFF00"/>
    </style:style>
    <style:style style:name="T324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P325" style:parent-style-name="清單段落" style:family="paragraph">
      <style:paragraph-properties fo:text-align="center" fo:line-height="0.1388in" fo:margin-left="0.0826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P326" style:parent-style-name="內文" style:family="paragraph">
      <style:paragraph-properties fo:widows="2" fo:orphans="2" fo:text-align="center" fo:line-height="0.1388in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="Garamond" style:font-name-asian="標楷體" style:font-name-complex="Calibri" style:font-weight-complex="bold" fo:font-size="8pt" style:font-size-asian="8pt" style:font-size-complex="8pt"/>
    </style:style>
    <style:style style:name="T330" style:parent-style-name="預設段落字型" style:family="text">
      <style:text-properties style:font-name="Garamond" style:font-name-asian="標楷體" style:font-name-complex="Calibri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Garamond" style:font-name-asian="標楷體" style:font-name-complex="Calibri" style:font-weight-complex="bold" fo:font-size="8pt" style:font-size-asian="8pt" style:font-size-complex="8pt"/>
    </style:style>
    <style:style style:name="TableRow332" style:family="table-row">
      <style:table-row-properties style:min-row-height="0.5381in" style:use-optimal-row-height="false" fo:keep-together="always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style:font-weight-complex="bold"/>
    </style:style>
    <style:style style:name="P335" style:parent-style-name="內文" style:family="paragraph"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style:font-weight-complex="bold"/>
    </style:style>
    <style:style style:name="P338" style:parent-style-name="內文" style:family="paragraph">
      <style:text-properties style:font-name-asian="標楷體" style:font-weight-complex="bold"/>
    </style:style>
    <style:style style:name="TableCell3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font-weight-complex="bold"/>
    </style:style>
    <style:style style:name="P341" style:parent-style-name="內文" style:family="paragraph">
      <style:text-properties style:font-name-asian="標楷體" style:font-weight-complex="bold"/>
    </style:style>
    <style:style style:name="TableRow342" style:family="table-row">
      <style:table-row-properties style:min-row-height="0.6888in" style:use-optimal-row-height="false" fo:keep-together="always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345" style:parent-style-name="內文" style:family="paragraph">
      <style:paragraph-properties fo:text-align="center" fo:line-height="0.1944in"/>
      <style:text-properties style:font-name-asian="標楷體" style:font-weight-complex="bold" fo:font-size="10pt" style:font-size-asian="10pt" style:font-size-complex="10pt"/>
    </style:style>
    <style:style style:name="P34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 style:font-size-complex="8pt"/>
    </style:style>
    <style:style style:name="P347" style:parent-style-name="內文" style:family="paragraph">
      <style:paragraph-properties fo:text-align="center" fo:line-height="0.1388in"/>
    </style:style>
    <style:style style:name="T3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3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4" style:parent-style-name="內文" style:family="paragraph">
      <style:paragraph-properties fo:text-align="center" fo:line-height="0.1944in"/>
      <style:text-properties style:font-name-asian="標楷體" style:font-weight-complex="bold" fo:font-size="10pt" style:font-size-asian="10pt" style:font-size-complex="10pt" fo:background-color="#FFFFFF"/>
    </style:style>
    <style:style style:name="P355" style:parent-style-name="內文" style:family="paragraph">
      <style:paragraph-properties fo:text-align="center" fo:line-height="0.1944in"/>
      <style:text-properties style:font-name-asian="標楷體" style:font-weight-complex="bold" fo:font-size="10pt" style:font-size-asian="10pt" style:font-size-complex="10pt" fo:background-color="#FFFFFF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2805in" style:use-optimal-row-height="false" fo:keep-together="always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style:font-weight-complex="bold"/>
    </style:style>
    <style:style style:name="P365" style:parent-style-name="內文" style:family="paragraph">
      <style:paragraph-properties fo:line-height="0.1666in"/>
      <style:text-properties style:font-name-asian="標楷體" style:font-weight-complex="bold"/>
    </style:style>
    <style:style style:name="P366" style:parent-style-name="內文" style:family="paragraph">
      <style:paragraph-properties fo:line-height="0.1666in"/>
      <style:text-properties style:font-name-asian="標楷體" style:font-weight-complex="bold"/>
    </style:style>
    <style:style style:name="TableCell3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style:font-weight-complex="bold"/>
    </style:style>
    <style:style style:name="P369" style:parent-style-name="內文" style:family="paragraph">
      <style:text-properties style:font-name-asian="標楷體" style:font-weight-complex="bold"/>
    </style:style>
    <style:style style:name="P370" style:parent-style-name="內文" style:family="paragraph">
      <style:paragraph-properties fo:line-height="0.1944in"/>
      <style:text-properties style:font-name-asian="標楷體" style:font-weight-complex="bold"/>
    </style:style>
    <style:style style:name="TableRow371" style:family="table-row">
      <style:table-row-properties style:min-row-height="0.5736in" style:use-optimal-row-height="false" fo:keep-together="always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style:line-height-at-least="0.1666in"/>
    </style:style>
    <style:style style:name="T374" style:parent-style-name="預設段落字型" style:family="text">
      <style:text-properties style:font-name-asian="標楷體" style:font-weight-complex="bold" fo:letter-spacing="0.125in" style:letter-kerning="false"/>
    </style:style>
    <style:style style:name="T375" style:parent-style-name="預設段落字型" style:family="text">
      <style:text-properties style:font-name-asian="標楷體" style:font-weight-complex="bold" style:letter-kerning="false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-asian="標楷體" style:font-weight-complex="bold" style:letter-kerning="false" fo:font-size="11pt" style:font-size-asian="11pt"/>
    </style:style>
    <style:style style:name="TableCell37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margin-top="0.05in" fo:line-height="0.2083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380" style:parent-style-name="清單段落" style:family="paragraph">
      <style:paragraph-properties fo:widows="2" fo:orphans="2"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381" style:parent-style-name="內文" style:family="paragraph">
      <style:paragraph-properties fo:widows="2" fo:orphans="2" fo:margin-top="0.05in" fo:line-height="0.2083in" fo:margin-left="0.3347in" fo:text-indent="-0.3347in">
        <style:tab-stops/>
      </style:paragraph-properties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fo:line-height="0.2083in" fo:margin-left="0.3347in">
        <style:tab-stops/>
      </style:paragraph-properties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style:font-weight-complex="bold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P405" style:parent-style-name="內文" style:family="paragraph">
      <style:paragraph-properties fo:widows="2" fo:orphans="2" fo:margin-top="0.05in" fo:line-height="0.2083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fo:widows="2" fo:orphans="2" fo:line-height="0.2083in" fo:margin-left="0.3347in">
        <style:tab-stops/>
      </style:paragraph-properties>
    </style:style>
    <style:style style:name="T407" style:parent-style-name="預設段落字型" style:family="text">
      <style:text-properties style:font-name-asian="標楷體" style:font-weight-complex="bold" fo:font-size="10pt" style:font-size-asian="10pt"/>
    </style:style>
    <style:style style:name="T408" style:parent-style-name="預設段落字型" style:family="text">
      <style:text-properties style:font-name-asian="標楷體" style:font-weight-complex="bold" fo:font-size="10pt" style:font-size-asian="10pt"/>
    </style:style>
    <style:style style:name="T409" style:parent-style-name="預設段落字型" style:family="text">
      <style:text-properties style:font-name-asian="標楷體" style:font-weight-complex="bold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widows="2" fo:orphans="2" fo:margin-top="0.05in" fo:line-height="0.2083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fo:widows="2" fo:orphans="2" fo:line-height="0.2083in" fo:margin-left="0.3347in">
        <style:tab-stops/>
      </style:paragraph-properties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P438" style:parent-style-name="內文" style:family="paragraph">
      <style:paragraph-properties fo:text-align="end" fo:line-height="0.1666in" fo:margin-right="0.0833in"/>
      <style:text-properties style:font-name="標楷體" style:font-name-asian="標楷體" fo:font-size="8pt" style:font-size-asian="8pt" style:font-size-complex="8pt"/>
    </style:style>
    <style:style style:name="P439" style:parent-style-name="內文" style:family="paragraph">
      <style:paragraph-properties fo:text-align="end" fo:line-height="0.1666in" fo:margin-right="0.0833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延長修業年限申請</text:span><text:span text:style-name="T3">書</text:span></text:p>
      <text:p text:style-name="P4">National Taiwan Normal University Application for<text:s/>Extension of Graduation Deadline<text:s/></text:p>
      <text:p text:style-name="P5"/>
      <text:p text:style-name="P6"><text:span text:style-name="T7">※</text:span><text:span text:style-name="T8">學士班學生若</text:span><text:span text:style-name="T9">尚未達主修學系畢業條件</text:span><text:span text:style-name="T10">，或</text:span><text:span text:style-name="T11">經核准出國交換、修讀雙聯學位</text:span><text:span text:style-name="T12">，</text:span><text:span text:style-name="T13">且符合</text:span><text:span text:style-name="T14">延畢</text:span><text:span text:style-name="T15">規定</text:span><text:span text:style-name="T16">者</text:span><text:span text:style-name="T17">將自動延畢，免填本表</text:span><text:span text:style-name="T18">。</text:span></text:p>
      <text:p text:style-name="P19"><text:span text:style-name="T20">Undergraduate students who have not yet<text:s/></text:span><text:span text:style-name="T21">met</text:span><text:span text:style-name="T22"><text:s/></text:span><text:span text:style-name="T23">the requirements for graduation from their major department</text:span><text:span text:style-name="T24">,<text:s/></text:span><text:span text:style-name="T25">have<text:s/></text:span><text:span text:style-name="T26">been<text:s/></text:span><text:span text:style-name="T27">approved<text:s/></text:span><text:span text:style-name="T28">to overseas exchange</text:span><text:span text:style-name="T29"><text:s/>or<text:s/></text:span><text:span text:style-name="T30">to<text:s/></text:span><text:span text:style-name="T31">study<text:s/></text:span><text:span text:style-name="T32">dual degrees</text:span><text:span text:style-name="T33">, and also</text:span><text:span text:style-name="T34"><text:s/></text:span><text:span text:style-name="T35">meet the requirements for deferred graduation, will be automatically<text:s/></text:span><text:span text:style-name="T36">deferred and exempted from completing this form.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</text:span><text:span text:style-name="T52">名</text:span></text:p>
            <text:p text:style-name="P53"><text:span text:style-name="T54">N</text:span><text:span text:style-name="T55">ame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學</text:span><text:span text:style-name="T61">號</text:span></text:p>
            <text:p text:style-name="P62"><text:span text:style-name="T63">S</text:span><text:span text:style-name="T64">t</text:span><text:span text:style-name="T65">u</text:span><text:span text:style-name="T66">d</text:span><text:span text:style-name="T67">en</text:span><text:span text:style-name="T68">t</text:span><text:span text:style-name="T69"><text:s/>ID No.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聯絡電話</text:p>
            <text:p text:style-name="P74"><text:span text:style-name="T75">Phone No.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系所</text:span><text:span text:style-name="T82">/</text:span><text:span text:style-name="T83">組別</text:span></text:p>
            <text:p text:style-name="P84"><text:span text:style-name="T85">Department/</text:span><text:span text:style-name="T86">Division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申請日期</text:p>
            <text:p text:style-name="P91">Application Date</text:p>
          </table:table-cell>
          <table:covered-table-cell/>
          <table:table-cell table:style-name="TableCell92" table:number-columns-spanned="2">
            <text:p text:style-name="P93"><text:span text:style-name="T94"><text:s text:c="10"/></text:span><text:span text:style-name="T95"><text:s/></text:span></text:p>
            <text:p text:style-name="P96"><text:span text:style-name="T97"><text:s text:c="3"/></text:span><text:span text:style-name="T98"><text:s/></text:span><text:span text:style-name="T99">年</text:span><text:span text:style-name="T100">Year</text:span><text:span text:style-name="T101"><text:s/></text:span><text:span text:style-name="T102">/</text:span><text:span text:style-name="T103">月</text:span><text:span text:style-name="T104">Month</text:span><text:span text:style-name="T105"><text:s/></text:span><text:span text:style-name="T106">/</text:span><text:span text:style-name="T107">日</text:span><text:span text:style-name="T108">Date</text:span></text:p>
          </table:table-cell>
          <table:covered-table-cell/>
        </table:table-row>
        <table:table-row table:style-name="TableRow109">
          <table:table-cell table:style-name="TableCell110">
            <text:p text:style-name="P111">申請事由</text:p>
            <text:p text:style-name="P112">Reason for Application</text:p>
            <text:p text:style-name="P113"/>
          </table:table-cell>
          <table:table-cell table:style-name="TableCell114" table:number-columns-spanned="8">
            <text:p text:style-name="P115"><text:span text:style-name="T116">本人因下列原因，</text:span><text:span text:style-name="T117">未能於</text:span><text:span text:style-name="T118"><text:s text:c="2"/></text:span><text:span text:style-name="T119"><text:s text:c="2"/></text:span><text:span text:style-name="T120"><text:s/></text:span><text:span text:style-name="T121"><text:s/></text:span><text:span text:style-name="T122"><text:s/></text:span><text:span text:style-name="T123">學年度第</text:span><text:span text:style-name="T124"><text:s/></text:span><text:span text:style-name="T125"><text:s/></text:span><text:span text:style-name="T126"><text:s/></text:span><text:span text:style-name="T127"><text:s text:c="2"/></text:span><text:span text:style-name="T128"><text:s/></text:span><text:span text:style-name="T129">學期修畢應修</text:span><text:span text:style-name="T130">學分，擬申請</text:span><text:span text:style-name="T131">延長修業</text:span><text:span text:style-name="T132">1</text:span><text:span text:style-name="T133">學期</text:span><text:span text:style-name="T134">。</text:span><text:span text:style-name="T135">Due to the following reason(s), I am unable to complete the academic credits required for graduation in the_</text:span><text:span text:style-name="T136"><text:s/></text:span><text:span text:style-name="T137">____semester of the</text:span><text:span text:style-name="T138">___</text:span><text:span text:style-name="T139"><text:s/></text:span><text:span text:style-name="T140">___</text:span><text:span text:style-name="T141">academic year. Therefore, I am applying for a<text:s/></text:span><text:span text:style-name="T142">graduation deadline</text:span><text:span text:style-name="T143"><text:s/>extension of one<text:s/></text:span><text:span text:style-name="T144">(</text:span><text:span text:style-name="T145">1</text:span><text:span text:style-name="T146">)</text:span><text:span text:style-name="T147"><text:s/></text:span><text:span text:style-name="T148">semester.</text:span></text:p>
            <text:p text:style-name="P149"><text:span text:style-name="T150"><text:s/></text:span><text:span text:style-name="T151"><text:s/></text:span><text:span text:style-name="T152">□</text:span><text:span text:style-name="T153"><text:s/>1.</text:span><text:span text:style-name="T154">修習雙主修</text:span><text:span text:style-name="T155">Pursuing a<text:s/></text:span><text:span text:style-name="T156">Second</text:span><text:span text:style-name="T157"><text:s/>Major</text:span><text:span text:style-name="T158"><text:s/>in</text:span><text:span text:style-name="T159"><text:s text:c="10"/></text:span><text:span text:style-name="T160"><text:s text:c="5"/></text:span><text:span text:style-name="T161"><text:s text:c="2"/></text:span><text:span text:style-name="T162">學系</text:span><text:span text:style-name="T163"><text:s/></text:span></text:p>
            <text:p text:style-name="P164"><text:span text:style-name="T165"><text:s/></text:span><text:span text:style-name="T166"><text:s/></text:span><text:span text:style-name="T167">□</text:span><text:span text:style-name="T168"><text:s/>2.</text:span><text:span text:style-name="T169">修習輔系</text:span><text:span text:style-name="T170">(</text:span><text:span text:style-name="T171">含跨校</text:span><text:span text:style-name="T172">)</text:span><text:span text:style-name="T173"><text:s/>Pursuing a Minor (includes interscholastic minors)</text:span><text:span text:style-name="T174"><text:s/>in</text:span><text:span text:style-name="T175"><text:s text:c="5"/></text:span><text:span text:style-name="T176"><text:s text:c="6"/></text:span><text:span text:style-name="T177"><text:s text:c="3"/></text:span><text:span text:style-name="T178">學系</text:span></text:p>
            <text:p text:style-name="P179"><text:span text:style-name="T180"><text:s/></text:span><text:span text:style-name="T181"><text:s/></text:span><text:span text:style-name="T182">□</text:span><text:span text:style-name="T183"><text:s/></text:span><text:span text:style-name="T184">3</text:span><text:span text:style-name="T185">.</text:span><text:span text:style-name="T186">修習學分學程</text:span><text:span text:style-name="T187">Completing</text:span><text:span text:style-name="T188"><text:s/>a Credit Program</text:span><text:span text:style-name="T189"><text:s/>in<text:s/></text:span><text:span text:style-name="T190"><text:s text:c="10"/></text:span><text:span text:style-name="T191"><text:s text:c="4"/></text:span><text:span text:style-name="T192"><text:s text:c="5"/></text:span><text:span text:style-name="T193">學程</text:span></text:p>
            <text:p text:style-name="P194"><text:span text:style-name="T195"><text:s text:c="3"/></text:span><text:span text:style-name="T196"><text:s text:c="2"/></text:span><text:span text:style-name="T197">4</text:span><text:span text:style-name="T198">.</text:span><text:span text:style-name="T199">修習</text:span><text:span text:style-name="T200">師資職前教育</text:span><text:span text:style-name="T201">Pursuing a Pre-service Teacher Education</text:span></text:p>
            <text:p text:style-name="P202"><text:span text:style-name="T203"><text:s/></text:span><text:span text:style-name="T204"><text:s text:c="6"/></text:span><text:span text:style-name="T205">□</text:span><text:span text:style-name="T206">教育專業課程</text:span><text:span text:style-name="T207">Professional education courses</text:span></text:p>
            <text:p text:style-name="P208"><text:span text:style-name="T209"><text:s text:c="7"/></text:span><text:span text:style-name="T210">□</text:span><text:span text:style-name="T211">專門課程</text:span><text:span text:style-name="T212">任教科</text:span><text:span text:style-name="T213">別</text:span><text:span text:style-name="T214">:</text:span><text:span text:style-name="T215"><text:s text:c="7"/></text:span><text:span text:style-name="T216"><text:s text:c="4"/></text:span><text:span text:style-name="T217">Teaching subject specializ</text:span><text:span text:style-name="T218">ation</text:span><text:span text:style-name="T219">:</text:span><text:span text:style-name="T220"><text:s text:c="13"/></text:span></text:p>
            <text:p text:style-name="P221">(研究生請檢附歷年成績單Graduate students:<text:s/>Please attach academic transcript)</text:p>
            <text:p text:style-name="P222"><text:span text:style-name="T223"><text:s/></text:span><text:span text:style-name="T224"><text:s/></text:span><text:span text:style-name="T225">□</text:span><text:span text:style-name="T226"><text:s/></text:span><text:span text:style-name="T227">5</text:span><text:span text:style-name="T228">.</text:span><text:span text:style-name="T229">經核准出國交換</text:span><text:span text:style-name="T230">或修讀雙聯學位</text:span><text:span text:style-name="T231">Approved to study abroad</text:span><text:span text:style-name="T232"><text:s/></text:span><text:span text:style-name="T233">or overseas dual degrees</text:span><text:span text:style-name="T234">.</text:span></text:p>
            <text:p text:style-name="P235"><text:span text:style-name="T236"><text:s text:c="8"/>*</text:span><text:span text:style-name="T237">僅</text:span><text:span text:style-name="T238">研究生</text:span><text:span text:style-name="T239">填寫</text:span><text:span text:style-name="T240">(</text:span><text:span text:style-name="T241">F</text:span><text:span text:style-name="T242">or<text:s/></text:span><text:span text:style-name="T243">graduate students</text:span><text:span text:style-name="T244">)</text:span></text:p>
            <text:p text:style-name="P245"><text:span text:style-name="T246"><text:s/></text:span><text:span text:style-name="T247"><text:s/></text:span><text:span text:style-name="T248">□</text:span><text:span text:style-name="T249"><text:s/></text:span><text:span text:style-name="T250">6</text:span><text:span text:style-name="T251">.</text:span><text:span text:style-name="T252">懷孕（或配偶懷孕）</text:span><text:span text:style-name="T253">Pregnancy (or spouse is pregnant)</text:span></text:p>
            <text:p text:style-name="P254"><text:span text:style-name="T255"><text:s text:c="2"/></text:span><text:span text:style-name="T256">□</text:span><text:span text:style-name="T257"><text:s/></text:span><text:span text:style-name="T258">7</text:span><text:span text:style-name="T259">.</text:span><text:span text:style-name="T260">撫育三歲以下子女</text:span><text:span text:style-name="T261">P</text:span><text:span text:style-name="T262">roviding childcare to infants three years of age or younger</text:span></text:p>
            <text:p text:style-name="P263"><text:span text:style-name="T264">□</text:span><text:span text:style-name="T265"><text:s/></text:span><text:span text:style-name="T266">8</text:span><text:span text:style-name="T267">.</text:span><text:span text:style-name="T268">當學期</text:span><text:span text:style-name="T269">本人</text:span><text:span text:style-name="T270">/</text:span><text:span text:style-name="T271">配偶</text:span><text:span text:style-name="T272">曾懷孕</text:span><text:span text:style-name="T273">(</text:span><text:span text:style-name="T274">人工</text:span><text:span text:style-name="T275">/</text:span><text:span text:style-name="T276">自然流產</text:span><text:span text:style-name="T277">或出養</text:span><text:span text:style-name="T278">)</text:span><text:span text:style-name="T279"><text:s/></text:span><text:span text:style-name="T280">I was / My spouse<text:s/></text:span><text:span text:style-name="T281">was pregnant this semester</text:span><text:span text:style-name="T282"><text:s/></text:span></text:p>
            <text:p text:style-name="P283">(Aborted/Miscarried<text:s/>or Given<text:s/>up for Adoption)</text:p>
            <text:p text:style-name="P284"><text:span text:style-name="T285"><text:s/></text:span><text:span text:style-name="T286"><text:s/></text:span><text:span text:style-name="T287">□</text:span><text:span text:style-name="T288"><text:s/></text:span><text:span text:style-name="T289">9</text:span><text:span text:style-name="T290">.</text:span><text:span text:style-name="T291">身心狀況及學習需要（須為符合學則所列條件之身心障礙學生）</text:span></text:p>
            <text:p text:style-name="P292"><text:span text:style-name="T293">Physical or mental<text:s/></text:span><text:span text:style-name="T294">state</text:span><text:span text:style-name="T295"><text:s/>and learning needs (must be a student with a physical or mental disability that meets prerequisites stated in the<text:s/></text:span><text:span text:style-name="T296">NTNU School Regulations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(1)主修系所/專業學院</text:p>
            <text:p text:style-name="P301">(系所主任/院長)</text:p>
            <text:p text:style-name="P302">Department /Professional College of Student’s Major</text:p>
            <text:p text:style-name="P303"><text:span text:style-name="T304">(</text:span><text:span text:style-name="T305">Department Director/College Dean</text:span><text:span text:style-name="T306">)</text:span></text:p>
          </table:table-cell>
          <table:covered-table-cell/>
          <table:covered-table-cell/>
          <table:table-cell table:style-name="TableCell307" table:number-columns-spanned="3">
            <text:p text:style-name="P308">(2)教育專門課程學系</text:p>
            <text:p text:style-name="P309">*未修畢專門課程(由培育學系助教核章)</text:p>
            <text:p text:style-name="P310"><text:span text:style-name="T311">Department in Charge of Specialized Course in Education</text:span></text:p>
          </table:table-cell>
          <table:covered-table-cell/>
          <table:covered-table-cell/>
          <table:table-cell table:style-name="TableCell312" table:number-columns-spanned="3">
            <text:p text:style-name="P313">(3)赴外核准單位</text:p>
            <text:p text:style-name="P314"><text:span text:style-name="T315">(</text:span><text:span text:style-name="T316">國際事務處</text:span><text:span text:style-name="T317">/</text:span><text:span text:style-name="T318">學院</text:span><text:span text:style-name="T319">/</text:span><text:span text:style-name="T320">學系</text:span><text:span text:style-name="T321">)</text:span><text:span text:style-name="T322"><text:line-break/></text:span><text:span text:style-name="T323">*</text:span><text:span text:style-name="T324">學士班學生免會</text:span></text:p>
            <text:p text:style-name="P325">Academic Unit Giving Approval for Study Abroad</text:p>
            <text:p text:style-name="P326"><text:span text:style-name="T327">(Office of International Affairs/College/Department)</text:span><text:span text:style-name="T328"><text:line-break/></text:span><text:span text:style-name="T329">*Not required for<text:s/></text:span><text:span text:style-name="T330">u</text:span><text:span text:style-name="T331">ndergraduate students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(4)師資培育學院師資培育課程組</text:p>
            <text:p text:style-name="P345">*未修畢教育專業課程</text:p>
            <text:p text:style-name="P346">College of Teacher Education, Division of Teacher Education Programs</text:p>
            <text:p text:style-name="P347"><text:span text:style-name="T348">*If professional education courses have not been completed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<text:span text:style-name="T351">(5)</text:span><text:span text:style-name="T352">教務處</text:span><text:span text:style-name="T353">Office of Academic Affairs</text:span></text:p>
            <text:p text:style-name="P354">未修畢雙主修、輔系、學分學程者請完成流程(1)後</text:p>
            <text:p text:style-name="P355">逕送註冊組/研教組/公館教務組核驗蓋章</text:p>
            <text:p text:style-name="P356"><text:span text:style-name="T357">Students who have not completed their double major, minor, or credit program, should first get the signatures required in Field (1)</text:span><text:span text:style-name="T358">, after which<text:s/></text:span><text:span text:style-name="T359">this form should be verified and stamped by the Registry Division/Graduate Studies Division/</text:span><text:span text:style-name="T360">Gongguan<text:s/></text:span><text:span text:style-name="T361">Branch Academic Affairs Division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P373"><text:span text:style-name="T374">說</text:span><text:span text:style-name="T375">明</text:span></text:p>
            <text:p text:style-name="P376"><text:span text:style-name="T377">Remarks</text:span></text:p>
          </table:table-cell>
          <table:table-cell table:style-name="TableCell378" table:number-columns-spanned="8">
            <text:list text:style-name="LFO15" text:continue-numbering="true">
              <text:list-item>
                <text:p text:style-name="P379">因修習輔系、雙主修需申請延長修業年限者，請於行事曆規定期限內提出申請，否則視同放棄輔系、雙主修之修習資格，且畢業離校後不得要求返校補修。</text:p>
              </text:list-item>
            </text:list>
            <text:p text:style-name="P380">Those who need to apply for an extension<text:s/>for<text:s/>their study due to<text:s/>pursuance<text:s/>of minors<text:s/>or<text:s/>a second<text:s/>major should apply before the calendar deadline. Failure to do so will result in the forfeiture of candidacy for such minors or second major. Completion of<text:s/>minors<text:s/>or<text:s/>a<text:s/>second major<text:s/>post-graduation will not be allowed.</text:p>
            <text:list text:style-name="LFO15" text:continue-numbering="true">
              <text:list-item>
                <text:p text:style-name="P381"><text:span text:style-name="T382">研究生已完成學位考試且修業期限屆滿者，因仍未修畢學分學程、師資職前教育課程之教育專業課程或專門課程應修學分，或核准出國交換</text:span><text:span text:style-name="T383">或修讀雙聯學位</text:span><text:span text:style-name="T384">者，始得申請延長修業期限（請參閱學則第</text:span><text:span text:style-name="T385">52</text:span><text:span text:style-name="T386">條）</text:span></text:p>
              </text:list-item>
            </text:list>
            <text:p text:style-name="P387"><text:span text:style-name="T388">In the case of graduate students who have completed their degree exam and whose<text:s/></text:span><text:span text:style-name="T389">graduation deadline has passed</text:span><text:span text:style-name="T390">,</text:span><text:span text:style-name="T391"><text:s/>they may still apply for an extension of graduation deadline<text:s/></text:span><text:span text:style-name="T392">if<text:s/></text:span><text:span text:style-name="T393">1.<text:s/></text:span><text:span text:style-name="T394">they have yet to complete<text:s/></text:span><text:span text:style-name="T395">a<text:s/></text:span><text:span text:style-name="T396">credit program,<text:s/></text:span><text:span text:style-name="T397">2.<text:s/></text:span><text:span text:style-name="T398">they are pre-service teacher education program students who have yet to complete compulsory professional education courses or specialized courses, or<text:s/></text:span><text:span text:style-name="T399">3.<text:s/></text:span><text:span text:style-name="T400">they have been accepted as an overseas exchange student</text:span><text:span text:style-name="T401"><text:s/>or overseas dual degrees</text:span><text:span text:style-name="T402"><text:s/>(please refer to Article 52 of the<text:s/></text:span><text:span text:style-name="T403">NTNU School Regulations)</text:span><text:span text:style-name="T404">.</text:span></text:p>
            <text:list text:style-name="LFO15" text:continue-numbering="true">
              <text:list-item>
                <text:p text:style-name="P405">申請事由為6-9者，以事實認定核給延長年限(須檢附相關證明文件)，其他事由每次申請延長1學期為限。</text:p>
              </text:list-item>
            </text:list>
            <text:p text:style-name="P406"><text:span text:style-name="T407">Each application for extension of<text:s/></text:span><text:span text:style-name="T408">graduation deadline</text:span><text:span text:style-name="T409"><text:s/>shall be for one (1) academic semester maximum,<text:s/></text:span><text:span text:style-name="T410">except</text:span><text:span text:style-name="T411"><text:s/>for</text:span><text:span text:style-name="T412"><text:s/></text:span><text:span text:style-name="T413">R</text:span><text:span text:style-name="T414">easons 6-9</text:span><text:span text:style-name="T415">,</text:span><text:span text:style-name="T416"><text:s/>in which the extension period shall be handled in accordance with the<text:s/></text:span><text:span text:style-name="T417">NTNU School Regulations</text:span><text:span text:style-name="T418"><text:s/>and the particulars of the individual case.</text:span></text:p>
            <text:list text:style-name="LFO15" text:continue-numbering="true">
              <text:list-item>
                <text:p text:style-name="P419">學生未經登記而修讀雙主修、輔系、學分學程課程者，若已符合申請延長修業年限資格，應另檢附「雙主修/輔系資格修畢後認證申請書」及歷年成績單至加修學系或學程審核。</text:p>
              </text:list-item>
            </text:list>
            <text:p text:style-name="P420"><text:span text:style-name="T421">Students who are currently studying</text:span><text:span text:style-name="T422">,</text:span><text:span text:style-name="T423"><text:s/></text:span><text:span text:style-name="T424">but not officially registered<text:s/></text:span><text:span text:style-name="T425">for</text:span><text:span text:style-name="T426">,</text:span><text:span text:style-name="T427"><text:s/></text:span><text:span text:style-name="T428">a second<text:s/></text:span><text:span text:style-name="T429">major,<text:s/></text:span><text:span text:style-name="T430">a<text:s/></text:span><text:span text:style-name="T431">minor, or</text:span><text:span text:style-name="T432"><text:s/>a</text:span><text:span text:style-name="T433"><text:s/>credit program</text:span><text:span text:style-name="T434"><text:s/>should provide a completed “Application Form for Double Major/Minor Completion Certification” and their academic transcripts to the department of the second major/minor/credit program for verification,<text:s/></text:span><text:span text:style-name="T435">provided they meet the conditions for the extension of<text:s/></text:span><text:span text:style-name="T436">graduation deadline</text:span><text:span text:style-name="T43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60288" draw:id="id0" draw:style-name="a0" draw:name="文字方塊 2" text:anchor-type="paragraph" svg:x="4.15625in" svg:y="4.66667in" svg:width="3.89583in" svg:height="0.625in" style:rel-width="scale" style:rel-height="scale"><draw:text-box><text:p text:style-name="P438">112.06</text:p><text:p text:style-name="P439">保存年限Retention Period:1學期academic semester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SimSun" style:font-name-complex="SimSun" style:letter-kerning="false" style:language-asian="zh" style:country-asian="CN" fo:hyphenate="false"/>
    </style:style>
    <style:style style:name="純文字字元" style:display-name="純文字 字元" style:family="text" style:parent-style-name="預設段落字型">
      <style:text-properties style:font-name="Calibri" style:font-name-asian="SimSun" style:font-name-complex="SimSun" fo:font-size="12pt" style:font-size-asian="12pt" style:font-size-complex="12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令泰</meta:initial-creator>
    <dc:creator>NTNU</dc:creator>
    <meta:creation-date>2023-06-16T05:54:00Z</meta:creation-date>
    <dc:date>2023-06-16T05:54:00Z</dc:date>
    <meta:print-date>2021-12-09T03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6" meta:character-count="4592" meta:row-count="32" meta:non-whitespace-character-count="3915"/>
  </office:meta>
</office:document-meta>
</file>