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bottom="0.25in" fo:line-height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純文字" style:family="paragraph">
      <style:paragraph-properties style:snap-to-layout-grid="false" fo:margin-top="0.125in" fo:margin-bottom="0.125in" fo:line-height="0.208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993in"/>
    </style:style>
    <style:style style:name="TableColumn14" style:family="table-column">
      <style:table-column-properties style:column-width="0.484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1194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0.1034in"/>
    </style:style>
    <style:style style:name="TableColumn20" style:family="table-column">
      <style:table-column-properties style:column-width="0.2645in"/>
    </style:style>
    <style:style style:name="TableColumn21" style:family="table-column">
      <style:table-column-properties style:column-width="0.3951in"/>
    </style:style>
    <style:style style:name="TableColumn22" style:family="table-column">
      <style:table-column-properties style:column-width="0.3215in"/>
    </style:style>
    <style:style style:name="TableColumn23" style:family="table-column">
      <style:table-column-properties style:column-width="0.4368in"/>
    </style:style>
    <style:style style:name="TableColumn24" style:family="table-column">
      <style:table-column-properties style:column-width="0.5423in"/>
    </style:style>
    <style:style style:name="TableColumn25" style:family="table-column">
      <style:table-column-properties style:column-width="0.2145in"/>
    </style:style>
    <style:style style:name="TableColumn26" style:family="table-column">
      <style:table-column-properties style:column-width="0.752in"/>
    </style:style>
    <style:style style:name="Table11" style:family="table">
      <style:table-properties style:width="7.159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font-size-complex="12pt" fo:background-color="#FFFF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snap-to-layout-grid="false" fo:text-align="justify" fo:line-height="0.2777in" fo:margin-left="0.2201in" fo:text-indent="-0.2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3645in"/>
    </style:style>
    <style:style style:name="P79" style:parent-style-name="純文字" style:family="paragraph">
      <style:paragraph-properties style:snap-to-layout-grid="false" fo:text-align="justify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min-row-height="0.1875in"/>
    </style:style>
    <style:style style:name="P86" style:parent-style-name="純文字" style:family="paragraph">
      <style:paragraph-properties style:snap-to-layout-grid="false" fo:text-align="justify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純文字" style:family="paragraph">
      <style:paragraph-properties style:snap-to-layout-grid="false" fo:text-align="justify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純文字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style:font-size-complex="12pt" fo:background-color="#FFFF00"/>
    </style:style>
    <style:style style:name="T105" style:parent-style-name="註腳參照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06" style:parent-style-name="內文" style:family="paragraph">
      <style:paragraph-properties style:snap-to-layout-grid="false" style:line-height-at-least="0.1388in">
        <style:tab-stops>
          <style:tab-stop style:type="left" style:position="0.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註腳參照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純文字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C00000" style:font-size-complex="12pt"/>
    </style:style>
    <style:style style:name="T176" style:parent-style-name="預設段落字型" style:family="text">
      <style:text-properties style:font-name="標楷體" style:font-name-asian="標楷體" fo:color="#C00000" style:font-size-complex="12pt"/>
    </style:style>
    <style:style style:name="T177" style:parent-style-name="預設段落字型" style:family="text">
      <style:text-properties style:font-name="標楷體" style:font-name-asian="標楷體" fo:color="#C00000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 fo:background-color="#FFFF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size="10pt" style:font-size-asian="10pt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 fo:background-color="#FFFF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 fo:background-color="#FFFF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/>
    </style:style>
    <style:style style:name="P250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ableRow252" style:family="table-row">
      <style:table-row-properties style:min-row-height="0.407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line-height="0.2777in" fo:margin-left="-0.0368in" fo:margin-right="-0.04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fo:font-size="10pt" style:font-size-asian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1" style:parent-style-name="預設段落字型" style:family="text">
      <style:text-properties style:font-name="Times New Roman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font-size="10pt" style:font-size-asian="10pt"/>
    </style:style>
    <style:style style:name="T285" style:parent-style-name="預設段落字型" style:family="text">
      <style:text-properties style:font-name="Times New Roman" style:font-name-asian="標楷體" fo:color="#FF0000" fo:font-size="10pt" style:font-size-asian="10pt" style:language-asian="zh" style:country-asian="HK"/>
    </style:style>
    <style:style style:name="T28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87" style:parent-style-name="預設段落字型" style:family="text">
      <style:text-properties style:font-name="Times New Roman" style:font-name-asian="標楷體" fo:color="#FF0000" fo:font-size="10pt" style:font-size-asian="10pt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89" style:parent-style-name="預設段落字型" style:family="text">
      <style:text-properties style:font-name="Times New Roman" style:font-name-asian="標楷體" fo:color="#FF0000" fo:font-size="10pt" style:font-size-asian="10pt" style:language-asian="zh" style:country-asian="HK"/>
    </style:style>
    <style:style style:name="T29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29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94" style:parent-style-name="預設段落字型" style:family="text">
      <style:text-properties style:font-name="Times New Roman" style:font-name-asian="標楷體" fo:font-size="10pt" style:font-size-asian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size="10pt" style:font-size-asian="10pt"/>
    </style:style>
    <style:style style:name="T298" style:parent-style-name="預設段落字型" style:family="text">
      <style:text-properties style:font-name="Times New Roman" style:font-name-asian="標楷體" fo:font-size="10pt" style:font-size-asian="10pt"/>
    </style:style>
    <style:style style:name="T299" style:parent-style-name="預設段落字型" style:family="text">
      <style:text-properties style:font-name="Times New Roman" style:font-name-asian="標楷體" fo:font-size="10pt" style:font-size-asian="10pt"/>
    </style:style>
    <style:style style:name="TableRow300" style:family="table-row">
      <style:table-row-properties style:min-row-height="0.511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justify" fo:line-height="0.2777in"/>
    </style:style>
    <style:style style:name="T303" style:parent-style-name="預設段落字型" style:family="text">
      <style:text-properties style:font-name="標楷體" style:font-name-asian="標楷體" style:font-size-complex="12pt" fo:background-color="#FFFF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 fo:line-height="0.2777in" fo:margin-left="-0.0368in" fo:margin-right="-0.0486in">
        <style:tab-stops/>
      </style:paragraph-properties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P316" style:parent-style-name="純文字" style:family="paragraph">
      <style:paragraph-properties style:snap-to-layout-grid="false" fo:text-align="justify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P317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P318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327" style:family="table-row">
      <style:table-row-properties/>
    </style:style>
    <style:style style:name="P328" style:parent-style-name="純文字" style:family="paragraph">
      <style:paragraph-properties style:snap-to-layout-grid="false" fo:text-align="justify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標楷體" style:font-name-asian="標楷體" style:font-size-complex="12pt" fo:background-color="#FFFF00"/>
    </style:style>
    <style:style style:name="T332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343" style:family="table-row">
      <style:table-row-properties/>
    </style:style>
    <style:style style:name="P344" style:parent-style-name="純文字" style:family="paragraph">
      <style:paragraph-properties style:snap-to-layout-grid="false" fo:text-align="justify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size-complex="12pt" fo:background-color="#FFFF00"/>
    </style:style>
    <style:style style:name="T348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359" style:family="table-row">
      <style:table-row-properties style:min-row-height="0.82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 fo:background-color="#FFFF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P37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fo:text-align="justify" fo:line-height="0.2777in"/>
    </style:style>
    <style:style style:name="T381" style:parent-style-name="預設段落字型" style:family="text">
      <style:text-properties style:font-name="標楷體" style:font-name-asian="標楷體" style:font-size-complex="12pt" fo:background-color="#FFFF00" style:language-asian="zh" style:country-asian="HK"/>
    </style:style>
    <style:style style:name="T382" style:parent-style-name="預設段落字型" style:family="text">
      <style:text-properties style:font-name="標楷體" style:font-name-asian="標楷體" style:font-size-complex="12pt" fo:background-color="#FFFF00"/>
    </style:style>
    <style:style style:name="T383" style:parent-style-name="預設段落字型" style:family="text">
      <style:text-properties style:font-name="標楷體" style:font-name-asian="標楷體" style:font-size-complex="12pt" fo:background-color="#FFFF00" style:language-asian="zh" style:country-asian="HK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style:snap-to-layout-grid="false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text-align="justify" fo:line-height="0.2777in"/>
    </style:style>
    <style:style style:name="T389" style:parent-style-name="預設段落字型" style:family="text">
      <style:text-properties style:font-name="標楷體" style:font-name-asian="標楷體" style:font-size-complex="12pt" fo:background-color="#FFFF00"/>
    </style:style>
    <style:style style:name="T390" style:parent-style-name="預設段落字型" style:family="text">
      <style:text-properties style:font-name="標楷體" style:font-name-asian="標楷體" style:font-size-complex="12pt" fo:background-color="#FFFF00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style:snap-to-layout-grid="false" fo:line-height="0.2777in" fo:margin-left="-0.0368in" fo:margin-right="-0.048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95" style:parent-style-name="預設段落字型" style:family="text">
      <style:text-properties style:font-name="標楷體" style:font-name-asian="標楷體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style:snap-to-layout-grid="false" style:line-height-at-least="0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P402" style:parent-style-name="純文字" style:family="paragraph">
      <style:paragraph-properties style:snap-to-layout-grid="false" style:line-height-at-least="0in" fo:margin-left="-0.0368in" fo:margin-right="-0.0486in">
        <style:tab-stops/>
      </style:paragraph-properties>
    </style:style>
    <style:style style:name="T403" style:parent-style-name="超連結" style:family="text">
      <style:text-properties style:font-name="標楷體" style:font-name-asian="標楷體" style:font-size-complex="12pt"/>
    </style:style>
    <style:style style:name="P404" style:parent-style-name="純文字" style:family="paragraph">
      <style:paragraph-properties style:snap-to-layout-grid="false" style:line-height-at-least="0in" fo:margin-right="-0.0486in"/>
    </style:style>
    <style:style style:name="TableRow405" style:family="table-row">
      <style:table-row-properties style:min-row-height="0.831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style:snap-to-layout-grid="false" fo:text-align="justify" fo:line-height="0.2777in"/>
    </style:style>
    <style:style style:name="T408" style:parent-style-name="預設段落字型" style:family="text">
      <style:text-properties style:font-name="標楷體" style:font-name-asian="標楷體" style:font-size-complex="12pt" fo:background-color="#FFFF00" style:language-asian="zh" style:country-asian="HK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style:line-height-at-least="0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標楷體" style:font-name-asian="標楷體" style:font-size-complex="12pt" fo:background-color="#FFFF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423" style:family="table-row">
      <style:table-row-properties style:min-row-height="0.3152in"/>
    </style:style>
    <style:style style:name="P424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433" style:family="table-row">
      <style:table-row-properties style:min-row-height="0.3152in"/>
    </style:style>
    <style:style style:name="P434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style:snap-to-layout-grid="false" fo:text-align="center" fo:line-height="0.2777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Row439" style:family="table-row">
      <style:table-row-properties style:min-row-height="0.601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51" style:family="table-row">
      <style:table-row-properties style:min-row-height="0.677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純文字" style:family="paragraph">
      <style:paragraph-properties style:snap-to-layout-grid="false" fo:text-align="justify" style:line-height-at-least="0in" fo:margin-left="-0.0368in" fo:margin-right="-0.048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59" style:family="table-row">
      <style:table-row-properties style:min-row-height="0.665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style:snap-to-layout-grid="false" fo:text-align="justify" fo:line-height="0.25in" fo:margin-left="-0.0368in" fo:margin-right="-0.048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FF0000" style:font-size-complex="12pt"/>
    </style:style>
    <style:style style:name="TableRow469" style:family="table-row">
      <style:table-row-properties style:min-row-height="0.271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line-height="0.25in" fo:margin-left="-0.0368in" fo:margin-right="-0.0486in">
        <style:tab-stops/>
      </style:paragraph-properties>
    </style:style>
    <style:style style:name="T472" style:parent-style-name="預設段落字型" style:family="text">
      <style:text-properties style:font-name-asian="標楷體" style:font-size-complex="12pt" style:language-asian="zh" style:country-asian="HK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 style:language-asian="zh" style:country-asian="HK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 style:language-asian="zh" style:country-asian="HK"/>
    </style:style>
    <style:style style:name="TableRow478" style:family="table-row">
      <style:table-row-properties style:min-row-height="0.665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純文字" style:family="paragraph">
      <style:paragraph-properties style:snap-to-layout-grid="false" fo:text-align="justify" fo:line-height="0.2083in" fo:margin-left="-0.0368in" fo:margin-right="-0.048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size-complex="12pt" fo:background-color="#FFFF00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line-height="0.25in" fo:margin-left="-0.0368in" fo:margin-right="-0.0486in">
        <style:tab-stops/>
      </style:paragraph-properties>
    </style:style>
    <style:style style:name="TableRow485" style:family="table-row">
      <style:table-row-properties style:min-row-height="0.66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justify" fo:line-height="0.2083in" fo:margin-left="-0.0368in" fo:margin-right="-0.048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純文字" style:family="paragraph">
      <style:paragraph-properties style:snap-to-layout-grid="false" fo:line-height="0.25in" fo:margin-left="-0.0368in" fo:margin-right="-0.0486in">
        <style:tab-stops/>
      </style:paragraph-properties>
      <style:text-properties style:font-name="標楷體" style:font-name-asian="標楷體" fo:color="#FF0000" style:font-size-complex="12pt"/>
    </style:style>
    <style:style style:name="P492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4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114</text:span><text:span text:style-name="T3">學年度一般大學申請增設、調整院、系、所、學位學程計畫書格式</text:span></text:p>
      <text:p text:style-name="P4"><text:span text:style-name="T5">第一部分、摘要表</text:span><text:span text:style-name="T6">(</text:span><text:span text:style-name="T7">下列各項欄位均請務必填列俾利審查</text:span><text:span text:style-name="T8">) <text:s text:c="7"/></text:span><text:span text:style-name="T9">*</text:span><text:span text:style-name="T10">本表為計畫書首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學校</text:p>
          </table:table-cell>
          <table:table-cell table:style-name="TableCell30" table:number-columns-spanned="7">
            <text:p text:style-name="P31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全校申請案優先序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免填</text:p>
          </table:table-cell>
          <table:covered-table-cell/>
        </table:table-row>
        <table:table-row table:style-name="TableRow36">
          <table:table-cell table:style-name="TableCell37">
            <text:p text:style-name="P38">生師比值</text:p>
          </table:table-cell>
          <table:table-cell table:style-name="TableCell39">
            <text:p text:style-name="P40">全校</text:p>
          </table:table-cell>
          <table:table-cell table:style-name="TableCell41" table:number-columns-spanned="2">
            <text:p text:style-name="P42">免填</text:p>
          </table:table-cell>
          <table:covered-table-cell/>
          <table:table-cell table:style-name="TableCell43" table:number-columns-spanned="4">
            <text:p text:style-name="P44">日間學制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免填</text:p>
          </table:table-cell>
          <table:covered-table-cell/>
          <table:covered-table-cell/>
          <table:table-cell table:style-name="TableCell47" table:number-columns-spanned="2">
            <text:p text:style-name="P48">研究生</text:p>
          </table:table-cell>
          <table:covered-table-cell/>
          <table:table-cell table:style-name="TableCell49" table:number-columns-spanned="2">
            <text:p text:style-name="P50">免填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專任助理教授以上師資結構</text:p>
          </table:table-cell>
          <table:covered-table-cell/>
          <table:table-cell table:style-name="TableCell54" table:number-columns-spanned="13">
            <text:p text:style-name="P55">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<text:span text:style-name="T59">申請類別</text:span></text:p>
          </table:table-cell>
          <table:table-cell table:style-name="TableCell60" table:number-columns-spanned="3" table:number-rows-spanned="4">
            <text:p text:style-name="P61"><text:span text:style-name="T62">□</text:span><text:span text:style-name="T63">增設</text:span><text:span text:style-name="T64">(</text:span><text:span text:style-name="T65">院、系、所、學位學程、班別、班次、分組</text:span><text:span text:style-name="T66">)</text:span></text:p>
            <text:p text:style-name="P67"><text:span text:style-name="T68">□</text:span><text:span text:style-name="T69">調整</text:span><text:span text:style-name="T70">(</text:span><text:span text:style-name="T71">更名、復招</text:span><text:span text:style-name="T72">)</text:span></text:p>
            <text:p text:style-name="P73">■裁撤</text:p>
          </table:table-cell>
          <table:covered-table-cell/>
          <table:covered-table-cell/>
          <table:table-cell table:style-name="TableCell74" table:number-columns-spanned="2">
            <text:p text:style-name="P75">學制</text:p>
          </table:table-cell>
          <table:covered-table-cell/>
          <table:table-cell table:style-name="TableCell76" table:number-columns-spanned="9">
            <text:p text:style-name="P77">□日間學制<text:s/>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班別</text:p>
          </table:table-cell>
          <table:covered-table-cell/>
          <table:table-cell table:style-name="TableCell83" table:number-columns-spanned="9">
            <text:p text:style-name="P84">□博士班<text:s/>□碩士班<text:s/>□學士班<text:s/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教學</text:p>
            <text:p text:style-name="P90">單位</text:p>
          </table:table-cell>
          <table:covered-table-cell/>
          <table:table-cell table:style-name="TableCell91" table:number-columns-spanned="9">
            <text:p text:style-name="P92">□院設班別<text:s/>□系<text:s/>□所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性質</text:p>
          </table:table-cell>
          <table:covered-table-cell/>
          <table:table-cell table:style-name="TableCell98" table:number-columns-spanned="9">
            <text:p text:style-name="P99">□涉醫事相關系所<text:s/>□涉師培相關系所</text:p>
            <text:p text:style-name="P100">■一般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案名</text:span><text:span text:style-name="T105"><text:note text:note-class="footnote" text:id="_ftn0"><text:note-citation>1</text:note-citation><text:note-body><text:p text:style-name="P106"><text:span text:style-name="T107">院系所學程名稱體例：碩博士班未設學士班者，一律稱</text:span><text:span text:style-name="T108">○○</text:span><text:span text:style-name="T109">研究所；已設學士班者，增設碩士班、碩士在職專班、博士班者，一律稱</text:span><text:span text:style-name="T110">○○</text:span><text:span text:style-name="T111">學系碩士班</text:span><text:span text:style-name="T112">(</text:span><text:bookmark-start text:name="OLE_LINK2"/><text:span text:style-name="T113">碩士在職專班、博士班</text:span><text:bookmark-end text:name="OLE_LINK2"/><text:span text:style-name="T114">)</text:span><text:span text:style-name="T115">。一系多碩</text:span><text:span text:style-name="T116">(</text:span><text:span text:style-name="T117">博</text:span><text:span text:style-name="T118">)</text:span><text:span text:style-name="T119">士班之體例為：</text:span><text:span text:style-name="T120">○○</text:span><text:span text:style-name="T121">學系</text:span><text:span text:style-name="T122">※※</text:span><text:span text:style-name="T123">碩士班</text:span><text:span text:style-name="T124">(</text:span><text:span text:style-name="T125">碩士在職專班、博士班</text:span><text:span text:style-name="T126">)</text:span><text:span text:style-name="T127">。學位學程之體例為：</text:span><text:span text:style-name="T128">○○</text:span><text:span text:style-name="T129">學士學位學程、</text:span><text:span text:style-name="T130">○○</text:span><text:span text:style-name="T131">碩士學位學程、</text:span><text:span text:style-name="T132">○○</text:span><text:span text:style-name="T133">碩士在職學位學程、</text:span><text:span text:style-name="T134">○○</text:span><text:span text:style-name="T135">博士學位學程；系所分組之體例為：</text:span><text:span text:style-name="T136">○○</text:span><text:span text:style-name="T137">學系</text:span><text:span text:style-name="T138">(</text:span><text:span text:style-name="T139">碩士班、碩士在職專班、博士班</text:span><text:span text:style-name="T140">)※※</text:span><text:span text:style-name="T141">組、</text:span><text:span text:style-name="T142">◎◎</text:span><text:span text:style-name="T143">組</text:span><text:span text:style-name="T144">。</text:span><text:span text:style-name="T145">院系所學位學程之</text:span><text:span text:style-name="T146">申請案名</text:span><text:span text:style-name="T147">不得冠上</text:span><text:span text:style-name="T148">「</text:span><text:span text:style-name="T149">榮譽</text:span><text:span text:style-name="T150">」、「</text:span><text:span text:style-name="T151">菁英</text:span><text:span text:style-name="T152">」、「</text:span><text:span text:style-name="T153">主輔修</text:span><text:span text:style-name="T154">」</text:span><text:span text:style-name="T155">等文字。</text:span></text:p></text:note-body></text:note></text:span><text:span text:style-name="T156">(</text:span><text:span text:style-name="T157">請依註</text:span><text:span text:style-name="T158">1</text:span><text:span text:style-name="T159">體例填報</text:span><text:span text:style-name="T160">)</text:span></text:p>
          </table:table-cell>
          <table:table-cell table:style-name="TableCell161" table:number-columns-spanned="14">
            <text:p text:style-name="P162"><text:span text:style-name="T163">中文名稱</text:span><text:span text:style-name="T164"><text:note text:note-class="footnote" text:id="_ftn1"><text:note-citation>2</text:note-citation><text:note-body><text:p text:style-name="註腳文字"><text:span text:style-name="T165">申請案名之中文名稱書寫格式：整併案為：「</text:span><text:span text:style-name="T166">○○</text:span><text:span text:style-name="T167">」與「</text:span><text:span text:style-name="T168">※※</text:span><text:span text:style-name="T169">」整併為「</text:span><text:span text:style-name="T170">◎◎</text:span><text:span text:style-name="T171">」。調整案之英文名稱請填寫改名、整併後之名稱。</text:span></text:p></text:note-body></text:note></text:span><text:span text:style-name="T172">：</text:span><text:s/></text:p>
            <text:p text:style-name="P173"><text:span text:style-name="T174">英文名稱：</text:span><text:span text:style-name="T175"><text:s/>(</text:span><text:span text:style-name="T176">學校勾選為外國學生專班或全英語授課時，必填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外國學生專班</text:p>
          </table:table-cell>
          <table:table-cell table:style-name="TableCell181" table:number-columns-spanned="7">
            <text:p text:style-name="P182">□是<text:s/>■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全英語授課</text:p>
          </table:table-cell>
          <table:covered-table-cell/>
          <table:covered-table-cell/>
          <table:table-cell table:style-name="TableCell185" table:number-columns-spanned="4">
            <text:p text:style-name="P186">□是<text:s/>■否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所屬細學類</text:span></text:p>
          </table:table-cell>
          <table:table-cell table:style-name="TableCell191" table:number-columns-spanned="14">
            <text:p text:style-name="P192"><text:span text:style-name="T193">※</text:span><text:span text:style-name="T194">請</text:span><text:span text:style-name="T195">參考本部統計處學科標準分類表</text:span><text:span text:style-name="T196">，</text:span><text:span text:style-name="T197">填寫申請案所屬</text:span><text:span text:style-name="T198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專業審查領域</text:p>
          </table:table-cell>
          <table:table-cell table:style-name="TableCell202" table:number-columns-spanned="14">
            <text:p text:style-name="P203"><text:span text:style-name="T204">□</text:span><text:span text:style-name="T205">主領域（請勾選</text:span><text:span text:style-name="T206">1</text:span><text:span text:style-name="T207">項）</text:span><text:span text:style-name="T208"><text:s/></text:span><text:span text:style-name="T209">□</text:span><text:span text:style-name="T210">副領域（至多勾選</text:span><text:span text:style-name="T211">2</text:span><text:span text:style-name="T212">項）</text:span></text:p>
            <text:p text:style-name="P213"><text:span text:style-name="T214">※</text:span><text:span text:style-name="T215">領域別參考：理學（含生命科學</text:span><text:span text:style-name="T216">、</text:span><text:span text:style-name="T217">農業</text:span><text:span text:style-name="T218">）</text:span><text:span text:style-name="T219">類</text:span><text:span text:style-name="T220">、</text:span><text:span text:style-name="T221">工學類</text:span><text:span text:style-name="T222">、</text:span><text:span text:style-name="T223">電資類</text:span><text:span text:style-name="T224">、</text:span><text:span text:style-name="T225">醫學類</text:span><text:span text:style-name="T226">、</text:span><text:span text:style-name="T227">管理類</text:span><text:span text:style-name="T228">、</text:span><text:span text:style-name="T229">教育類</text:span><text:span text:style-name="T230">、</text:span><text:span text:style-name="T231">社會科學</text:span><text:span text:style-name="T232">（</text:span><text:span text:style-name="T233">含傳播</text:span><text:span text:style-name="T234">）</text:span><text:span text:style-name="T235">類</text:span><text:span text:style-name="T236">、</text:span><text:span text:style-name="T237">人文藝</text:span><text:span text:style-name="T238">術</text:span><text:span text:style-name="T239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就業領域主管之中央機關</text:p>
          </table:table-cell>
          <table:table-cell table:style-name="TableCell243" table:number-columns-spanned="14">
            <text:p text:style-name="P244"><text:span text:style-name="T245">□</text:span><text:span text:style-name="T246">（至多勾選</text:span><text:span text:style-name="T247">3</text:span><text:span text:style-name="T248">個相關部會）</text:span><text:span text:style-name="T249"><text:s/></text:span></text:p>
            <text:p text:style-name="P250"><text:span text:style-name="T251">中央機關：國防部、內政部、文化部、法務部、經濟部、勞動部、財政部、科技部、外交部、交通部、客家委員會、衛生福利部、海洋委員會、僑務委員會、教育部體育署、原住民族委員會、國家發展委員會、行政院農業委員會、行政院環境保護署、行政院資通安全處、金融監督管理委員會、國家通訊傳播委員會、教育部（師資培育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曾申請學年度</text:p>
          </table:table-cell>
          <table:table-cell table:style-name="TableCell255" table:number-columns-spanned="14">
            <text:p text:style-name="P256"><text:span text:style-name="T257">□113</text:span><text:span text:style-name="T258">學年度</text:span><text:span text:style-name="T259"><text:s/>□112</text:span><text:span text:style-name="T260">學年度</text:span><text:span text:style-name="T261"><text:s/>□111</text:span><text:span text:style-name="T262">學年度</text:span><text:span text:style-name="T263"><text:s/>□</text:span><text:span text:style-name="T264">曾於</text:span><text:span text:style-name="T265"><text:s text:c="4"/></text:span><text:span text:style-name="T266">學年度申請</text:span><text:span text:style-name="T267"><text:s/>■</text:span><text:span text:style-name="T268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是否已通過校務會議</text:p>
          </table:table-cell>
          <table:table-cell table:style-name="TableCell272" table:number-columns-spanned="14">
            <text:p text:style-name="P273"><text:span text:style-name="T274">□</text:span><text:span text:style-name="T275">是，會議日期：</text:span><text:span text:style-name="T276">___________</text:span><text:span text:style-name="T277">；會議名稱：</text:span><text:span text:style-name="T278">____________<text:s/></text:span><text:span text:style-name="T279">（</text:span><text:span text:style-name="T280">系統需上傳會議紀錄</text:span><text:span text:style-name="T281">）</text:span><text:span text:style-name="T282">□</text:span><text:span text:style-name="T283">否，（請填寫預計列入之校務會議日期及名稱）</text:span><text:span text:style-name="T284">（</text:span><text:span text:style-name="T285">須在</text:span><text:span text:style-name="T286">5</text:span><text:span text:style-name="T287">月</text:span><text:span text:style-name="T288">31</text:span><text:span text:style-name="T289">日前補傳紀錄</text:span><text:span text:style-name="T290">，特殊項目申請案至</text:span><text:span text:style-name="T291">homahoung</text:span><text:span text:style-name="T292">@mail.ntut.edu.tw</text:span><text:span text:style-name="T293">、</text:span><text:span text:style-name="T294">kdtd818</text:span><text:span text:style-name="T295">@mail.ntut.edu.tw</text:span><text:span text:style-name="T296">；一般項目申請案</text:span><text:span text:style-name="T297">至</text:span><text:a xlink:href="mailto:fen95@mail.moe.gov.tw" office:target-frame-name="_top" xlink:show="replace"><text:span text:style-name="T298">fen95@mail.moe.gov.tw</text:span></text:a><text:span text:style-name="T299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授予學位名稱</text:span></text:p>
          </table:table-cell>
          <table:table-cell table:style-name="TableCell304" table:number-columns-spanned="1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4">
            <text:p text:style-name="P308">所屬院系所或<text:soft-page-break/>校內現有相關學門之系所學位學程</text:p>
          </table:table-cell>
          <table:table-cell table:style-name="TableCell309" table:number-columns-spanned="4" table:number-rows-spanned="2">
            <text:p text:style-name="P310">系所名稱</text:p>
          </table:table-cell>
          <table:covered-table-cell/>
          <table:covered-table-cell/>
          <table:covered-table-cell/>
          <table:table-cell table:style-name="TableCell311" table:number-columns-spanned="2" table:number-rows-spanned="2">
            <text:p text:style-name="P312">設立<text:line-break/><text:soft-page-break/>學年度</text:p>
          </table:table-cell>
          <table:covered-table-cell/>
          <table:table-cell table:style-name="TableCell313" table:number-columns-spanned="8">
            <text:p text:style-name="P314">112學年度在學學生數(校庫學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大學</text:p>
          </table:table-cell>
          <table:covered-table-cell/>
          <table:covered-table-cell/>
          <table:table-cell table:style-name="TableCell321" table:number-columns-spanned="2">
            <text:p text:style-name="P322">碩士</text:p>
          </table:table-cell>
          <table:covered-table-cell/>
          <table:table-cell table:style-name="TableCell323" table:number-columns-spanned="2">
            <text:p text:style-name="P324">博士</text:p>
          </table:table-cell>
          <table:covered-table-cell/>
          <table:table-cell table:style-name="TableCell325">
            <text:p text:style-name="P326">小計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4">
            <text:p text:style-name="P330"><text:span text:style-name="T331">○○</text:span><text:span text:style-name="T332">學系</text:span>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0</text:p>
          </table:table-cell>
          <table:covered-table-cell/>
          <table:table-cell table:style-name="TableCell335" table:number-columns-spanned="3">
            <text:p text:style-name="P336">0</text:p>
          </table:table-cell>
          <table:covered-table-cell/>
          <table:covered-table-cell/>
          <table:table-cell table:style-name="TableCell337" table:number-columns-spanned="2">
            <text:p text:style-name="P338">0</text:p>
          </table:table-cell>
          <table:covered-table-cell/>
          <table:table-cell table:style-name="TableCell339" table:number-columns-spanned="2">
            <text:p text:style-name="P340">0</text:p>
          </table:table-cell>
          <table:covered-table-cell/>
          <table:table-cell table:style-name="TableCell341">
            <text:p text:style-name="P342">0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<text:span text:style-name="T347">○○</text:span><text:span text:style-name="T348">研究所</text:span>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國內相關系所學位學程學校</text:p>
          </table:table-cell>
          <table:table-cell table:style-name="TableCell362" table:number-columns-spanned="14">
            <text:p text:style-name="P363"><text:span text:style-name="T364">例：</text:span><text:span text:style-name="T365">1.</text:span><text:span text:style-name="T366">國立</text:span><text:span text:style-name="T367">○○</text:span><text:span text:style-name="T368">大學</text:span><text:span text:style-name="T369">○○</text:span><text:span text:style-name="T370">學系</text:span></text:p>
            <text:p text:style-name="P371"><text:span text:style-name="T372"><text:s text:c="4"/>2.</text:span><text:span text:style-name="T373">私立</text:span><text:span text:style-name="T374">○○</text:span><text:span text:style-name="T375">大學</text:span><text:span text:style-name="T376">○○</text:span><text:span text:style-name="T377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招</text:span><text:span text:style-name="T382">生</text:span><text:span text:style-name="T383">管道</text:span></text:p>
          </table:table-cell>
          <table:table-cell table:style-name="TableCell384" table:number-columns-spanned="14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招生名額來源</text:span><text:span text:style-name="T390">及擬招生名額</text:span></text:p>
          </table:table-cell>
          <table:table-cell table:style-name="TableCell391" table:number-columns-spanned="14">
            <text:p text:style-name="P392"><text:span text:style-name="T393">※(</text:span><text:span text:style-name="T394">請明確告知，本案招生名額係由何系所調整而來，</text:span><text:span text:style-name="T395">若未填列本部則不予受理審查</text:span><text:span text:style-name="T3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公開校內既有系所畢業生就業情形</text:p>
          </table:table-cell>
          <table:table-cell table:style-name="TableCell400" table:number-columns-spanned="14">
            <text:p text:style-name="P401">本校職涯發展中心→畢業生流向調查</text:p>
            <text:p text:style-name="P402"><text:a xlink:href="https://careercenter.ntnu.edu.tw/article.php?sid=133" office:target-frame-name="_top" xlink:show="replace"><text:span text:style-name="T403">https://careercenter.ntnu.edu.tw/article.php?sid=133</text:span></text:a>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裁撤原因說明</text:span></text:p>
          </table:table-cell>
          <table:table-cell table:style-name="TableCell409" table:number-columns-spanned="14">
            <text:p text:style-name="P410">本班受….影響，….轉型，自?年停止招生，自?年已無在學學生……，爰申請裁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<text:span text:style-name="T414">填表人資料</text:span></text:p>
          </table:table-cell>
          <table:table-cell table:style-name="TableCell415" table:number-columns-spanned="2">
            <text:p text:style-name="P416">服務單位及職稱</text:p>
          </table:table-cell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姓名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電話</text:p>
          </table:table-cell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傳真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Email</text:p>
          </table:table-cell>
          <table:covered-table-cell/>
          <table:table-cell table:style-name="TableCell437" table:number-columns-spanned="12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自評委員名單</text:p>
          </table:table-cell>
          <table:table-cell table:style-name="TableCell442" table:number-columns-spanned="14">
            <text:p text:style-name="P443"><text:span text:style-name="T444">※(</text:span><text:span text:style-name="T445">若</text:span><text:span text:style-name="T446">本案</text:span><text:span text:style-name="T447">有進行</text:span><text:span text:style-name="T448">校外審查</text:span><text:span text:style-name="T449">自評，建議將學校自評委員姓名填列，以避免本部送至相同委員審查</text:span><text:span text:style-name="T4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建議不送審教授(迴避名單)</text:p>
          </table:table-cell>
          <table:table-cell table:style-name="TableCell454" table:number-columns-spanned="14">
            <text:p text:style-name="P455"><text:span text:style-name="T456">※(</text:span><text:span text:style-name="T457">若本案有「建議不送審教授」，請務必於本欄位填列，若無可不必填寫。若未填列，本部將不受理另行以電話或其他管道告知。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建議不送審理由</text:span><text:span text:style-name="T463">(</text:span><text:span text:style-name="T464">請簡</text:span><text:span text:style-name="T465">述</text:span><text:span text:style-name="T466">)</text:span></text:p>
          </table:table-cell>
          <table:table-cell table:style-name="TableCell467" table:number-columns-spanned="14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5">
            <text:p text:style-name="P471"><text:span text:style-name="T472">請敘明本案就業領域主管之中央機關之關連性（字數範圍</text:span><text:span text:style-name="T473">100</text:span><text:span text:style-name="T474">至</text:span><text:span text:style-name="T475">200</text:span><text:span text:style-name="T476">字；</text:span><text:span text:style-name="T477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就業領域主管之中央機關</text:span><text:span text:style-name="T482">1.____________</text:span></text:p>
          </table:table-cell>
          <table:table-cell table:style-name="TableCell483" table:number-columns-spanned="14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就業領域主管之中央機關</text:span><text:span text:style-name="T489">2.____________</text:span></text:p>
          </table:table-cell>
          <table:table-cell table:style-name="TableCell490" table:number-columns-spanned="14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<text:span text:style-name="T493">※</text:span><text:span text:style-name="T494">依「專科以上學校總量發展規模與資源條件標準」第</text:span><text:span text:style-name="T495">12</text:span><text:span text:style-name="T496">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</text:span><text:span text:style-name="T497">95%</text:span><text:span text:style-name="T4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bear2k</dc:creator>
    <meta:creation-date>2023-04-27T03:29:00Z</meta:creation-date>
    <dc:date>2023-05-01T03:14:00Z</dc:date>
    <meta:print-date>2022-01-06T03:27:00Z</meta:print-date>
    <meta:template xlink:href="Normal" xlink:type="simple"/>
    <meta:editing-cycles>11</meta:editing-cycles>
    <meta:editing-duration>PT5400S</meta:editing-duration>
    <meta:user-defined meta:name="GrammarlyDocumentId">a2efd8d845f084a3c7db3d26bf12d3fd018793dc95a28a41467d069157bdc523</meta:user-defined>
    <meta:document-statistic meta:page-count="2" meta:paragraph-count="3" meta:word-count="274" meta:character-count="1837" meta:row-count="13" meta:non-whitespace-character-count="1566"/>
  </office:meta>
</office:document-meta>
</file>